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nieuwe gasleiding voor MarginPar in DP10 van Green Park Aa Legmeerdijk 2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Legmeerdijk 289 in Aalsmeer. De aanvraag is geregistreerd onder zaaknummer Z18-0051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43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3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nieuwe gasleiding voor MarginPar in DP10 van Green Park Aa Legmeerdijk 28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30</meta:user-defined>
    <meta:user-defined meta:name="OVERHEIDop.GmbID/DC.identifier">gmb-2018-15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34.03 475088.4</meta:user-defined>
    <meta:user-defined meta:name="OVERHEIDop.versieInformatie"/>
  </office:meta>
</office:document-meta>
</file>