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vakantiedagen, periode 27-08-2018 tot en met 31-08-2018, locatie Waddenweg 3 te Hoofddorp, dossiernummer 2018-1391, zaaknummer 2716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2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2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vakantiedagen, periode 27-08-2018 tot en met 31-08-2018, locatie Waddenweg 3 te Hoofddorp, dossiernummer 2018-1391, zaaknummer 27163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29</meta:user-defined>
    <meta:user-defined meta:name="OVERHEIDop.GmbID/DC.identifier">gmb-2018-159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3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10 480803</meta:user-defined>
    <meta:user-defined meta:name="OVERHEIDop.versieInformatie"/>
  </office:meta>
</office:document-meta>
</file>