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verleende reguliere omgevingsvergunning -De Roo van Alderwereltlaa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
            <text:span text:style-name="nadrukvet">Op grond van de Wet algemene bepalingen omgevingsrecht</text:span>
          </text:p>
            <text:p text:style-name="common-al"/>
            <text:p text:style-name="common-al">De Roo van Alderwereltlaan  te Leusden-het bouwen van 5 senioren woningen- WABO-2018-044 (23-07-2018)</text:p>
            <text:p text:style-name="common-al"/>
            <text:p text:style-name="common-al">
            <text:span text:style-name="nadrukvet">Inwerkingtreding</text:span>
          </text:p>
            <text:p text:style-name="common-al">Het besluit treedt in werking met ingang van de dag na haar bekendmaking (datum bekendmaking staat tussen haakjes), tenzij sprake is van de uitzonderingen genoemd in artikel 6.1 lid 2 van de Wet algemene bepalingen omgevingsrecht, o.a. slopen en kappen.</text:p>
            <text:p text:style-name="common-al">In deze gevallen treedt het besluit in werking nadat de bezwaartermijn van zes weken is verstreken. Indien er een voorlopige voorziening is aangevraagd, treedt het besluit in werking als er op het verzoek is beslist. Indien een omgevingsvergunning van rechtswege is verleend, wordt de inwerkingtreding opgeschort tot de bezwaartermijn van zes weken is verstreken of op het bezwaar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59426</text:span><text:line-break/><text:date style:data-style-name="dag" text:fixed="true" text:date-value="2018-07-24"/><text:line-break/><text:date style:data-style-name="jaar" text:fixed="true" text:date-value="2018-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426</text:span><text:date style:data-style-name="nicedate" text:fixed="true" text:date-value="2018-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426</text:span><text:date style:data-style-name="nicedate" text:fixed="true" text:date-value="2018-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verleende reguliere omgevingsvergunning -De Roo van Alderwereltla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4</meta:user-defined>
    <meta:user-defined meta:name="OVERHEIDop.publicationIssue">159426</meta:user-defined>
    <meta:user-defined meta:name="OVERHEIDop.GmbID/DC.identifier">gmb-2018-1594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2</meta:user-defined>
    <meta:user-defined meta:name="OVERHEIDop.woonplaats">Leusden</meta:user-defined>
    <meta:user-defined meta:name="OVERHEIDop.straatnaam">De Roo van Alderwereltlaan</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6490 459171</meta:user-defined>
    <meta:user-defined meta:name="OVERHEIDop.versieInformatie"/>
  </office:meta>
</office:document-meta>
</file>