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22 te Schijnde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Bunderstraat 22 te Schijndel. De aanvraag is geregistreerd onder zaaknummer OV-2018-0560. De aanvraag betreft het verbouwen van een dierenartsenpraktij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42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2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nderstraat 2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25</meta:user-defined>
    <meta:user-defined meta:name="OVERHEIDop.GmbID/DC.identifier">gmb-2018-15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KD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802 403216</meta:user-defined>
    <meta:user-defined meta:name="OVERHEIDop.versieInformatie"/>
  </office:meta>
</office:document-meta>
</file>