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stwandeling, 22-12-2018, locatie Getsewoud Zuid-West te Nieuw-Vennep, dossiernummer 2018-1467, zaaknummer 27571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42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2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2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stwandeling, 22-12-2018, locatie Getsewoud Zuid-West te Nieuw-Vennep, dossiernummer 2018-1467, zaaknummer 27571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424</meta:user-defined>
    <meta:user-defined meta:name="OVERHEIDop.GmbID/DC.identifier">gmb-2018-159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KL 31</meta:user-defined>
    <meta:user-defined meta:name="OVERHEIDop.woonplaats">Nieuw-Vennep</meta:user-defined>
    <meta:user-defined meta:name="OVERHEIDop.straatnaam">Vlietest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05 476469</meta:user-defined>
    <meta:user-defined meta:name="OVERHEIDop.versieInformatie"/>
  </office:meta>
</office:document-meta>
</file>