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G. Wigmans, van Slingelandtstraat 3 C, 3135 L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J.G.      Wigmans, geboren 09-07-1978, van Slingelandtstraat 3 C, 3135 LL  Vlaardingen, met ingang van 03-11-2017.</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42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2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2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G. Wigmans, van Slingelandtstraat 3 C, 3135 L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422</meta:user-defined>
    <meta:user-defined meta:name="OVERHEIDop.GmbID/DC.identifier">gmb-2018-159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LL 1d</meta:user-defined>
    <meta:user-defined meta:name="OVERHEIDop.woonplaats">Vlaardingen</meta:user-defined>
    <meta:user-defined meta:name="OVERHEIDop.straatnaam">Van Slingeland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541 436551</meta:user-defined>
    <meta:user-defined meta:name="OVERHEIDop.versieInformatie"/>
  </office:meta>
</office:document-meta>
</file>