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G. Filomena, Johannes Muldersstraat 10, 3132 N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L.G.      Filomena, geboren 12-02-1985, Johannes Muldersstraat 10, 3132 NJ  Vlaardingen, met ingang van 19-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G. Filomena, Johannes Muldersstraat 10, 3132 N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20</meta:user-defined>
    <meta:user-defined meta:name="OVERHEIDop.GmbID/DC.identifier">gmb-2018-159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J 12</meta:user-defined>
    <meta:user-defined meta:name="OVERHEIDop.woonplaats">Vlaardingen</meta:user-defined>
    <meta:user-defined meta:name="OVERHEIDop.straatnaam">Johannes Mu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11 435896</meta:user-defined>
    <meta:user-defined meta:name="OVERHEIDop.versieInformatie"/>
  </office:meta>
</office:document-meta>
</file>