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Vlijt,  Willem de Zwijgerlaan 182, 3136 AX,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L.      Vlijt, geboren 07-02-1980, Willem de Zwijgerlaan 182, 3136 AX  Vlaardingen, met ingang van 21-11-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1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Vlijt,  Willem de Zwijgerlaan 182, 3136 A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19</meta:user-defined>
    <meta:user-defined meta:name="OVERHEIDop.GmbID/DC.identifier">gmb-2018-15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X 180</meta:user-defined>
    <meta:user-defined meta:name="OVERHEIDop.woonplaats">Vlaardingen</meta:user-defined>
    <meta:user-defined meta:name="OVERHEIDop.straatnaam">Willem de Zwij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2 437897</meta:user-defined>
    <meta:user-defined meta:name="OVERHEIDop.versieInformatie"/>
  </office:meta>
</office:document-meta>
</file>