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, Dennenlaan 126 A, 1161 CT, 2153 BA, te Zwanenburg, horecabedrijf Claudia’s Brood Banket, verzenddatum 19-07-2018, zaaknummer 27375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cedure</text:p>
            <text:p text:style-name="common-al">De aanvraag ligt ter inzage. Indien u deze wilt inzien kunt hiervoor een afspraak maken via het algemene nummer 0900-1852.</text:p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last-al">https://haarlemmermeergemeente.nl/bezwaar-en-beroep. U moet dan wel een elektronische handtekening (DigiD) hebb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418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18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18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, Dennenlaan 126 A, 1161 CT, 2153 BA, te Zwanenburg, horecabedrijf Claudia’s Brood Banket, verzenddatum 19-07-2018, zaaknummer 273759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418</meta:user-defined>
    <meta:user-defined meta:name="OVERHEIDop.GmbID/DC.identifier">gmb-2018-1594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CT 126a</meta:user-defined>
    <meta:user-defined meta:name="OVERHEIDop.woonplaats">Zwanenburg</meta:user-defined>
    <meta:user-defined meta:name="OVERHEIDop.straatnaam">Dennen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421 487763</meta:user-defined>
    <meta:user-defined meta:name="OVERHEIDop.versieInformatie"/>
  </office:meta>
</office:document-meta>
</file>