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Guido Gezellestraat 7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common-al"/>
            <text:p text:style-name="common-al">Burgemeester en Wethouders van de gemeente Terneuzen maken bekend dat zij in het kader van de Wet algemene bepalingen omgevingsrecht hebben besloten op 16 juli 2018 de aanvraag met zaaknummer <text:span text:style-name="nadrukvet">W-AOV180</text:span><text:span text:style-name="nadrukvet">350</text:span> voor het realiseren van een serre op de locatie <text:span text:style-name="nadrukvet">Guido Gezellestraat 72 in </text:span><text:span text:style-name="nadrukvet">Terneuzen</text:span> op verzoek van de aanvrager in te trekken.</text:p>
            <text:p text:style-name="common-al"/>
            <text:p text:style-name="common-al">Terneuzen, 25 juli 2018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9417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41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41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aanvraag omgevingsvergunning op verzoek – Guido Gezellestraat 72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417</meta:user-defined>
    <meta:user-defined meta:name="OVERHEIDop.GmbID/DC.identifier">gmb-2018-159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2ED 72</meta:user-defined>
    <meta:user-defined meta:name="OVERHEIDop.woonplaats">Terneuzen</meta:user-defined>
    <meta:user-defined meta:name="OVERHEIDop.straatnaam">Guido Gezellestraat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185 371816</meta:user-defined>
    <meta:user-defined meta:name="OVERHEIDop.versieInformatie"/>
  </office:meta>
</office:document-meta>
</file>