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nemen van een standplaats, het betreft het verkopen van kerstbomen, periode 24-11-2018 tot en met 22-12-2018, locatie Rijnlanderweg 820, 2132 ML te Hoofddorp, verzenddatum 19-07-2018, zaaknummer 27444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last-al">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41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1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1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innemen van een standplaats, het betreft het verkopen van kerstbomen, periode 24-11-2018 tot en met 22-12-2018, locatie Rijnlanderweg 820, 2132 ML te Hoofddorp, verzenddatum 19-07-2018, zaaknummer 27444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415</meta:user-defined>
    <meta:user-defined meta:name="OVERHEIDop.GmbID/DC.identifier">gmb-2018-159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L 820</meta:user-defined>
    <meta:user-defined meta:name="OVERHEIDop.woonplaats">Hoofddorp</meta:user-defined>
    <meta:user-defined meta:name="OVERHEIDop.straatnaam">Rijnland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992 478397</meta:user-defined>
    <meta:user-defined meta:name="OVERHEIDop.versieInformatie"/>
  </office:meta>
</office:document-meta>
</file>