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Tóbiás,  Floris de Vijfdelaan 206, 3132 H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K.      Tóbiás, geboren 02-06-1981, Floris de Vijfdelaan 206, 3132 HS  Vlaardingen, met ingang van 08-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41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1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Tóbiás,  Floris de Vijfdelaan 206, 3132 H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9414</meta:user-defined>
    <meta:user-defined meta:name="OVERHEIDop.GmbID/DC.identifier">gmb-2018-159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V 266</meta:user-defined>
    <meta:user-defined meta:name="OVERHEIDop.woonplaats">Vlaardingen</meta:user-defined>
    <meta:user-defined meta:name="OVERHEIDop.straatnaam">Floris de Vijf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94 436717</meta:user-defined>
    <meta:user-defined meta:name="OVERHEIDop.versieInformatie"/>
  </office:meta>
</office:document-meta>
</file>