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Bedenkova,  Floris de Vijfdelaan 156, 3132 HP,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L.      Bedenkova, geboren 21-07-1973, Floris de Vijfdelaan 156, 3132 HP  Vlaardingen, met ingang van 25-04-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41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1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1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Bedenkova,  Floris de Vijfdelaan 156, 3132 H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411</meta:user-defined>
    <meta:user-defined meta:name="OVERHEIDop.GmbID/DC.identifier">gmb-2018-159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V 266</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94 436717</meta:user-defined>
    <meta:user-defined meta:name="OVERHEIDop.versieInformatie"/>
  </office:meta>
</office:document-meta>
</file>