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Er is een exploitatievergunning verleend voor:</text:p>
            <text:p text:style-name="common-al">- de horeca-inrichting Markt 8 (Soepcafé Le Tresor, artikel 2:28 APV). </text:p>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4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Verleende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941</meta:user-defined>
    <meta:user-defined meta:name="OVERHEIDop.GmbID/DC.identifier">gmb-2018-15941</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8</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57 412537</meta:user-defined>
    <meta:user-defined meta:name="OVERHEIDop.versieInformatie"/>
  </office:meta>
</office:document-meta>
</file>