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J.G. Bodak,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9">
              <text:list-item text:style-override="id1-3-2-1-1-9-1">
                <text:number>•</text:number>
                <text:p text:style-name="al">S.J.G.      Bodak, geboren 17-05-1970, Oosthavenkade 8, 3134 NV  Vlaardingen, met ingang van 14-05-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0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0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0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J.G. Bodak,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07</meta:user-defined>
    <meta:user-defined meta:name="OVERHEIDop.GmbID/DC.identifier">gmb-2018-159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