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onhuis Bouwplan Middenwaard, kavel 7, kadastraal bekend perceel L 32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8 heeft de gemeente een aanvraag ontvangen voor een omgevingsvergunning op locatie Bouwplan Middenwaard, kavel 7, kadastraal bekend perceel L 3212 in Amstelveen. De aanvraag is geregistreerd onder zaaknummer Z18-00515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40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0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0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onhuis Bouwplan Middenwaard, kavel 7, kadastraal bekend perceel L 32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406</meta:user-defined>
    <meta:user-defined meta:name="OVERHEIDop.GmbID/DC.identifier">gmb-2018-159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5.75 477252.98</meta:user-defined>
    <meta:user-defined meta:name="OVERHEIDop.versieInformatie"/>
  </office:meta>
</office:document-meta>
</file>