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ifriedstraat 34, 1901NS Castricum, het bouwen van een woning, ontvangstdatum aanvraag  19 juli 2018 (WABO18011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940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0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0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ifriedstraat 34, 1901NS Castricum, het bouwen van een woning, ontvangstdatum aanvraag  19 juli 2018 (WABO18011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59404</meta:user-defined>
    <meta:user-defined meta:name="OVERHEIDop.GmbID/DC.identifier">gmb-2018-159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NS 34</meta:user-defined>
    <meta:user-defined meta:name="OVERHEIDop.woonplaats">Castricum</meta:user-defined>
    <meta:user-defined meta:name="OVERHEIDop.straatnaam">Sifried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180 507483</meta:user-defined>
    <meta:user-defined meta:name="OVERHEIDop.versieInformatie"/>
  </office:meta>
</office:document-meta>
</file>