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S. Kilian,  Frank van Borselenstraat 341,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9">
              <text:list-item text:style-override="id1-3-2-1-1-9-1">
                <text:number>•</text:number>
                <text:p text:style-name="al">K.S.      Kilian, geboren 06-03-1990, Frank van Borselenstraat 341, 3132 JK  Vlaardingen, met ingang van 08-12-2017</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40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0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0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S. Kilian,  Frank van Borselenstraat 341, 3132 J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403</meta:user-defined>
    <meta:user-defined meta:name="OVERHEIDop.GmbID/DC.identifier">gmb-2018-159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G</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0 436546</meta:user-defined>
    <meta:user-defined meta:name="OVERHEIDop.versieInformatie"/>
  </office:meta>
</office:document-meta>
</file>