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twerpbesluit: Stads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>Zaakid: 195266504</text:p>
            <text:p text:style-name="common-al">OLO-nummer: 3673349</text:p>
            <text:p text:style-name="common-al">Omschrijving: Omgevingsvergunning brandveilig gebruik</text:p>
            <text:p text:style-name="common-al">Adres:          Stadsdam 1</text:p>
            <text:p text:style-name="common-al">Activiteiten: Brandveilig gebruiken </text:p>
            <text:p text:style-name="common-al">Besluit: Ontwerpbesluit verlenen</text:p>
            <text:p text:style-name="common-al">Datum ondertekening: 11 juli 2018</text:p>
            <text:p text:style-name="common-al">Datum verzending: 11 juli 2018</text:p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t ter inzage van donderdag 26 juli 2018 tot donderdag 6 september 2018.  </text:p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ontwerpbesluit: Stad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02</meta:user-defined>
    <meta:user-defined meta:name="OVERHEIDop.GmbID/DC.identifier">gmb-2018-15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H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48 438666</meta:user-defined>
    <meta:user-defined meta:name="OVERHEIDop.versieInformatie"/>
  </office:meta>
</office:document-meta>
</file>