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oprichten van een woning, Puoldyk 6, 9035 BZ,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uoldyk 6, 9035 BZ te Dronrijp, het oprichten van een woning;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4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oprichten van een woning, Puoldyk 6, 9035 BZ, Dron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40</meta:user-defined>
    <meta:user-defined meta:name="OVERHEIDop.GmbID/DC.identifier">gmb-2018-15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BZ 6</meta:user-defined>
    <meta:user-defined meta:name="OVERHEIDop.woonplaats">Dronryp</meta:user-defined>
    <meta:user-defined meta:name="OVERHEIDop.straatnaam">Puol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379 578854</meta:user-defined>
    <meta:user-defined meta:name="OVERHEIDop.versieInformatie"/>
  </office:meta>
</office:document-meta>
</file>