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Stommeerkade 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8 heeft de gemeente een aanvraag ontvangen voor een omgevingsvergunning op locatie Stommeerkade 65 in Aalsmeer. De aanvraag is geregistreerd onder zaaknummer Z18-00511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39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9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9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Stommeerkade 6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398</meta:user-defined>
    <meta:user-defined meta:name="OVERHEIDop.GmbID/DC.identifier">gmb-2018-159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L 6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42.87 476023.23</meta:user-defined>
    <meta:user-defined meta:name="OVERHEIDop.versieInformatie"/>
  </office:meta>
</office:document-meta>
</file>