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twee verlichte reclamezuilen op het terrein van Adagio Amsterdam City South, Prof. J.H. Bavincklaa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18 heeft de gemeente een aanvraag ontvangen voor een omgevingsvergunning op locatie Prof. J.H. Bavincklaan 5 in Amstelveen. De aanvraag is geregistreerd onder zaaknummer Z18-00513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9395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395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395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twee verlichte reclamezuilen op het terrein van Adagio Amsterdam City South, Prof. J.H. Bavincklaan 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395</meta:user-defined>
    <meta:user-defined meta:name="OVERHEIDop.GmbID/DC.identifier">gmb-2018-159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94.35 481292.81</meta:user-defined>
    <meta:user-defined meta:name="OVERHEIDop.versieInformatie"/>
  </office:meta>
</office:document-meta>
</file>