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Nijverheidsw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62756</text:p>
            <text:p text:style-name="common-al">Datum indiening: 27 maart 2018</text:p>
            <text:p text:style-name="common-al">Omschrijving: het beoordelen van oprichting autobedrijf</text:p>
            <text:p text:style-name="common-al">Adres: Nijverheidsweg 20 Gendt</text:p>
            <text:p text:style-name="common-al">Besluit: Melding volledig</text:p>
            <text:p text:style-name="common-al">Datum ondertekening: 16 juli 2018</text:p>
            <text:p text:style-name="common-al">Datum verzending: 1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Nijverheids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94</meta:user-defined>
    <meta:user-defined meta:name="OVERHEIDop.GmbID/DC.identifier">gmb-2018-15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