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splitsen van een woning De Savornin Lohman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8 heeft de gemeente een aanvraag ontvangen voor een omgevingsvergunning op locatie De Savornin Lohmanlaan 13 in Amstelveen. De aanvraag is geregistreerd onder zaaknummer Z18-00512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39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9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9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splitsen van een woning De Savornin Lohmanlaan 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392</meta:user-defined>
    <meta:user-defined meta:name="OVERHEIDop.GmbID/DC.identifier">gmb-2018-159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L 1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43.25 479803.26</meta:user-defined>
    <meta:user-defined meta:name="OVERHEIDop.versieInformatie"/>
  </office:meta>
</office:document-meta>
</file>