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kozijn in de zijgevel van de woning Dorpsstraat 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heeft de gemeente een aanvraag ontvangen voor een omgevingsvergunning op locatie Dorpsstraat 98 in Amstelveen. De aanvraag is geregistreerd onder zaaknummer Z18-0051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39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kozijn in de zijgevel van de woning Dorpsstraat 9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390</meta:user-defined>
    <meta:user-defined meta:name="OVERHEIDop.GmbID/DC.identifier">gmb-2018-159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H 9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.17 479381.78</meta:user-defined>
    <meta:user-defined meta:name="OVERHEIDop.versieInformatie"/>
  </office:meta>
</office:document-meta>
</file>