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ondags-wet t.b.v. Stichting Op Eigenkracht TrekkerTrek 2018</text:p>
      <text:section text:name="zakelijke-mededeling_id1-3-2" text:style-name="zakelijke-mededeling">
        <text:section text:name="zakelijke-mededeling-tekst_id1-3-2-1" text:style-name="zakelijke-mededeling-tekst">
          <text:section text:name="tekst_id1-3-2-1-1" text:style-name="tekst">
            <text:p text:style-name="common-al">Aan de Stichting Op Eigenkracht is ontheffing zondags-wet verleend tijdens het evenement TrekkerTrek op zondag 12 augustus 2018 van 08.30 uur tot 16.00 uur locatie nabij Wilsveen 35, 2266 LN Leidschen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lsveen 35 2266 LN Leidschendam</text:span>
            <text:span text:style-name="datum">20 juli 2018</text:span>
          </text:p>
          </text:section>
          <text:section text:name="ondertekening_id1-3-2-2-2">
            <text:p><text:span text:style-name="functie"/></text:p>
            <text:p><text:span text:style-name="ondertekening_naam">
            <text:span text:style-name="voornaam"> 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 </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938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8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8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zondags-wet t.b.v. Stichting Op Eigenkracht TrekkerTre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384</meta:user-defined>
    <meta:user-defined meta:name="OVERHEIDop.GmbID/DC.identifier">gmb-2018-1593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LN 35</meta:user-defined>
    <meta:user-defined meta:name="OVERHEIDop.woonplaats">Leidschendam</meta:user-defined>
    <meta:user-defined meta:name="OVERHEIDop.straatnaam">Wilsvee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9598 454614</meta:user-defined>
    <meta:user-defined meta:name="OVERHEIDop.versieInformatie"/>
  </office:meta>
</office:document-meta>
</file>