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en (regulier): de Halden I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6642</text:p>
            <text:p text:style-name="common-al">Omschrijving: het bouwen van 6 woningen</text:p>
            <text:p text:style-name="common-al">Adres:  Bemmel, de Halden II fase 4 [kad. sect. g nr. 1438 bnr. 104 t/m 109]</text:p>
            <text:p text:style-name="common-al">Activiteiten: Bouwen en uitweg</text:p>
            <text:p text:style-name="common-al">Besluit: Verlenen</text:p>
            <text:p text:style-name="common-al">Datum ondertekening: 16 juli 2018</text:p>
            <text:p text:style-name="common-al">Datum verzending: 16 jul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59382</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382</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382</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en (regulier): de Halden II</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382</meta:user-defined>
    <meta:user-defined meta:name="OVERHEIDop.GmbID/DC.identifier">gmb-2018-1593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BN 26</meta:user-defined>
    <meta:user-defined meta:name="OVERHEIDop.woonplaats">Bemmel</meta:user-defined>
    <meta:user-defined meta:name="OVERHEIDop.straatnaam">Dorps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0339 433925</meta:user-defined>
    <meta:user-defined meta:name="OVERHEIDop.versieInformatie"/>
  </office:meta>
</office:document-meta>
</file>