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Rijn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125</text:p>
            <text:p text:style-name="common-al">Omschrijving: het uitvoeren van een dakrenovatie</text:p>
            <text:p text:style-name="common-al">Adres: Rijnstraat 28 Doornenburg</text:p>
            <text:p text:style-name="common-al">Activiteiten: Bouwen</text:p>
            <text:p text:style-name="common-al">Besluit: Verlenen</text:p>
            <text:p text:style-name="common-al">Datum ondertekening: 11 juli 2018</text:p>
            <text:p text:style-name="common-al">Datum verzending: 11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Rijn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81</meta:user-defined>
    <meta:user-defined meta:name="OVERHEIDop.GmbID/DC.identifier">gmb-2018-159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H 45</meta:user-defined>
    <meta:user-defined meta:name="OVERHEIDop.woonplaats">Doornenburg</meta:user-defined>
    <meta:user-defined meta:name="OVERHEIDop.straatnaam">Rij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055 434463</meta:user-defined>
    <meta:user-defined meta:name="OVERHEIDop.versieInformatie"/>
  </office:meta>
</office:document-meta>
</file>