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inses Arianastraat 2 t/m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rinses Arianestraat 2 t/m 10   (even)               8019 ZL            (5x woonfunctie)</text:span>
            </text:span>
          </text:p>
            <text:p text:style-name="common-al">
            <text:span text:style-name="nadrukvet"/>
          </text:p>
            <text:p text:style-name="common-al">Datum besluit: 20 juli 2018</text:p>
            <text:p text:style-name="common-al">Kenmerk besluit : 24798-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38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rinses Arianastraat 2 t/m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80</meta:user-defined>
    <meta:user-defined meta:name="OVERHEIDop.GmbID/DC.identifier">gmb-2018-15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Prinses Aria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arianestraat 2|exb-2018-46392</meta:user-defined>
    <meta:user-defined meta:name="OVERHEID.EPSG28992/DC.spatial">201480 502514</meta:user-defined>
    <meta:user-defined meta:name="OVERHEIDop.versieInformatie"/>
  </office:meta>
</office:document-meta>
</file>