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De Houta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298</text:p>
            <text:p text:style-name="common-al">Omschrijving: bouwen van een bedrijfspand (De Kazematten 15, 17, 19, 21 en 23)</text:p>
            <text:p text:style-name="common-al">Adres: De Houtakker Bemmel</text:p>
            <text:p text:style-name="common-al">Activiteiten: Bouwen, Strijd Gebr. gronden/bouww. met ruimtelijke ordening, uitweg en reclame</text:p>
            <text:p text:style-name="common-al">Besluit: Verlenen</text:p>
            <text:p text:style-name="common-al">Datum ondertekening: 12 juli 2018</text:p>
            <text:p text:style-name="common-al">Datum verzending: 12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7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De Houta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76</meta:user-defined>
    <meta:user-defined meta:name="OVERHEIDop.GmbID/DC.identifier">gmb-2018-159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De Houtakk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894 434325</meta:user-defined>
    <meta:user-defined meta:name="OVERHEIDop.versieInformatie"/>
  </office:meta>
</office:document-meta>
</file>