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t.b.v. Stichting Op Eigenkracht TrekkerTrek 2018</text:p>
      <text:section text:name="zakelijke-mededeling_id1-3-2" text:style-name="zakelijke-mededeling">
        <text:section text:name="zakelijke-mededeling-tekst_id1-3-2-1" text:style-name="zakelijke-mededeling-tekst">
          <text:section text:name="tekst_id1-3-2-1-1" text:style-name="tekst">
            <text:p text:style-name="last-al">Aan de Stichting Op Eigenkracht is vergunning verleend voor het organiseren van het evenement TrekkerTrek op zondag 12 augustus 2018 van 08.30 uur tot 16.00 uur locatie nabij Wilsveen 35, 2266 LN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35, 2266 LN Leidschendam</text:span>
            <text:span text:style-name="datum">20 juli 2018</text:span>
          </text:p>
          </text:section>
          <text:section text:name="ondertekening_id1-3-2-2-2">
            <text:p><text:span text:style-name="functie"/></text:p>
            <text:p><text:span text:style-name="ondertekening_naam">
            <text:span text:style-name="voornaa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37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Stichting Op Eigenkracht TrekkerTr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75</meta:user-defined>
    <meta:user-defined meta:name="OVERHEIDop.GmbID/DC.identifier">gmb-2018-159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N 35</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598 454614</meta:user-defined>
    <meta:user-defined meta:name="OVERHEIDop.versieInformatie"/>
  </office:meta>
</office:document-meta>
</file>