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2-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2-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5">
      <text:list-level-style-bullet text:bullet-char="•" text:level="1">
        <style:list-level-properties text:min-label-width="10mm"/>
      </text:list-level-style-bullet>
    </text:list-style>
    <text:list-style style:name="id1-3-2-2-3-25-2-5-1">
      <text:list-level-style-bullet text:bullet-char="•" text:level="1">
        <style:list-level-properties text:min-label-width="10mm"/>
      </text:list-level-style-bullet>
    </text:list-style>
    <text:list-style style:name="id1-3-2-2-3-25-2-5-2">
      <text:list-level-style-bullet text:bullet-char="•" text:level="1">
        <style:list-level-properties text:min-label-width="10mm"/>
      </text:list-level-style-bullet>
    </text:list-style>
    <text:list-style style:name="id1-3-2-2-3-25-2-5-3">
      <text:list-level-style-bullet text:bullet-char="•" text:level="1">
        <style:list-level-properties text:min-label-width="10mm"/>
      </text:list-level-style-bullet>
    </text:list-style>
    <text:list-style style:name="id1-3-2-2-3-25-2-5-4">
      <text:list-level-style-bullet text:bullet-char="•" text:level="1">
        <style:list-level-properties text:min-label-width="10mm"/>
      </text:list-level-style-bullet>
    </text:list-style>
    <text:list-style style:name="id1-3-2-2-3-25-2-5-5">
      <text:list-level-style-bullet text:bullet-char="•" text:level="1">
        <style:list-level-properties text:min-label-width="10mm"/>
      </text:list-level-style-bullet>
    </text:list-style>
    <text:list-style style:name="id1-3-2-2-3-25-2-5-6">
      <text:list-level-style-bullet text:bullet-char="•" text:level="1">
        <style:list-level-properties text:min-label-width="10mm"/>
      </text:list-level-style-bullet>
    </text:list-style>
    <text:list-style style:name="id1-3-2-2-3-25-2-5-7">
      <text:list-level-style-bullet text:bullet-char="•" text:level="1">
        <style:list-level-properties text:min-label-width="10mm"/>
      </text:list-level-style-bullet>
    </text:list-style>
    <text:list-style style:name="id1-3-2-2-3-25-2-5-8">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
      <text:list-level-style-bullet text:bullet-char="•" text:level="1">
        <style:list-level-properties text:min-label-width="10mm"/>
      </text:list-level-style-bullet>
    </text:list-style>
    <text:list-style style:name="id1-3-2-2-4-11-2-1-1">
      <text:list-level-style-bullet text:bullet-char="•" text:level="1">
        <style:list-level-properties text:min-label-width="10mm"/>
      </text:list-level-style-bullet>
    </text:list-style>
    <text:list-style style:name="id1-3-2-2-4-11-2-1-2">
      <text:list-level-style-bullet text:bullet-char="•" text:level="1">
        <style:list-level-properties text:min-label-width="10mm"/>
      </text:list-level-style-bullet>
    </text:list-style>
    <text:list-style style:name="id1-3-2-2-4-11-2-1-3">
      <text:list-level-style-bullet text:bullet-char="•" text:level="1">
        <style:list-level-properties text:min-label-width="10mm"/>
      </text:list-level-style-bullet>
    </text:list-style>
    <text:list-style style:name="id1-3-2-2-4-11-2-1-4">
      <text:list-level-style-bullet text:bullet-char="•" text:level="1">
        <style:list-level-properties text:min-label-width="10mm"/>
      </text:list-level-style-bullet>
    </text:list-style>
    <text:list-style style:name="id1-3-2-2-4-11-2-1-5">
      <text:list-level-style-bullet text:bullet-char="•" text:level="1">
        <style:list-level-properties text:min-label-width="10mm"/>
      </text:list-level-style-bullet>
    </text:list-style>
    <text:list-style style:name="id1-3-2-2-4-11-2-1-6">
      <text:list-level-style-bullet text:bullet-char="•" text:level="1">
        <style:list-level-properties text:min-label-width="10mm"/>
      </text:list-level-style-bullet>
    </text:list-style>
    <text:list-style style:name="id1-3-2-2-4-11-2-1-7">
      <text:list-level-style-bullet text:bullet-char="•" text:level="1">
        <style:list-level-properties text:min-label-width="10mm"/>
      </text:list-level-style-bullet>
    </text:list-style>
    <text:list-style style:name="id1-3-2-2-4-11-2-1-8">
      <text:list-level-style-bullet text:bullet-char="•" text:level="1">
        <style:list-level-properties text:min-label-width="10mm"/>
      </text:list-level-style-bullet>
    </text:list-style>
    <text:list-style style:name="id1-3-2-2-4-11-2-1-9">
      <text:list-level-style-bullet text:bullet-char="•" text:level="1">
        <style:list-level-properties text:min-label-width="10mm"/>
      </text:list-level-style-bullet>
    </text:list-style>
    <text:list-style style:name="id1-3-2-2-4-15-2-3">
      <text:list-level-style-bullet text:bullet-char="•" text:level="1">
        <style:list-level-properties text:min-label-width="10mm"/>
      </text:list-level-style-bullet>
    </text:list-style>
    <text:list-style style:name="id1-3-2-2-4-15-2-3-1">
      <text:list-level-style-bullet text:bullet-char="•" text:level="1">
        <style:list-level-properties text:min-label-width="10mm"/>
      </text:list-level-style-bullet>
    </text:list-style>
    <text:list-style style:name="id1-3-2-2-4-15-2-3-2">
      <text:list-level-style-bullet text:bullet-char="•" text:level="1">
        <style:list-level-properties text:min-label-width="10mm"/>
      </text:list-level-style-bullet>
    </text:list-style>
    <text:list-style style:name="id1-3-2-2-4-15-2-3-3">
      <text:list-level-style-bullet text:bullet-char="•" text:level="1">
        <style:list-level-properties text:min-label-width="10mm"/>
      </text:list-level-style-bullet>
    </text:list-style>
    <text:list-style style:name="id1-3-2-2-4-15-2-3-4">
      <text:list-level-style-bullet text:bullet-char="•" text:level="1">
        <style:list-level-properties text:min-label-width="10mm"/>
      </text:list-level-style-bullet>
    </text:list-style>
    <text:list-style style:name="id1-3-2-2-4-16-2-5">
      <text:list-level-style-bullet text:bullet-char="•" text:level="1">
        <style:list-level-properties text:min-label-width="10mm"/>
      </text:list-level-style-bullet>
    </text:list-style>
    <text:list-style style:name="id1-3-2-2-4-16-2-5-1">
      <text:list-level-style-bullet text:bullet-char="•" text:level="1">
        <style:list-level-properties text:min-label-width="10mm"/>
      </text:list-level-style-bullet>
    </text:list-style>
    <text:list-style style:name="id1-3-2-2-4-16-2-5-2">
      <text:list-level-style-bullet text:bullet-char="•" text:level="1">
        <style:list-level-properties text:min-label-width="10mm"/>
      </text:list-level-style-bullet>
    </text:list-style>
    <text:list-style style:name="id1-3-2-2-4-16-2-5-3">
      <text:list-level-style-bullet text:bullet-char="•" text:level="1">
        <style:list-level-properties text:min-label-width="10mm"/>
      </text:list-level-style-bullet>
    </text:list-style>
    <text:list-style style:name="id1-3-2-2-4-20-2-3">
      <text:list-level-style-bullet text:bullet-char="•" text:level="1">
        <style:list-level-properties text:min-label-width="10mm"/>
      </text:list-level-style-bullet>
    </text:list-style>
    <text:list-style style:name="id1-3-2-2-4-20-2-3-1">
      <text:list-level-style-bullet text:bullet-char="•" text:level="1">
        <style:list-level-properties text:min-label-width="10mm"/>
      </text:list-level-style-bullet>
    </text:list-style>
    <text:list-style style:name="id1-3-2-2-4-20-2-3-2">
      <text:list-level-style-bullet text:bullet-char="•" text:level="1">
        <style:list-level-properties text:min-label-width="10mm"/>
      </text:list-level-style-bullet>
    </text:list-style>
    <text:list-style style:name="id1-3-2-2-4-20-2-7">
      <text:list-level-style-bullet text:bullet-char="•" text:level="1">
        <style:list-level-properties text:min-label-width="10mm"/>
      </text:list-level-style-bullet>
    </text:list-style>
    <text:list-style style:name="id1-3-2-2-4-20-2-7-1">
      <text:list-level-style-bullet text:bullet-char="•" text:level="1">
        <style:list-level-properties text:min-label-width="10mm"/>
      </text:list-level-style-bullet>
    </text:list-style>
    <text:list-style style:name="id1-3-2-2-4-20-2-7-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1-1">
      <text:list-level-style-bullet text:bullet-char="•" text:level="1">
        <style:list-level-properties text:min-label-width="10mm"/>
      </text:list-level-style-bullet>
    </text:list-style>
    <text:list-style style:name="id1-3-2-2-4-21-2-1-2">
      <text:list-level-style-bullet text:bullet-char="•" text:level="1">
        <style:list-level-properties text:min-label-width="10mm"/>
      </text:list-level-style-bullet>
    </text:list-style>
    <text:list-style style:name="id1-3-2-2-4-21-2-1-3">
      <text:list-level-style-bullet text:bullet-char="•" text:level="1">
        <style:list-level-properties text:min-label-width="10mm"/>
      </text:list-level-style-bullet>
    </text:list-style>
    <text:list-style style:name="id1-3-2-2-4-21-2-1-4">
      <text:list-level-style-bullet text:bullet-char="•" text:level="1">
        <style:list-level-properties text:min-label-width="10mm"/>
      </text:list-level-style-bullet>
    </text:list-style>
    <text:list-style style:name="id1-3-2-2-4-21-2-1-5">
      <text:list-level-style-bullet text:bullet-char="•" text:level="1">
        <style:list-level-properties text:min-label-width="10mm"/>
      </text:list-level-style-bullet>
    </text:list-style>
    <text:list-style style:name="id1-3-2-2-4-21-2-1-6">
      <text:list-level-style-bullet text:bullet-char="•" text:level="1">
        <style:list-level-properties text:min-label-width="10mm"/>
      </text:list-level-style-bullet>
    </text:list-style>
    <text:list-style style:name="id1-3-2-2-4-21-2-1-7">
      <text:list-level-style-bullet text:bullet-char="•" text:level="1">
        <style:list-level-properties text:min-label-width="10mm"/>
      </text:list-level-style-bullet>
    </text:list-style>
    <text:list-style style:name="id1-3-2-2-4-21-2-1-8">
      <text:list-level-style-bullet text:bullet-char="•" text:level="1">
        <style:list-level-properties text:min-label-width="10mm"/>
      </text:list-level-style-bullet>
    </text:list-style>
    <text:list-style style:name="id1-3-2-2-4-21-2-1-9">
      <text:list-level-style-bullet text:bullet-char="•" text:level="1">
        <style:list-level-properties text:min-label-width="10mm"/>
      </text:list-level-style-bullet>
    </text:list-style>
    <text:list-style style:name="id1-3-2-2-4-21-2-1-10">
      <text:list-level-style-bullet text:bullet-char="•" text:level="1">
        <style:list-level-properties text:min-label-width="10mm"/>
      </text:list-level-style-bullet>
    </text:list-style>
    <text:list-style style:name="id1-3-2-2-4-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5-2-3">
      <text:list-level-style-bullet text:bullet-char="•" text:level="1">
        <style:list-level-properties text:min-label-width="10mm"/>
      </text:list-level-style-bullet>
    </text:list-style>
    <text:list-style style:name="id1-3-2-2-4-23-2-5-2-3-1">
      <text:list-level-style-bullet text:bullet-char="•" text:level="1">
        <style:list-level-properties text:min-label-width="10mm"/>
      </text:list-level-style-bullet>
    </text:list-style>
    <text:list-style style:name="id1-3-2-2-4-23-2-5-2-3-2">
      <text:list-level-style-bullet text:bullet-char="•" text:level="1">
        <style:list-level-properties text:min-label-width="10mm"/>
      </text:list-level-style-bullet>
    </text:list-style>
    <text:list-style style:name="id1-3-2-2-4-23-2-5-2-3-3">
      <text:list-level-style-bullet text:bullet-char="•" text:level="1">
        <style:list-level-properties text:min-label-width="10mm"/>
      </text:list-level-style-bullet>
    </text:list-style>
    <text:list-style style:name="id1-3-2-2-4-23-2-5-2-3-4">
      <text:list-level-style-bullet text:bullet-char="•" text:level="1">
        <style:list-level-properties text:min-label-width="10mm"/>
      </text:list-level-style-bullet>
    </text:list-style>
    <text:list-style style:name="id1-3-2-2-4-23-2-5-2-3-5">
      <text:list-level-style-bullet text:bullet-char="•" text:level="1">
        <style:list-level-properties text:min-label-width="10mm"/>
      </text:list-level-style-bullet>
    </text:list-style>
    <text:list-style style:name="id1-3-2-2-4-23-2-5-2-3-6">
      <text:list-level-style-bullet text:bullet-char="•" text:level="1">
        <style:list-level-properties text:min-label-width="10mm"/>
      </text:list-level-style-bullet>
    </text:list-style>
    <text:list-style style:name="id1-3-2-2-4-26-8-2">
      <text:list-level-style-bullet text:bullet-char="•" text:level="1">
        <style:list-level-properties text:min-label-width="10mm"/>
      </text:list-level-style-bullet>
    </text:list-style>
    <text:list-style style:name="id1-3-2-2-4-26-8-2-1">
      <text:list-level-style-bullet text:bullet-char="•" text:level="1">
        <style:list-level-properties text:min-label-width="10mm"/>
      </text:list-level-style-bullet>
    </text:list-style>
    <text:list-style style:name="id1-3-2-2-4-26-8-2-2">
      <text:list-level-style-bullet text:bullet-char="•" text:level="1">
        <style:list-level-properties text:min-label-width="10mm"/>
      </text:list-level-style-bullet>
    </text:list-style>
    <text:list-style style:name="id1-3-2-2-4-26-8-2-3">
      <text:list-level-style-bullet text:bullet-char="•" text:level="1">
        <style:list-level-properties text:min-label-width="10mm"/>
      </text:list-level-style-bullet>
    </text:list-style>
    <text:list-style style:name="id1-3-2-2-4-26-8-2-4">
      <text:list-level-style-bullet text:bullet-char="•" text:level="1">
        <style:list-level-properties text:min-label-width="10mm"/>
      </text:list-level-style-bullet>
    </text:list-style>
    <text:list-style style:name="id1-3-2-2-4-26-8-2-5">
      <text:list-level-style-bullet text:bullet-char="•" text:level="1">
        <style:list-level-properties text:min-label-width="10mm"/>
      </text:list-level-style-bullet>
    </text:list-style>
    <text:list-style style:name="id1-3-2-2-4-26-8-2-6">
      <text:list-level-style-bullet text:bullet-char="•" text:level="1">
        <style:list-level-properties text:min-label-width="10mm"/>
      </text:list-level-style-bullet>
    </text:list-style>
    <text:list-style style:name="id1-3-2-2-4-26-8-2-7">
      <text:list-level-style-bullet text:bullet-char="•" text:level="1">
        <style:list-level-properties text:min-label-width="10mm"/>
      </text:list-level-style-bullet>
    </text:list-style>
    <text:list-style style:name="id1-3-2-2-4-26-8-2-8">
      <text:list-level-style-bullet text:bullet-char="•" text:level="1">
        <style:list-level-properties text:min-label-width="10mm"/>
      </text:list-level-style-bullet>
    </text:list-style>
    <text:list-style style:name="id1-3-2-2-4-26-8-2-9">
      <text:list-level-style-bullet text:bullet-char="•" text:level="1">
        <style:list-level-properties text:min-label-width="10mm"/>
      </text:list-level-style-bullet>
    </text:list-style>
    <text:list-style style:name="id1-3-2-2-4-26-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8-2">
      <text:list-level-style-bullet text:bullet-char="•" text:level="1">
        <style:list-level-properties text:min-label-width="10mm"/>
      </text:list-level-style-bullet>
    </text:list-style>
    <text:list-style style:name="id1-3-2-2-4-26-18-2-1">
      <text:list-level-style-bullet text:bullet-char="•" text:level="1">
        <style:list-level-properties text:min-label-width="10mm"/>
      </text:list-level-style-bullet>
    </text:list-style>
    <text:list-style style:name="id1-3-2-2-4-26-20-2">
      <text:list-level-style-bullet text:bullet-char="•" text:level="1">
        <style:list-level-properties text:min-label-width="10mm"/>
      </text:list-level-style-bullet>
    </text:list-style>
    <text:list-style style:name="id1-3-2-2-4-26-20-2-1">
      <text:list-level-style-bullet text:bullet-char="•" text:level="1">
        <style:list-level-properties text:min-label-width="10mm"/>
      </text:list-level-style-bullet>
    </text:list-style>
    <text:list-style style:name="id1-3-2-2-4-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1">
      <text:list-level-style-bullet text:bullet-char="•" text:level="1">
        <style:list-level-properties text:min-label-width="10mm"/>
      </text:list-level-style-bullet>
    </text:list-style>
    <text:list-style style:name="id1-3-2-2-5-16-2-1-1">
      <text:list-level-style-bullet text:bullet-char="•" text:level="1">
        <style:list-level-properties text:min-label-width="10mm"/>
      </text:list-level-style-bullet>
    </text:list-style>
    <text:list-style style:name="id1-3-2-2-5-18-2-1">
      <text:list-level-style-bullet text:bullet-char="•" text:level="1">
        <style:list-level-properties text:min-label-width="10mm"/>
      </text:list-level-style-bullet>
    </text:list-style>
    <text:list-style style:name="id1-3-2-2-5-18-2-1-1">
      <text:list-level-style-bullet text:bullet-char="•" text:level="1">
        <style:list-level-properties text:min-label-width="10mm"/>
      </text:list-level-style-bullet>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1-1-3">
      <text:list-level-style-bullet text:bullet-char="•" text:level="1">
        <style:list-level-properties text:min-label-width="10mm"/>
      </text:list-level-style-bullet>
    </text:list-style>
    <text:list-style style:name="id1-3-2-2-8-19-2-11-1-3-1">
      <text:list-level-style-bullet text:bullet-char="•" text:level="1">
        <style:list-level-properties text:min-label-width="10mm"/>
      </text:list-level-style-bullet>
    </text:list-style>
    <text:list-style style:name="id1-3-2-2-8-19-2-11-1-3-2">
      <text:list-level-style-bullet text:bullet-char="•" text:level="1">
        <style:list-level-properties text:min-label-width="10mm"/>
      </text:list-level-style-bullet>
    </text:list-style>
    <text:list-style style:name="id1-3-2-2-8-19-2-11-1-3-3">
      <text:list-level-style-bullet text:bullet-char="•" text:level="1">
        <style:list-level-properties text:min-label-width="10mm"/>
      </text:list-level-style-bullet>
    </text:list-style>
    <text:list-style style:name="id1-3-2-2-8-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6-2-5-1-1">
      <style:table-column-properties style:rel-column-width="28*"/>
    </style:style>
    <style:style style:family="table-column" style:parent-style-name="colspec" style:name="id1-3-2-2-8-26-2-5-1-2">
      <style:table-column-properties style:rel-column-width="15*"/>
    </style:style>
    <text:list-style style:name="id1-3-2-2-8-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4-6">
      <text:list-level-style-bullet text:bullet-char="•" text:level="1">
        <style:list-level-properties text:min-label-width="10mm"/>
      </text:list-level-style-bullet>
    </text:list-style>
    <text:list-style style:name="id1-3-2-2-10-3-2-3-4-6-1">
      <text:list-level-style-bullet text:bullet-char="•" text:level="1">
        <style:list-level-properties text:min-label-width="10mm"/>
      </text:list-level-style-bullet>
    </text:list-style>
    <text:list-style style:name="id1-3-2-2-10-3-2-3-4-6-2">
      <text:list-level-style-bullet text:bullet-char="•" text:level="1">
        <style:list-level-properties text:min-label-width="10mm"/>
      </text:list-level-style-bullet>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6">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8">
      <text:list-level-style-bullet text:bullet-char="•" text:level="1">
        <style:list-level-properties text:min-label-width="10mm"/>
      </text:list-level-style-bullet>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1">
      <text:list-level-style-bullet text:bullet-char="•" text:level="1">
        <style:list-level-properties text:min-label-width="10mm"/>
      </text:list-level-style-bullet>
    </text:list-style>
    <text:list-style style:name="id1-3-2-2-10-13-2-1-1">
      <text:list-level-style-bullet text:bullet-char="•" text:level="1">
        <style:list-level-properties text:min-label-width="10mm"/>
      </text:list-level-style-bullet>
    </text:list-style>
    <text:list-style style:name="id1-3-2-2-10-13-2-1-2">
      <text:list-level-style-bullet text:bullet-char="•" text:level="1">
        <style:list-level-properties text:min-label-width="10mm"/>
      </text:list-level-style-bullet>
    </text:list-style>
    <text:list-style style:name="id1-3-2-2-10-13-2-1-3">
      <text:list-level-style-bullet text:bullet-char="•" text:level="1">
        <style:list-level-properties text:min-label-width="10mm"/>
      </text:list-level-style-bullet>
    </text:list-style>
    <text:list-style style:name="id1-3-2-2-10-13-2-1-4">
      <text:list-level-style-bullet text:bullet-char="•" text:level="1">
        <style:list-level-properties text:min-label-width="10mm"/>
      </text:list-level-style-bullet>
    </text:list-style>
    <text:list-style style:name="id1-3-2-2-10-13-2-1-5">
      <text:list-level-style-bullet text:bullet-char="•" text:level="1">
        <style:list-level-properties text:min-label-width="10mm"/>
      </text:list-level-style-bullet>
    </text:list-style>
    <text:list-style style:name="id1-3-2-2-10-13-2-1-6">
      <text:list-level-style-bullet text:bullet-char="•" text:level="1">
        <style:list-level-properties text:min-label-width="10mm"/>
      </text:list-level-style-bullet>
    </text:list-style>
    <text:list-style style:name="id1-3-2-2-10-13-2-1-7">
      <text:list-level-style-bullet text:bullet-char="•" text:level="1">
        <style:list-level-properties text:min-label-width="10mm"/>
      </text:list-level-style-bullet>
    </text:list-style>
    <text:list-style style:name="id1-3-2-2-10-13-2-1-8">
      <text:list-level-style-bullet text:bullet-char="•" text:level="1">
        <style:list-level-properties text:min-label-width="10mm"/>
      </text:list-level-style-bullet>
    </text:list-style>
    <text:list-style style:name="id1-3-2-2-10-13-2-1-9">
      <text:list-level-style-bullet text:bullet-char="•" text:level="1">
        <style:list-level-properties text:min-label-width="10mm"/>
      </text:list-level-style-bullet>
    </text:list-style>
    <text:list-style style:name="id1-3-2-2-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6-2-5-1-1">
      <style:table-column-properties style:rel-column-width="8*"/>
    </style:style>
    <style:style style:family="table-column" style:parent-style-name="colspec" style:name="id1-3-2-2-10-16-2-5-1-2">
      <style:table-column-properties style:rel-column-width="11*"/>
    </style:style>
    <text:list-style style:name="id1-3-2-2-10-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1">
      <text:list-level-style-bullet text:bullet-char="•" text:level="1">
        <style:list-level-properties text:min-label-width="10mm"/>
      </text:list-level-style-bullet>
    </text:list-style>
    <text:list-style style:name="id1-3-2-2-10-23-2-1-1">
      <text:list-level-style-bullet text:bullet-char="•" text:level="1">
        <style:list-level-properties text:min-label-width="10mm"/>
      </text:list-level-style-bullet>
    </text:list-style>
    <text:list-style style:name="id1-3-2-2-10-23-2-1-2">
      <text:list-level-style-bullet text:bullet-char="•" text:level="1">
        <style:list-level-properties text:min-label-width="10mm"/>
      </text:list-level-style-bullet>
    </text:list-style>
    <text:list-style style:name="id1-3-2-2-10-23-2-1-3">
      <text:list-level-style-bullet text:bullet-char="•" text:level="1">
        <style:list-level-properties text:min-label-width="10mm"/>
      </text:list-level-style-bullet>
    </text:list-style>
    <text:list-style style:name="id1-3-2-2-10-23-2-1-4">
      <text:list-level-style-bullet text:bullet-char="•" text:level="1">
        <style:list-level-properties text:min-label-width="10mm"/>
      </text:list-level-style-bullet>
    </text:list-style>
    <text:list-style style:name="id1-3-2-2-10-23-2-1-5">
      <text:list-level-style-bullet text:bullet-char="•" text:level="1">
        <style:list-level-properties text:min-label-width="10mm"/>
      </text:list-level-style-bullet>
    </text:list-style>
    <text:list-style style:name="id1-3-2-2-10-23-2-1-6">
      <text:list-level-style-bullet text:bullet-char="•" text:level="1">
        <style:list-level-properties text:min-label-width="10mm"/>
      </text:list-level-style-bullet>
    </text:list-style>
    <text:list-style style:name="id1-3-2-2-10-23-2-1-7">
      <text:list-level-style-bullet text:bullet-char="•" text:level="1">
        <style:list-level-properties text:min-label-width="10mm"/>
      </text:list-level-style-bullet>
    </text:list-style>
    <text:list-style style:name="id1-3-2-2-10-23-2-1-8">
      <text:list-level-style-bullet text:bullet-char="•" text:level="1">
        <style:list-level-properties text:min-label-width="10mm"/>
      </text:list-level-style-bullet>
    </text:list-style>
    <text:list-style style:name="id1-3-2-2-10-23-2-1-9">
      <text:list-level-style-bullet text:bullet-char="•" text:level="1">
        <style:list-level-properties text:min-label-width="10mm"/>
      </text:list-level-style-bullet>
    </text:list-style>
    <text:list-style style:name="id1-3-2-2-10-23-2-1-10">
      <text:list-level-style-bullet text:bullet-char="•" text:level="1">
        <style:list-level-properties text:min-label-width="10mm"/>
      </text:list-level-style-bullet>
    </text:list-style>
    <text:list-style style:name="id1-3-2-2-10-23-2-1-11">
      <text:list-level-style-bullet text:bullet-char="•" text:level="1">
        <style:list-level-properties text:min-label-width="10mm"/>
      </text:list-level-style-bullet>
    </text:list-style>
    <text:list-style style:name="id1-3-2-2-10-23-2-1-12">
      <text:list-level-style-bullet text:bullet-char="•" text:level="1">
        <style:list-level-properties text:min-label-width="10mm"/>
      </text:list-level-style-bullet>
    </text:list-style>
    <text:list-style style:name="id1-3-2-2-10-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0-2-1">
      <text:list-level-style-bullet text:bullet-char="•" text:level="1">
        <style:list-level-properties text:min-label-width="10mm"/>
      </text:list-level-style-bullet>
    </text:list-style>
    <text:list-style style:name="id1-3-2-2-10-40-2-1-1">
      <text:list-level-style-bullet text:bullet-char="•" text:level="1">
        <style:list-level-properties text:min-label-width="10mm"/>
      </text:list-level-style-bullet>
    </text:list-style>
    <text:list-style style:name="id1-3-2-2-10-40-2-1-2">
      <text:list-level-style-bullet text:bullet-char="•" text:level="1">
        <style:list-level-properties text:min-label-width="10mm"/>
      </text:list-level-style-bullet>
    </text:list-style>
    <text:list-style style:name="id1-3-2-2-10-40-2-1-3">
      <text:list-level-style-bullet text:bullet-char="•" text:level="1">
        <style:list-level-properties text:min-label-width="10mm"/>
      </text:list-level-style-bullet>
    </text:list-style>
    <text:list-style style:name="id1-3-2-2-10-40-2-1-4">
      <text:list-level-style-bullet text:bullet-char="•" text:level="1">
        <style:list-level-properties text:min-label-width="10mm"/>
      </text:list-level-style-bullet>
    </text:list-style>
    <text:list-style style:name="id1-3-2-2-10-40-2-1-5">
      <text:list-level-style-bullet text:bullet-char="•" text:level="1">
        <style:list-level-properties text:min-label-width="10mm"/>
      </text:list-level-style-bullet>
    </text:list-style>
    <text:list-style style:name="id1-3-2-2-10-40-2-1-6">
      <text:list-level-style-bullet text:bullet-char="•" text:level="1">
        <style:list-level-properties text:min-label-width="10mm"/>
      </text:list-level-style-bullet>
    </text:list-style>
    <text:list-style style:name="id1-3-2-2-10-47-2-1">
      <text:list-level-style-bullet text:bullet-char="•" text:level="1">
        <style:list-level-properties text:min-label-width="10mm"/>
      </text:list-level-style-bullet>
    </text:list-style>
    <text:list-style style:name="id1-3-2-2-10-47-2-1-1">
      <text:list-level-style-bullet text:bullet-char="•" text:level="1">
        <style:list-level-properties text:min-label-width="10mm"/>
      </text:list-level-style-bullet>
    </text:list-style>
    <text:list-style style:name="id1-3-2-2-10-47-2-1-2">
      <text:list-level-style-bullet text:bullet-char="•" text:level="1">
        <style:list-level-properties text:min-label-width="10mm"/>
      </text:list-level-style-bullet>
    </text:list-style>
    <text:list-style style:name="id1-3-2-2-10-47-2-1-3">
      <text:list-level-style-bullet text:bullet-char="•" text:level="1">
        <style:list-level-properties text:min-label-width="10mm"/>
      </text:list-level-style-bullet>
    </text:list-style>
    <text:list-style style:name="id1-3-2-2-10-47-2-1-4">
      <text:list-level-style-bullet text:bullet-char="•" text:level="1">
        <style:list-level-properties text:min-label-width="10mm"/>
      </text:list-level-style-bullet>
    </text:list-style>
    <text:list-style style:name="id1-3-2-2-10-47-2-1-5">
      <text:list-level-style-bullet text:bullet-char="•" text:level="1">
        <style:list-level-properties text:min-label-width="10mm"/>
      </text:list-level-style-bullet>
    </text:list-style>
    <text:list-style style:name="id1-3-2-2-10-47-2-1-6">
      <text:list-level-style-bullet text:bullet-char="•" text:level="1">
        <style:list-level-properties text:min-label-width="10mm"/>
      </text:list-level-style-bullet>
    </text:list-style>
    <text:list-style style:name="id1-3-2-2-10-47-2-1-7">
      <text:list-level-style-bullet text:bullet-char="•" text:level="1">
        <style:list-level-properties text:min-label-width="10mm"/>
      </text:list-level-style-bullet>
    </text:list-style>
    <text:list-style style:name="id1-3-2-2-10-47-2-1-8">
      <text:list-level-style-bullet text:bullet-char="•" text:level="1">
        <style:list-level-properties text:min-label-width="10mm"/>
      </text:list-level-style-bullet>
    </text:list-style>
    <text:list-style style:name="id1-3-2-2-10-47-2-1-9">
      <text:list-level-style-bullet text:bullet-char="•" text:level="1">
        <style:list-level-properties text:min-label-width="10mm"/>
      </text:list-level-style-bullet>
    </text:list-style>
    <text:list-style style:name="id1-3-2-2-10-57-2-1">
      <text:list-level-style-bullet text:bullet-char="•" text:level="1">
        <style:list-level-properties text:min-label-width="10mm"/>
      </text:list-level-style-bullet>
    </text:list-style>
    <text:list-style style:name="id1-3-2-2-10-57-2-1-1">
      <text:list-level-style-bullet text:bullet-char="•" text:level="1">
        <style:list-level-properties text:min-label-width="10mm"/>
      </text:list-level-style-bullet>
    </text:list-style>
    <text:list-style style:name="id1-3-2-2-10-57-2-1-2">
      <text:list-level-style-bullet text:bullet-char="•" text:level="1">
        <style:list-level-properties text:min-label-width="10mm"/>
      </text:list-level-style-bullet>
    </text:list-style>
    <text:list-style style:name="id1-3-2-2-10-57-2-1-3">
      <text:list-level-style-bullet text:bullet-char="•" text:level="1">
        <style:list-level-properties text:min-label-width="10mm"/>
      </text:list-level-style-bullet>
    </text:list-style>
    <text:list-style style:name="id1-3-2-2-10-57-2-1-4">
      <text:list-level-style-bullet text:bullet-char="•" text:level="1">
        <style:list-level-properties text:min-label-width="10mm"/>
      </text:list-level-style-bullet>
    </text:list-style>
    <text:list-style style:name="id1-3-2-2-10-57-2-1-5">
      <text:list-level-style-bullet text:bullet-char="•" text:level="1">
        <style:list-level-properties text:min-label-width="10mm"/>
      </text:list-level-style-bullet>
    </text:list-style>
    <text:list-style style:name="id1-3-2-2-10-57-2-1-6">
      <text:list-level-style-bullet text:bullet-char="•" text:level="1">
        <style:list-level-properties text:min-label-width="10mm"/>
      </text:list-level-style-bullet>
    </text:list-style>
    <text:list-style style:name="id1-3-2-2-10-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
      <text:list-level-style-bullet text:bullet-char="•" text:level="1">
        <style:list-level-properties text:min-label-width="10mm"/>
      </text:list-level-style-bullet>
    </text:list-style>
    <text:list-style style:name="id1-3-2-2-14-4-2-1-1">
      <text:list-level-style-bullet text:bullet-char="•" text:level="1">
        <style:list-level-properties text:min-label-width="10mm"/>
      </text:list-level-style-bullet>
    </text:list-style>
    <text:list-style style:name="id1-3-2-2-14-4-2-1-2">
      <text:list-level-style-bullet text:bullet-char="•" text:level="1">
        <style:list-level-properties text:min-label-width="10mm"/>
      </text:list-level-style-bullet>
    </text:list-style>
    <text:list-style style:name="id1-3-2-2-14-4-2-1-3">
      <text:list-level-style-bullet text:bullet-char="•" text:level="1">
        <style:list-level-properties text:min-label-width="10mm"/>
      </text:list-level-style-bullet>
    </text:list-style>
    <text:list-style style:name="id1-3-2-2-14-4-2-1-4">
      <text:list-level-style-bullet text:bullet-char="•" text:level="1">
        <style:list-level-properties text:min-label-width="10mm"/>
      </text:list-level-style-bullet>
    </text:list-style>
    <text:list-style style:name="id1-3-2-2-14-4-2-1-5">
      <text:list-level-style-bullet text:bullet-char="•" text:level="1">
        <style:list-level-properties text:min-label-width="10mm"/>
      </text:list-level-style-bullet>
    </text:list-style>
    <text:list-style style:name="id1-3-2-2-14-4-2-1-6">
      <text:list-level-style-bullet text:bullet-char="•" text:level="1">
        <style:list-level-properties text:min-label-width="10mm"/>
      </text:list-level-style-bullet>
    </text:list-style>
    <text:list-style style:name="id1-3-2-2-14-4-2-1-7">
      <text:list-level-style-bullet text:bullet-char="•" text:level="1">
        <style:list-level-properties text:min-label-width="10mm"/>
      </text:list-level-style-bullet>
    </text:list-style>
    <text:list-style style:name="id1-3-2-2-14-4-2-1-8">
      <text:list-level-style-bullet text:bullet-char="•" text:level="1">
        <style:list-level-properties text:min-label-width="10mm"/>
      </text:list-level-style-bullet>
    </text:list-style>
    <text:list-style style:name="id1-3-2-2-14-4-2-1-9">
      <text:list-level-style-bullet text:bullet-char="•" text:level="1">
        <style:list-level-properties text:min-label-width="10mm"/>
      </text:list-level-style-bullet>
    </text:list-style>
    <text:list-style style:name="id1-3-2-2-14-4-2-1-10">
      <text:list-level-style-bullet text:bullet-char="•" text:level="1">
        <style:list-level-properties text:min-label-width="10mm"/>
      </text:list-level-style-bullet>
    </text:list-style>
    <text:list-style style:name="id1-3-2-2-14-4-2-1-11">
      <text:list-level-style-bullet text:bullet-char="•" text:level="1">
        <style:list-level-properties text:min-label-width="10mm"/>
      </text:list-level-style-bullet>
    </text:list-style>
    <text:list-style style:name="id1-3-2-2-14-4-2-1-12">
      <text:list-level-style-bullet text:bullet-char="•" text:level="1">
        <style:list-level-properties text:min-label-width="10mm"/>
      </text:list-level-style-bullet>
    </text:list-style>
    <text:list-style style:name="id1-3-2-2-14-4-2-1-13">
      <text:list-level-style-bullet text:bullet-char="•" text:level="1">
        <style:list-level-properties text:min-label-width="10mm"/>
      </text:list-level-style-bullet>
    </text:list-style>
    <text:list-style style:name="id1-3-2-2-14-4-2-1-14">
      <text:list-level-style-bullet text:bullet-char="•" text:level="1">
        <style:list-level-properties text:min-label-width="10mm"/>
      </text:list-level-style-bullet>
    </text:list-style>
    <text:list-style style:name="id1-3-2-2-14-4-2-1-15">
      <text:list-level-style-bullet text:bullet-char="•" text:level="1">
        <style:list-level-properties text:min-label-width="10mm"/>
      </text:list-level-style-bullet>
    </text:list-style>
    <text:list-style style:name="id1-3-2-2-14-4-2-1-16">
      <text:list-level-style-bullet text:bullet-char="•" text:level="1">
        <style:list-level-properties text:min-label-width="10mm"/>
      </text:list-level-style-bullet>
    </text:list-style>
    <text:list-style style:name="id1-3-2-2-14-4-2-1-17">
      <text:list-level-style-bullet text:bullet-char="•" text:level="1">
        <style:list-level-properties text:min-label-width="10mm"/>
      </text:list-level-style-bullet>
    </text:list-style>
    <text:list-style style:name="id1-3-2-2-14-4-2-1-18">
      <text:list-level-style-bullet text:bullet-char="•" text:level="1">
        <style:list-level-properties text:min-label-width="10mm"/>
      </text:list-level-style-bullet>
    </text:list-style>
    <text:list-style style:name="id1-3-2-2-14-4-2-1-19">
      <text:list-level-style-bullet text:bullet-char="•" text:level="1">
        <style:list-level-properties text:min-label-width="10mm"/>
      </text:list-level-style-bullet>
    </text:list-style>
    <text:list-style style:name="id1-3-2-2-14-4-2-1-20">
      <text:list-level-style-bullet text:bullet-char="•" text:level="1">
        <style:list-level-properties text:min-label-width="10mm"/>
      </text:list-level-style-bullet>
    </text:list-style>
    <text:list-style style:name="id1-3-2-2-14-4-2-1-21">
      <text:list-level-style-bullet text:bullet-char="•" text:level="1">
        <style:list-level-properties text:min-label-width="10mm"/>
      </text:list-level-style-bullet>
    </text:list-style>
    <text:list-style style:name="id1-3-2-2-14-4-2-1-22">
      <text:list-level-style-bullet text:bullet-char="•" text:level="1">
        <style:list-level-properties text:min-label-width="10mm"/>
      </text:list-level-style-bullet>
    </text:list-style>
    <text:list-style style:name="id1-3-2-2-14-4-2-1-23">
      <text:list-level-style-bullet text:bullet-char="•" text:level="1">
        <style:list-level-properties text:min-label-width="10mm"/>
      </text:list-level-style-bullet>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6-2-5-1-1">
      <style:table-column-properties style:rel-column-width="9*"/>
    </style:style>
    <style:style style:family="table-column" style:parent-style-name="colspec" style:name="id1-3-2-2-14-26-2-5-1-2">
      <style:table-column-properties style:rel-column-width="8*"/>
    </style:style>
    <style:style style:family="table-column" style:parent-style-name="colspec" style:name="id1-3-2-2-14-26-2-5-1-3">
      <style:table-column-properties style:rel-column-width="9*"/>
    </style:style>
    <style:style style:family="table-column" style:parent-style-name="colspec" style:name="id1-3-2-2-14-26-2-5-1-4">
      <style:table-column-properties style:rel-column-width="8*"/>
    </style:style>
    <style:style style:family="table-column" style:parent-style-name="colspec" style:name="id1-3-2-2-14-26-2-5-1-5">
      <style:table-column-properties style:rel-column-width="9*"/>
    </style:style>
    <style:style style:family="table-column" style:parent-style-name="colspec" style:name="id1-3-2-2-14-26-2-5-1-6">
      <style:table-column-properties style:rel-column-width="8*"/>
    </style:style>
    <text:list-style style:name="id1-3-2-2-14-27-2-2">
      <text:list-level-style-bullet text:bullet-char="•" text:level="1">
        <style:list-level-properties text:min-label-width="10mm"/>
      </text:list-level-style-bullet>
    </text:list-style>
    <text:list-style style:name="id1-3-2-2-14-27-2-2-1">
      <text:list-level-style-bullet text:bullet-char="•" text:level="1">
        <style:list-level-properties text:min-label-width="10mm"/>
      </text:list-level-style-bullet>
    </text:list-style>
    <text:list-style style:name="id1-3-2-2-14-27-2-2-2">
      <text:list-level-style-bullet text:bullet-char="•" text:level="1">
        <style:list-level-properties text:min-label-width="10mm"/>
      </text:list-level-style-bullet>
    </text:list-style>
    <text:list-style style:name="id1-3-2-2-14-28-2-1">
      <text:list-level-style-bullet text:bullet-char="•" text:level="1">
        <style:list-level-properties text:min-label-width="10mm"/>
      </text:list-level-style-bullet>
    </text:list-style>
    <text:list-style style:name="id1-3-2-2-14-28-2-1-1">
      <text:list-level-style-bullet text:bullet-char="•" text:level="1">
        <style:list-level-properties text:min-label-width="10mm"/>
      </text:list-level-style-bullet>
    </text:list-style>
    <text:list-style style:name="id1-3-2-2-14-28-2-1-2">
      <text:list-level-style-bullet text:bullet-char="•" text:level="1">
        <style:list-level-properties text:min-label-width="10mm"/>
      </text:list-level-style-bullet>
    </text:list-style>
    <text:list-style style:name="id1-3-2-2-14-28-2-1-3">
      <text:list-level-style-bullet text:bullet-char="•" text:level="1">
        <style:list-level-properties text:min-label-width="10mm"/>
      </text:list-level-style-bullet>
    </text:list-style>
    <text:list-style style:name="id1-3-2-2-14-28-2-1-4">
      <text:list-level-style-bullet text:bullet-char="•" text:level="1">
        <style:list-level-properties text:min-label-width="10mm"/>
      </text:list-level-style-bullet>
    </text:list-style>
    <text:list-style style:name="id1-3-2-2-14-28-2-1-5">
      <text:list-level-style-bullet text:bullet-char="•" text:level="1">
        <style:list-level-properties text:min-label-width="10mm"/>
      </text:list-level-style-bullet>
    </text:list-style>
    <text:list-style style:name="id1-3-2-2-14-28-2-1-6">
      <text:list-level-style-bullet text:bullet-char="•" text:level="1">
        <style:list-level-properties text:min-label-width="10mm"/>
      </text:list-level-style-bullet>
    </text:list-style>
    <text:list-style style:name="id1-3-2-2-14-28-2-1-7">
      <text:list-level-style-bullet text:bullet-char="•" text:level="1">
        <style:list-level-properties text:min-label-width="10mm"/>
      </text:list-level-style-bullet>
    </text:list-style>
    <text:list-style style:name="id1-3-2-2-14-28-2-1-8">
      <text:list-level-style-bullet text:bullet-char="•" text:level="1">
        <style:list-level-properties text:min-label-width="10mm"/>
      </text:list-level-style-bullet>
    </text:list-style>
    <text:list-style style:name="id1-3-2-2-14-28-2-1-9">
      <text:list-level-style-bullet text:bullet-char="•" text:level="1">
        <style:list-level-properties text:min-label-width="10mm"/>
      </text:list-level-style-bullet>
    </text:list-style>
    <text:list-style style:name="id1-3-2-2-14-28-2-1-10">
      <text:list-level-style-bullet text:bullet-char="•" text:level="1">
        <style:list-level-properties text:min-label-width="10mm"/>
      </text:list-level-style-bullet>
    </text:list-style>
    <text:list-style style:name="id1-3-2-2-14-28-2-1-11">
      <text:list-level-style-bullet text:bullet-char="•" text:level="1">
        <style:list-level-properties text:min-label-width="10mm"/>
      </text:list-level-style-bullet>
    </text:list-style>
    <text:list-style style:name="id1-3-2-2-14-28-2-1-12">
      <text:list-level-style-bullet text:bullet-char="•" text:level="1">
        <style:list-level-properties text:min-label-width="10mm"/>
      </text:list-level-style-bullet>
    </text:list-style>
    <text:list-style style:name="id1-3-2-2-14-28-2-1-13">
      <text:list-level-style-bullet text:bullet-char="•" text:level="1">
        <style:list-level-properties text:min-label-width="10mm"/>
      </text:list-level-style-bullet>
    </text:list-style>
    <text:list-style style:name="id1-3-2-2-14-28-2-1-14">
      <text:list-level-style-bullet text:bullet-char="•" text:level="1">
        <style:list-level-properties text:min-label-width="10mm"/>
      </text:list-level-style-bullet>
    </text:list-style>
    <text:list-style style:name="id1-3-2-2-14-28-2-1-15">
      <text:list-level-style-bullet text:bullet-char="•" text:level="1">
        <style:list-level-properties text:min-label-width="10mm"/>
      </text:list-level-style-bullet>
    </text:list-style>
    <text:list-style style:name="id1-3-2-2-14-28-2-1-16">
      <text:list-level-style-bullet text:bullet-char="•" text:level="1">
        <style:list-level-properties text:min-label-width="10mm"/>
      </text:list-level-style-bullet>
    </text:list-style>
    <text:list-style style:name="id1-3-2-2-14-28-2-1-17">
      <text:list-level-style-bullet text:bullet-char="•" text:level="1">
        <style:list-level-properties text:min-label-width="10mm"/>
      </text:list-level-style-bullet>
    </text:list-style>
    <text:list-style style:name="id1-3-2-2-14-28-2-1-18">
      <text:list-level-style-bullet text:bullet-char="•" text:level="1">
        <style:list-level-properties text:min-label-width="10mm"/>
      </text:list-level-style-bullet>
    </text:list-style>
    <text:list-style style:name="id1-3-2-2-14-28-2-1-19">
      <text:list-level-style-bullet text:bullet-char="•" text:level="1">
        <style:list-level-properties text:min-label-width="10mm"/>
      </text:list-level-style-bullet>
    </text:list-style>
    <text:list-style style:name="id1-3-2-2-14-28-2-1-20">
      <text:list-level-style-bullet text:bullet-char="•" text:level="1">
        <style:list-level-properties text:min-label-width="10mm"/>
      </text:list-level-style-bullet>
    </text:list-style>
    <text:list-style style:name="id1-3-2-2-14-28-2-1-21">
      <text:list-level-style-bullet text:bullet-char="•" text:level="1">
        <style:list-level-properties text:min-label-width="10mm"/>
      </text:list-level-style-bullet>
    </text:list-style>
    <text:list-style style:name="id1-3-2-2-14-28-2-1-22">
      <text:list-level-style-bullet text:bullet-char="•" text:level="1">
        <style:list-level-properties text:min-label-width="10mm"/>
      </text:list-level-style-bullet>
    </text:list-style>
    <text:list-style style:name="id1-3-2-2-14-28-2-1-23">
      <text:list-level-style-bullet text:bullet-char="•" text:level="1">
        <style:list-level-properties text:min-label-width="10mm"/>
      </text:list-level-style-bullet>
    </text:list-style>
    <text:list-style style:name="id1-3-2-2-14-28-2-1-24">
      <text:list-level-style-bullet text:bullet-char="•" text:level="1">
        <style:list-level-properties text:min-label-width="10mm"/>
      </text:list-level-style-bullet>
    </text:list-style>
    <text:list-style style:name="id1-3-2-2-14-28-2-1-25">
      <text:list-level-style-bullet text:bullet-char="•" text:level="1">
        <style:list-level-properties text:min-label-width="10mm"/>
      </text:list-level-style-bullet>
    </text:list-style>
    <text:list-style style:name="id1-3-2-2-14-28-2-1-26">
      <text:list-level-style-bullet text:bullet-char="•" text:level="1">
        <style:list-level-properties text:min-label-width="10mm"/>
      </text:list-level-style-bullet>
    </text:list-style>
    <text:list-style style:name="id1-3-2-2-1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53-2-5-1-1">
      <style:table-column-properties style:rel-column-width="9*"/>
    </style:style>
    <style:style style:family="table-column" style:parent-style-name="colspec" style:name="id1-3-2-2-14-53-2-5-1-2">
      <style:table-column-properties style:rel-column-width="8*"/>
    </style:style>
    <style:style style:family="table-column" style:parent-style-name="colspec" style:name="id1-3-2-2-14-53-2-5-1-3">
      <style:table-column-properties style:rel-column-width="9*"/>
    </style:style>
    <style:style style:family="table-column" style:parent-style-name="colspec" style:name="id1-3-2-2-14-53-2-5-1-4">
      <style:table-column-properties style:rel-column-width="8*"/>
    </style:style>
    <style:style style:family="table-column" style:parent-style-name="colspec" style:name="id1-3-2-2-14-53-2-5-1-5">
      <style:table-column-properties style:rel-column-width="9*"/>
    </style:style>
    <style:style style:family="table-column" style:parent-style-name="colspec" style:name="id1-3-2-2-14-53-2-5-1-6">
      <style:table-column-properties style:rel-column-width="8*"/>
    </style:style>
    <text:list-style style:name="id1-3-2-2-14-54-2-2">
      <text:list-level-style-bullet text:bullet-char="•" text:level="1">
        <style:list-level-properties text:min-label-width="10mm"/>
      </text:list-level-style-bullet>
    </text:list-style>
    <text:list-style style:name="id1-3-2-2-14-54-2-2-1">
      <text:list-level-style-bullet text:bullet-char="•" text:level="1">
        <style:list-level-properties text:min-label-width="10mm"/>
      </text:list-level-style-bullet>
    </text:list-style>
    <text:list-style style:name="id1-3-2-2-14-54-2-2-2">
      <text:list-level-style-bullet text:bullet-char="•" text:level="1">
        <style:list-level-properties text:min-label-width="10mm"/>
      </text:list-level-style-bullet>
    </text:list-style>
    <text:list-style style:name="id1-3-2-2-14-57-2-1">
      <text:list-level-style-bullet text:bullet-char="•" text:level="1">
        <style:list-level-properties text:min-label-width="10mm"/>
      </text:list-level-style-bullet>
    </text:list-style>
    <text:list-style style:name="id1-3-2-2-14-57-2-1-1">
      <text:list-level-style-bullet text:bullet-char="•" text:level="1">
        <style:list-level-properties text:min-label-width="10mm"/>
      </text:list-level-style-bullet>
    </text:list-style>
    <text:list-style style:name="id1-3-2-2-14-57-2-1-2">
      <text:list-level-style-bullet text:bullet-char="•" text:level="1">
        <style:list-level-properties text:min-label-width="10mm"/>
      </text:list-level-style-bullet>
    </text:list-style>
    <text:list-style style:name="id1-3-2-2-14-57-2-1-3">
      <text:list-level-style-bullet text:bullet-char="•" text:level="1">
        <style:list-level-properties text:min-label-width="10mm"/>
      </text:list-level-style-bullet>
    </text:list-style>
    <text:list-style style:name="id1-3-2-2-14-57-2-1-4">
      <text:list-level-style-bullet text:bullet-char="•" text:level="1">
        <style:list-level-properties text:min-label-width="10mm"/>
      </text:list-level-style-bullet>
    </text:list-style>
    <text:list-style style:name="id1-3-2-2-14-57-2-1-5">
      <text:list-level-style-bullet text:bullet-char="•" text:level="1">
        <style:list-level-properties text:min-label-width="10mm"/>
      </text:list-level-style-bullet>
    </text:list-style>
    <text:list-style style:name="id1-3-2-2-14-63-2-1">
      <text:list-level-style-bullet text:bullet-char="•" text:level="1">
        <style:list-level-properties text:min-label-width="10mm"/>
      </text:list-level-style-bullet>
    </text:list-style>
    <text:list-style style:name="id1-3-2-2-14-63-2-1-1">
      <text:list-level-style-bullet text:bullet-char="•" text:level="1">
        <style:list-level-properties text:min-label-width="10mm"/>
      </text:list-level-style-bullet>
    </text:list-style>
    <text:list-style style:name="id1-3-2-2-14-63-2-1-2">
      <text:list-level-style-bullet text:bullet-char="•" text:level="1">
        <style:list-level-properties text:min-label-width="10mm"/>
      </text:list-level-style-bullet>
    </text:list-style>
    <text:list-style style:name="id1-3-2-2-14-63-2-1-3">
      <text:list-level-style-bullet text:bullet-char="•" text:level="1">
        <style:list-level-properties text:min-label-width="10mm"/>
      </text:list-level-style-bullet>
    </text:list-style>
    <text:list-style style:name="id1-3-2-2-14-63-2-1-4">
      <text:list-level-style-bullet text:bullet-char="•" text:level="1">
        <style:list-level-properties text:min-label-width="10mm"/>
      </text:list-level-style-bullet>
    </text:list-style>
    <text:list-style style:name="id1-3-2-2-14-63-2-1-5">
      <text:list-level-style-bullet text:bullet-char="•" text:level="1">
        <style:list-level-properties text:min-label-width="10mm"/>
      </text:list-level-style-bullet>
    </text:list-style>
    <text:list-style style:name="id1-3-2-2-14-63-2-1-6">
      <text:list-level-style-bullet text:bullet-char="•" text:level="1">
        <style:list-level-properties text:min-label-width="10mm"/>
      </text:list-level-style-bullet>
    </text:list-style>
    <text:list-style style:name="id1-3-2-2-14-63-2-1-7">
      <text:list-level-style-bullet text:bullet-char="•" text:level="1">
        <style:list-level-properties text:min-label-width="10mm"/>
      </text:list-level-style-bullet>
    </text:list-style>
    <text:list-style style:name="id1-3-2-2-14-63-2-1-8">
      <text:list-level-style-bullet text:bullet-char="•" text:level="1">
        <style:list-level-properties text:min-label-width="10mm"/>
      </text:list-level-style-bullet>
    </text:list-style>
    <text:list-style style:name="id1-3-2-2-14-63-2-1-9">
      <text:list-level-style-bullet text:bullet-char="•" text:level="1">
        <style:list-level-properties text:min-label-width="10mm"/>
      </text:list-level-style-bullet>
    </text:list-style>
    <text:list-style style:name="id1-3-2-2-14-63-2-1-10">
      <text:list-level-style-bullet text:bullet-char="•" text:level="1">
        <style:list-level-properties text:min-label-width="10mm"/>
      </text:list-level-style-bullet>
    </text:list-style>
    <text:list-style style:name="id1-3-2-2-14-75-2-1">
      <text:list-level-style-bullet text:bullet-char="•" text:level="1">
        <style:list-level-properties text:min-label-width="10mm"/>
      </text:list-level-style-bullet>
    </text:list-style>
    <text:list-style style:name="id1-3-2-2-14-75-2-1-1">
      <text:list-level-style-bullet text:bullet-char="•" text:level="1">
        <style:list-level-properties text:min-label-width="10mm"/>
      </text:list-level-style-bullet>
    </text:list-style>
    <text:list-style style:name="id1-3-2-2-14-75-2-1-2">
      <text:list-level-style-bullet text:bullet-char="•" text:level="1">
        <style:list-level-properties text:min-label-width="10mm"/>
      </text:list-level-style-bullet>
    </text:list-style>
    <text:list-style style:name="id1-3-2-2-14-75-2-1-3">
      <text:list-level-style-bullet text:bullet-char="•" text:level="1">
        <style:list-level-properties text:min-label-width="10mm"/>
      </text:list-level-style-bullet>
    </text:list-style>
    <text:list-style style:name="id1-3-2-2-14-75-2-1-4">
      <text:list-level-style-bullet text:bullet-char="•" text:level="1">
        <style:list-level-properties text:min-label-width="10mm"/>
      </text:list-level-style-bullet>
    </text:list-style>
    <text:list-style style:name="id1-3-2-2-14-75-2-1-5">
      <text:list-level-style-bullet text:bullet-char="•" text:level="1">
        <style:list-level-properties text:min-label-width="10mm"/>
      </text:list-level-style-bullet>
    </text:list-style>
    <text:list-style style:name="id1-3-2-2-14-75-2-1-6">
      <text:list-level-style-bullet text:bullet-char="•" text:level="1">
        <style:list-level-properties text:min-label-width="10mm"/>
      </text:list-level-style-bullet>
    </text:list-style>
    <text:list-style style:name="id1-3-2-2-14-75-2-1-7">
      <text:list-level-style-bullet text:bullet-char="•" text:level="1">
        <style:list-level-properties text:min-label-width="10mm"/>
      </text:list-level-style-bullet>
    </text:list-style>
    <text:list-style style:name="id1-3-2-2-14-75-2-1-8">
      <text:list-level-style-bullet text:bullet-char="•" text:level="1">
        <style:list-level-properties text:min-label-width="10mm"/>
      </text:list-level-style-bullet>
    </text:list-style>
    <text:list-style style:name="id1-3-2-2-14-75-2-1-9">
      <text:list-level-style-bullet text:bullet-char="•" text:level="1">
        <style:list-level-properties text:min-label-width="10mm"/>
      </text:list-level-style-bullet>
    </text:list-style>
    <text:list-style style:name="id1-3-2-2-14-75-2-1-10">
      <text:list-level-style-bullet text:bullet-char="•" text:level="1">
        <style:list-level-properties text:min-label-width="10mm"/>
      </text:list-level-style-bullet>
    </text:list-style>
    <text:list-style style:name="id1-3-2-2-14-75-2-1-11">
      <text:list-level-style-bullet text:bullet-char="•" text:level="1">
        <style:list-level-properties text:min-label-width="10mm"/>
      </text:list-level-style-bullet>
    </text:list-style>
    <text:list-style style:name="id1-3-2-2-14-87-2-1">
      <text:list-level-style-bullet text:bullet-char="•" text:level="1">
        <style:list-level-properties text:min-label-width="10mm"/>
      </text:list-level-style-bullet>
    </text:list-style>
    <text:list-style style:name="id1-3-2-2-14-87-2-1-1">
      <text:list-level-style-bullet text:bullet-char="•" text:level="1">
        <style:list-level-properties text:min-label-width="10mm"/>
      </text:list-level-style-bullet>
    </text:list-style>
    <text:list-style style:name="id1-3-2-2-14-87-2-1-2">
      <text:list-level-style-bullet text:bullet-char="•" text:level="1">
        <style:list-level-properties text:min-label-width="10mm"/>
      </text:list-level-style-bullet>
    </text:list-style>
    <text:list-style style:name="id1-3-2-2-14-87-2-1-3">
      <text:list-level-style-bullet text:bullet-char="•" text:level="1">
        <style:list-level-properties text:min-label-width="10mm"/>
      </text:list-level-style-bullet>
    </text:list-style>
    <text:list-style style:name="id1-3-2-2-14-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2-1">
      <text:list-level-style-bullet text:bullet-char="•" text:level="1">
        <style:list-level-properties text:min-label-width="10mm"/>
      </text:list-level-style-bullet>
    </text:list-style>
    <text:list-style style:name="id1-3-2-2-14-91-2-1-1">
      <text:list-level-style-bullet text:bullet-char="•" text:level="1">
        <style:list-level-properties text:min-label-width="10mm"/>
      </text:list-level-style-bullet>
    </text:list-style>
    <text:list-style style:name="id1-3-2-2-14-91-2-1-2">
      <text:list-level-style-bullet text:bullet-char="•" text:level="1">
        <style:list-level-properties text:min-label-width="10mm"/>
      </text:list-level-style-bullet>
    </text:list-style>
    <text:list-style style:name="id1-3-2-2-14-91-2-1-3">
      <text:list-level-style-bullet text:bullet-char="•" text:level="1">
        <style:list-level-properties text:min-label-width="10mm"/>
      </text:list-level-style-bullet>
    </text:list-style>
    <text:list-style style:name="id1-3-2-2-14-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2-1">
      <text:list-level-style-bullet text:bullet-char="•" text:level="1">
        <style:list-level-properties text:min-label-width="10mm"/>
      </text:list-level-style-bullet>
    </text:list-style>
    <text:list-style style:name="id1-3-2-2-14-95-2-1-1">
      <text:list-level-style-bullet text:bullet-char="•" text:level="1">
        <style:list-level-properties text:min-label-width="10mm"/>
      </text:list-level-style-bullet>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
      <text:list-level-style-bullet text:bullet-char="•" text:level="1">
        <style:list-level-properties text:min-label-width="10mm"/>
      </text:list-level-style-bullet>
    </text:list-style>
    <text:list-style style:name="id1-3-2-2-17-13-2-2-1">
      <text:list-level-style-bullet text:bullet-char="•" text:level="1">
        <style:list-level-properties text:min-label-width="10mm"/>
      </text:list-level-style-bullet>
    </text:list-style>
    <text:list-style style:name="id1-3-2-2-17-13-2-2-2">
      <text:list-level-style-bullet text:bullet-char="•" text:level="1">
        <style:list-level-properties text:min-label-width="10mm"/>
      </text:list-level-style-bullet>
    </text:list-style>
    <text:list-style style:name="id1-3-2-2-1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1">
      <text:list-level-style-bullet text:bullet-char="•" text:level="1">
        <style:list-level-properties text:min-label-width="10mm"/>
      </text:list-level-style-bullet>
    </text:list-style>
    <text:list-style style:name="id1-3-2-2-18-5-2-1-1">
      <text:list-level-style-bullet text:bullet-char="•" text:level="1">
        <style:list-level-properties text:min-label-width="10mm"/>
      </text:list-level-style-bullet>
    </text:list-style>
    <text:list-style style:name="id1-3-2-2-18-5-2-1-2">
      <text:list-level-style-bullet text:bullet-char="•" text:level="1">
        <style:list-level-properties text:min-label-width="10mm"/>
      </text:list-level-style-bullet>
    </text:list-style>
    <text:list-style style:name="id1-3-2-2-18-5-2-1-3">
      <text:list-level-style-bullet text:bullet-char="•" text:level="1">
        <style:list-level-properties text:min-label-width="10mm"/>
      </text:list-level-style-bullet>
    </text:list-style>
    <text:list-style style:name="id1-3-2-2-18-5-2-1-4">
      <text:list-level-style-bullet text:bullet-char="•" text:level="1">
        <style:list-level-properties text:min-label-width="10mm"/>
      </text:list-level-style-bullet>
    </text:list-style>
    <text:list-style style:name="id1-3-2-2-18-5-2-1-5">
      <text:list-level-style-bullet text:bullet-char="•" text:level="1">
        <style:list-level-properties text:min-label-width="10mm"/>
      </text:list-level-style-bullet>
    </text:list-style>
    <text:list-style style:name="id1-3-2-2-18-5-2-1-6">
      <text:list-level-style-bullet text:bullet-char="•" text:level="1">
        <style:list-level-properties text:min-label-width="10mm"/>
      </text:list-level-style-bullet>
    </text:list-style>
    <text:list-style style:name="id1-3-2-2-18-5-2-1-7">
      <text:list-level-style-bullet text:bullet-char="•" text:level="1">
        <style:list-level-properties text:min-label-width="10mm"/>
      </text:list-level-style-bullet>
    </text:list-style>
    <text:list-style style:name="id1-3-2-2-18-5-2-1-8">
      <text:list-level-style-bullet text:bullet-char="•" text:level="1">
        <style:list-level-properties text:min-label-width="10mm"/>
      </text:list-level-style-bullet>
    </text:list-style>
    <text:list-style style:name="id1-3-2-2-18-5-2-1-9">
      <text:list-level-style-bullet text:bullet-char="•" text:level="1">
        <style:list-level-properties text:min-label-width="10mm"/>
      </text:list-level-style-bullet>
    </text:list-style>
    <text:list-style style:name="id1-3-2-2-18-5-2-1-10">
      <text:list-level-style-bullet text:bullet-char="•" text:level="1">
        <style:list-level-properties text:min-label-width="10mm"/>
      </text:list-level-style-bullet>
    </text:list-style>
    <text:list-style style:name="id1-3-2-2-18-5-2-1-11">
      <text:list-level-style-bullet text:bullet-char="•" text:level="1">
        <style:list-level-properties text:min-label-width="10mm"/>
      </text:list-level-style-bullet>
    </text:list-style>
    <style:style style:family="table-column" style:parent-style-name="colspec" style:name="id1-3-2-2-18-6-2-5-1-1">
      <style:table-column-properties style:rel-column-width="4*"/>
    </style:style>
    <style:style style:family="table-column" style:parent-style-name="colspec" style:name="id1-3-2-2-18-6-2-5-1-2">
      <style:table-column-properties style:rel-column-width="14*"/>
    </style:style>
    <style:style style:family="table-column" style:parent-style-name="colspec" style:name="id1-3-2-2-18-6-2-5-1-3">
      <style:table-column-properties style:rel-column-width="6*"/>
    </style:style>
    <style:style style:family="table-column" style:parent-style-name="colspec" style:name="id1-3-2-2-18-6-2-10-1-1">
      <style:table-column-properties style:rel-column-width="4*"/>
    </style:style>
    <style:style style:family="table-column" style:parent-style-name="colspec" style:name="id1-3-2-2-18-6-2-10-1-2">
      <style:table-column-properties style:rel-column-width="14*"/>
    </style:style>
    <style:style style:family="table-column" style:parent-style-name="colspec" style:name="id1-3-2-2-18-6-2-10-1-3">
      <style:table-column-properties style:rel-column-width="6*"/>
    </style:style>
    <text:list-style style:name="id1-3-2-2-1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2-1">
      <text:list-level-style-bullet text:bullet-char="•" text:level="1">
        <style:list-level-properties text:min-label-width="10mm"/>
      </text:list-level-style-bullet>
    </text:list-style>
    <text:list-style style:name="id1-3-2-2-18-17-2-1-1">
      <text:list-level-style-bullet text:bullet-char="•" text:level="1">
        <style:list-level-properties text:min-label-width="10mm"/>
      </text:list-level-style-bullet>
    </text:list-style>
    <text:list-style style:name="id1-3-2-2-18-17-2-1-2">
      <text:list-level-style-bullet text:bullet-char="•" text:level="1">
        <style:list-level-properties text:min-label-width="10mm"/>
      </text:list-level-style-bullet>
    </text:list-style>
    <text:list-style style:name="id1-3-2-2-1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0-2-1">
      <text:list-level-style-bullet text:bullet-char="•" text:level="1">
        <style:list-level-properties text:min-label-width="10mm"/>
      </text:list-level-style-bullet>
    </text:list-style>
    <text:list-style style:name="id1-3-2-2-18-20-2-1-1">
      <text:list-level-style-bullet text:bullet-char="•" text:level="1">
        <style:list-level-properties text:min-label-width="10mm"/>
      </text:list-level-style-bullet>
    </text:list-style>
    <text:list-style style:name="id1-3-2-2-19-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9">
      <text:list-level-style-bullet text:bullet-char="•" text:level="1">
        <style:list-level-properties text:min-label-width="10mm"/>
      </text:list-level-style-bullet>
    </text:list-style>
    <text:list-style style:name="id1-3-2-2-19-8-2-9-1">
      <text:list-level-style-bullet text:bullet-char="•" text:level="1">
        <style:list-level-properties text:min-label-width="10mm"/>
      </text:list-level-style-bullet>
    </text:list-style>
    <text:list-style style:name="id1-3-2-2-19-8-2-9-2">
      <text:list-level-style-bullet text:bullet-char="•" text:level="1">
        <style:list-level-properties text:min-label-width="10mm"/>
      </text:list-level-style-bullet>
    </text:list-style>
    <text:list-style style:name="id1-3-2-2-19-8-2-9-3">
      <text:list-level-style-bullet text:bullet-char="•" text:level="1">
        <style:list-level-properties text:min-label-width="10mm"/>
      </text:list-level-style-bullet>
    </text:list-style>
    <text:list-style style:name="id1-3-2-2-19-8-2-9-4">
      <text:list-level-style-bullet text:bullet-char="•" text:level="1">
        <style:list-level-properties text:min-label-width="10mm"/>
      </text:list-level-style-bullet>
    </text:list-style>
    <text:list-style style:name="id1-3-2-2-19-8-2-9-5">
      <text:list-level-style-bullet text:bullet-char="•" text:level="1">
        <style:list-level-properties text:min-label-width="10mm"/>
      </text:list-level-style-bullet>
    </text:list-style>
    <text:list-style style:name="id1-3-2-2-19-8-2-9-6">
      <text:list-level-style-bullet text:bullet-char="•" text:level="1">
        <style:list-level-properties text:min-label-width="10mm"/>
      </text:list-level-style-bullet>
    </text:list-style>
    <text:list-style style:name="id1-3-2-2-19-8-2-9-7">
      <text:list-level-style-bullet text:bullet-char="•" text:level="1">
        <style:list-level-properties text:min-label-width="10mm"/>
      </text:list-level-style-bullet>
    </text:list-style>
    <text:list-style style:name="id1-3-2-2-19-8-2-9-8">
      <text:list-level-style-bullet text:bullet-char="•" text:level="1">
        <style:list-level-properties text:min-label-width="10mm"/>
      </text:list-level-style-bullet>
    </text:list-style>
    <text:list-style style:name="id1-3-2-2-1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20-2-4-1-1">
      <style:table-column-properties style:rel-column-width="23*"/>
    </style:style>
    <style:style style:family="table-column" style:parent-style-name="colspec" style:name="id1-3-2-2-19-20-2-4-1-2">
      <style:table-column-properties style:rel-column-width="8*"/>
    </style:style>
    <text:list-style style:name="id1-3-2-2-19-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2">
      <text:list-level-style-bullet text:bullet-char="•" text:level="1">
        <style:list-level-properties text:min-label-width="10mm"/>
      </text:list-level-style-bullet>
    </text:list-style>
    <text:list-style style:name="id1-3-2-2-20-2-2-2-1">
      <text:list-level-style-bullet text:bullet-char="•" text:level="1">
        <style:list-level-properties text:min-label-width="10mm"/>
      </text:list-level-style-bullet>
    </text:list-style>
    <text:list-style style:name="id1-3-2-2-2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1">
      <text:list-level-style-bullet text:bullet-char="•" text:level="1">
        <style:list-level-properties text:min-label-width="10mm"/>
      </text:list-level-style-bullet>
    </text:list-style>
    <text:list-style style:name="id1-3-2-2-20-4-2-1-1">
      <text:list-level-style-bullet text:bullet-char="•" text:level="1">
        <style:list-level-properties text:min-label-width="10mm"/>
      </text:list-level-style-bullet>
    </text:list-style>
    <text:list-style style:name="id1-3-2-2-20-4-2-1-2">
      <text:list-level-style-bullet text:bullet-char="•" text:level="1">
        <style:list-level-properties text:min-label-width="10mm"/>
      </text:list-level-style-bullet>
    </text:list-style>
    <text:list-style style:name="id1-3-2-2-20-4-2-1-3">
      <text:list-level-style-bullet text:bullet-char="•" text:level="1">
        <style:list-level-properties text:min-label-width="10mm"/>
      </text:list-level-style-bullet>
    </text:list-style>
    <text:list-style style:name="id1-3-2-2-20-4-2-1-4">
      <text:list-level-style-bullet text:bullet-char="•" text:level="1">
        <style:list-level-properties text:min-label-width="10mm"/>
      </text:list-level-style-bullet>
    </text:list-style>
    <text:list-style style:name="id1-3-2-2-20-4-2-1-5">
      <text:list-level-style-bullet text:bullet-char="•" text:level="1">
        <style:list-level-properties text:min-label-width="10mm"/>
      </text:list-level-style-bullet>
    </text:list-style>
    <text:list-style style:name="id1-3-2-2-20-4-2-1-6">
      <text:list-level-style-bullet text:bullet-char="•" text:level="1">
        <style:list-level-properties text:min-label-width="10mm"/>
      </text:list-level-style-bullet>
    </text:list-style>
    <text:list-style style:name="id1-3-2-2-20-4-2-1-7">
      <text:list-level-style-bullet text:bullet-char="•" text:level="1">
        <style:list-level-properties text:min-label-width="10mm"/>
      </text:list-level-style-bullet>
    </text:list-style>
    <text:list-style style:name="id1-3-2-2-20-4-2-1-8">
      <text:list-level-style-bullet text:bullet-char="•" text:level="1">
        <style:list-level-properties text:min-label-width="10mm"/>
      </text:list-level-style-bullet>
    </text:list-style>
    <text:list-style style:name="id1-3-2-2-20-4-2-1-9">
      <text:list-level-style-bullet text:bullet-char="•" text:level="1">
        <style:list-level-properties text:min-label-width="10mm"/>
      </text:list-level-style-bullet>
    </text:list-style>
    <text:list-style style:name="id1-3-2-2-20-4-2-1-10">
      <text:list-level-style-bullet text:bullet-char="•" text:level="1">
        <style:list-level-properties text:min-label-width="10mm"/>
      </text:list-level-style-bullet>
    </text:list-style>
    <text:list-style style:name="id1-3-2-2-20-4-2-1-11">
      <text:list-level-style-bullet text:bullet-char="•" text:level="1">
        <style:list-level-properties text:min-label-width="10mm"/>
      </text:list-level-style-bullet>
    </text:list-style>
    <text:list-style style:name="id1-3-2-2-20-4-2-1-12">
      <text:list-level-style-bullet text:bullet-char="•" text:level="1">
        <style:list-level-properties text:min-label-width="10mm"/>
      </text:list-level-style-bullet>
    </text:list-style>
    <text:list-style style:name="id1-3-2-2-20-4-2-1-13">
      <text:list-level-style-bullet text:bullet-char="•" text:level="1">
        <style:list-level-properties text:min-label-width="10mm"/>
      </text:list-level-style-bullet>
    </text:list-style>
    <text:list-style style:name="id1-3-2-2-20-4-2-1-14">
      <text:list-level-style-bullet text:bullet-char="•" text:level="1">
        <style:list-level-properties text:min-label-width="10mm"/>
      </text:list-level-style-bullet>
    </text:list-style>
    <text:list-style style:name="id1-3-2-2-20-4-2-1-15">
      <text:list-level-style-bullet text:bullet-char="•" text:level="1">
        <style:list-level-properties text:min-label-width="10mm"/>
      </text:list-level-style-bullet>
    </text:list-style>
    <text:list-style style:name="id1-3-2-2-20-4-2-1-16">
      <text:list-level-style-bullet text:bullet-char="•" text:level="1">
        <style:list-level-properties text:min-label-width="10mm"/>
      </text:list-level-style-bullet>
    </text:list-style>
    <text:list-style style:name="id1-3-2-2-20-4-2-1-17">
      <text:list-level-style-bullet text:bullet-char="•" text:level="1">
        <style:list-level-properties text:min-label-width="10mm"/>
      </text:list-level-style-bullet>
    </text:list-style>
    <text:list-style style:name="id1-3-2-2-20-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2-1">
      <text:list-level-style-bullet text:bullet-char="•" text:level="1">
        <style:list-level-properties text:min-label-width="10mm"/>
      </text:list-level-style-bullet>
    </text:list-style>
    <text:list-style style:name="id1-3-2-2-20-22-2-1-1">
      <text:list-level-style-bullet text:bullet-char="•" text:level="1">
        <style:list-level-properties text:min-label-width="10mm"/>
      </text:list-level-style-bullet>
    </text:list-style>
    <text:list-style style:name="id1-3-2-2-20-22-2-1-2">
      <text:list-level-style-bullet text:bullet-char="•" text:level="1">
        <style:list-level-properties text:min-label-width="10mm"/>
      </text:list-level-style-bullet>
    </text:list-style>
    <text:list-style style:name="id1-3-2-2-20-22-2-1-3">
      <text:list-level-style-bullet text:bullet-char="•" text:level="1">
        <style:list-level-properties text:min-label-width="10mm"/>
      </text:list-level-style-bullet>
    </text:list-style>
    <text:list-style style:name="id1-3-2-2-20-22-2-1-4">
      <text:list-level-style-bullet text:bullet-char="•" text:level="1">
        <style:list-level-properties text:min-label-width="10mm"/>
      </text:list-level-style-bullet>
    </text:list-style>
    <text:list-style style:name="id1-3-2-2-20-22-2-1-5">
      <text:list-level-style-bullet text:bullet-char="•" text:level="1">
        <style:list-level-properties text:min-label-width="10mm"/>
      </text:list-level-style-bullet>
    </text:list-style>
    <text:list-style style:name="id1-3-2-2-20-22-2-1-6">
      <text:list-level-style-bullet text:bullet-char="•" text:level="1">
        <style:list-level-properties text:min-label-width="10mm"/>
      </text:list-level-style-bullet>
    </text:list-style>
    <text:list-style style:name="id1-3-2-2-20-22-2-1-7">
      <text:list-level-style-bullet text:bullet-char="•" text:level="1">
        <style:list-level-properties text:min-label-width="10mm"/>
      </text:list-level-style-bullet>
    </text:list-style>
    <text:list-style style:name="id1-3-2-2-20-22-2-1-8">
      <text:list-level-style-bullet text:bullet-char="•" text:level="1">
        <style:list-level-properties text:min-label-width="10mm"/>
      </text:list-level-style-bullet>
    </text:list-style>
    <text:list-style style:name="id1-3-2-2-20-22-2-1-9">
      <text:list-level-style-bullet text:bullet-char="•" text:level="1">
        <style:list-level-properties text:min-label-width="10mm"/>
      </text:list-level-style-bullet>
    </text:list-style>
    <text:list-style style:name="id1-3-2-2-20-22-2-1-10">
      <text:list-level-style-bullet text:bullet-char="•" text:level="1">
        <style:list-level-properties text:min-label-width="10mm"/>
      </text:list-level-style-bullet>
    </text:list-style>
    <text:list-style style:name="id1-3-2-2-20-22-2-1-11">
      <text:list-level-style-bullet text:bullet-char="•" text:level="1">
        <style:list-level-properties text:min-label-width="10mm"/>
      </text:list-level-style-bullet>
    </text:list-style>
    <text:list-style style:name="id1-3-2-2-20-22-2-1-12">
      <text:list-level-style-bullet text:bullet-char="•" text:level="1">
        <style:list-level-properties text:min-label-width="10mm"/>
      </text:list-level-style-bullet>
    </text:list-style>
    <text:list-style style:name="id1-3-2-2-20-22-2-1-13">
      <text:list-level-style-bullet text:bullet-char="•" text:level="1">
        <style:list-level-properties text:min-label-width="10mm"/>
      </text:list-level-style-bullet>
    </text:list-style>
    <text:list-style style:name="id1-3-2-2-20-22-2-1-14">
      <text:list-level-style-bullet text:bullet-char="•" text:level="1">
        <style:list-level-properties text:min-label-width="10mm"/>
      </text:list-level-style-bullet>
    </text:list-style>
    <text:list-style style:name="id1-3-2-2-20-22-2-1-15">
      <text:list-level-style-bullet text:bullet-char="•" text:level="1">
        <style:list-level-properties text:min-label-width="10mm"/>
      </text:list-level-style-bullet>
    </text:list-style>
    <text:list-style style:name="id1-3-2-2-20-22-2-1-16">
      <text:list-level-style-bullet text:bullet-char="•" text:level="1">
        <style:list-level-properties text:min-label-width="10mm"/>
      </text:list-level-style-bullet>
    </text:list-style>
    <text:list-style style:name="id1-3-2-2-20-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9-2-1">
      <text:list-level-style-bullet text:bullet-char="•" text:level="1">
        <style:list-level-properties text:min-label-width="10mm"/>
      </text:list-level-style-bullet>
    </text:list-style>
    <text:list-style style:name="id1-3-2-2-20-39-2-1-1">
      <text:list-level-style-bullet text:bullet-char="•" text:level="1">
        <style:list-level-properties text:min-label-width="10mm"/>
      </text:list-level-style-bullet>
    </text:list-style>
    <text:list-style style:name="id1-3-2-2-20-39-2-1-2">
      <text:list-level-style-bullet text:bullet-char="•" text:level="1">
        <style:list-level-properties text:min-label-width="10mm"/>
      </text:list-level-style-bullet>
    </text:list-style>
    <text:list-style style:name="id1-3-2-2-20-39-2-1-3">
      <text:list-level-style-bullet text:bullet-char="•" text:level="1">
        <style:list-level-properties text:min-label-width="10mm"/>
      </text:list-level-style-bullet>
    </text:list-style>
    <text:list-style style:name="id1-3-2-2-20-39-2-1-4">
      <text:list-level-style-bullet text:bullet-char="•" text:level="1">
        <style:list-level-properties text:min-label-width="10mm"/>
      </text:list-level-style-bullet>
    </text:list-style>
    <text:list-style style:name="id1-3-2-2-20-39-2-1-5">
      <text:list-level-style-bullet text:bullet-char="•" text:level="1">
        <style:list-level-properties text:min-label-width="10mm"/>
      </text:list-level-style-bullet>
    </text:list-style>
    <text:list-style style:name="id1-3-2-2-20-39-2-1-6">
      <text:list-level-style-bullet text:bullet-char="•" text:level="1">
        <style:list-level-properties text:min-label-width="10mm"/>
      </text:list-level-style-bullet>
    </text:list-style>
    <text:list-style style:name="id1-3-2-2-20-39-2-1-7">
      <text:list-level-style-bullet text:bullet-char="•" text:level="1">
        <style:list-level-properties text:min-label-width="10mm"/>
      </text:list-level-style-bullet>
    </text:list-style>
    <text:list-style style:name="id1-3-2-2-20-39-2-1-8">
      <text:list-level-style-bullet text:bullet-char="•" text:level="1">
        <style:list-level-properties text:min-label-width="10mm"/>
      </text:list-level-style-bullet>
    </text:list-style>
    <text:list-style style:name="id1-3-2-2-20-39-2-1-9">
      <text:list-level-style-bullet text:bullet-char="•" text:level="1">
        <style:list-level-properties text:min-label-width="10mm"/>
      </text:list-level-style-bullet>
    </text:list-style>
    <text:list-style style:name="id1-3-2-2-20-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9-2-1">
      <text:list-level-style-bullet text:bullet-char="•" text:level="1">
        <style:list-level-properties text:min-label-width="10mm"/>
      </text:list-level-style-bullet>
    </text:list-style>
    <text:list-style style:name="id1-3-2-2-20-49-2-1-1">
      <text:list-level-style-bullet text:bullet-char="•" text:level="1">
        <style:list-level-properties text:min-label-width="10mm"/>
      </text:list-level-style-bullet>
    </text:list-style>
    <text:list-style style:name="id1-3-2-2-20-49-2-1-2">
      <text:list-level-style-bullet text:bullet-char="•" text:level="1">
        <style:list-level-properties text:min-label-width="10mm"/>
      </text:list-level-style-bullet>
    </text:list-style>
    <text:list-style style:name="id1-3-2-2-20-49-2-1-3">
      <text:list-level-style-bullet text:bullet-char="•" text:level="1">
        <style:list-level-properties text:min-label-width="10mm"/>
      </text:list-level-style-bullet>
    </text:list-style>
    <text:list-style style:name="id1-3-2-2-20-49-2-1-4">
      <text:list-level-style-bullet text:bullet-char="•" text:level="1">
        <style:list-level-properties text:min-label-width="10mm"/>
      </text:list-level-style-bullet>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1">
      <text:list-level-style-bullet text:bullet-char="•" text:level="1">
        <style:list-level-properties text:min-label-width="10mm"/>
      </text:list-level-style-bullet>
    </text:list-style>
    <text:list-style style:name="id1-3-2-2-22-5-2-1-1">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1-1">
      <text:list-level-style-bullet text:bullet-char="•" text:level="1">
        <style:list-level-properties text:min-label-width="10mm"/>
      </text:list-level-style-bullet>
    </text:list-style>
    <text:list-style style:name="id1-3-2-2-22-9-2-1">
      <text:list-level-style-bullet text:bullet-char="•" text:level="1">
        <style:list-level-properties text:min-label-width="10mm"/>
      </text:list-level-style-bullet>
    </text:list-style>
    <text:list-style style:name="id1-3-2-2-22-9-2-1-1">
      <text:list-level-style-bullet text:bullet-char="•" text:level="1">
        <style:list-level-properties text:min-label-width="10mm"/>
      </text:list-level-style-bullet>
    </text:list-style>
    <text:list-style style:name="id1-3-2-2-22-9-2-1-2">
      <text:list-level-style-bullet text:bullet-char="•" text:level="1">
        <style:list-level-properties text:min-label-width="10mm"/>
      </text:list-level-style-bullet>
    </text:list-style>
    <text:list-style style:name="id1-3-2-2-22-9-2-1-3">
      <text:list-level-style-bullet text:bullet-char="•" text:level="1">
        <style:list-level-properties text:min-label-width="10mm"/>
      </text:list-level-style-bullet>
    </text:list-style>
    <text:list-style style:name="id1-3-2-2-22-9-2-1-4">
      <text:list-level-style-bullet text:bullet-char="•" text:level="1">
        <style:list-level-properties text:min-label-width="10mm"/>
      </text:list-level-style-bullet>
    </text:list-style>
    <text:list-style style:name="id1-3-2-2-22-9-2-1-5">
      <text:list-level-style-bullet text:bullet-char="•" text:level="1">
        <style:list-level-properties text:min-label-width="10mm"/>
      </text:list-level-style-bullet>
    </text:list-style>
    <text:list-style style:name="id1-3-2-2-22-9-2-1-6">
      <text:list-level-style-bullet text:bullet-char="•" text:level="1">
        <style:list-level-properties text:min-label-width="10mm"/>
      </text:list-level-style-bullet>
    </text:list-style>
    <text:list-style style:name="id1-3-2-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2-7">
      <text:list-level-style-bullet text:bullet-char="•" text:level="1">
        <style:list-level-properties text:min-label-width="10mm"/>
      </text:list-level-style-bullet>
    </text:list-style>
    <text:list-style style:name="id1-3-2-2-22-15-2-7-1">
      <text:list-level-style-bullet text:bullet-char="•" text:level="1">
        <style:list-level-properties text:min-label-width="10mm"/>
      </text:list-level-style-bullet>
    </text:list-style>
    <text:list-style style:name="id1-3-2-2-22-15-2-7-2">
      <text:list-level-style-bullet text:bullet-char="•" text:level="1">
        <style:list-level-properties text:min-label-width="10mm"/>
      </text:list-level-style-bullet>
    </text:list-style>
    <text:list-style style:name="id1-3-2-2-22-15-2-7-3">
      <text:list-level-style-bullet text:bullet-char="•" text:level="1">
        <style:list-level-properties text:min-label-width="10mm"/>
      </text:list-level-style-bullet>
    </text:list-style>
    <text:list-style style:name="id1-3-2-2-22-15-2-7-4">
      <text:list-level-style-bullet text:bullet-char="•" text:level="1">
        <style:list-level-properties text:min-label-width="10mm"/>
      </text:list-level-style-bullet>
    </text:list-style>
    <text:list-style style:name="id1-3-2-2-22-16-2-3">
      <text:list-level-style-bullet text:bullet-char="•" text:level="1">
        <style:list-level-properties text:min-label-width="10mm"/>
      </text:list-level-style-bullet>
    </text:list-style>
    <text:list-style style:name="id1-3-2-2-22-16-2-3-1">
      <text:list-level-style-bullet text:bullet-char="•" text:level="1">
        <style:list-level-properties text:min-label-width="10mm"/>
      </text:list-level-style-bullet>
    </text:list-style>
    <text:list-style style:name="id1-3-2-2-22-16-2-3-1-3">
      <text:list-level-style-bullet text:bullet-char="•" text:level="1">
        <style:list-level-properties text:min-label-width="10mm"/>
      </text:list-level-style-bullet>
    </text:list-style>
    <text:list-style style:name="id1-3-2-2-22-16-2-3-1-3-1">
      <text:list-level-style-bullet text:bullet-char="•" text:level="1">
        <style:list-level-properties text:min-label-width="10mm"/>
      </text:list-level-style-bullet>
    </text:list-style>
    <text:list-style style:name="id1-3-2-2-22-16-2-3-1-3-2">
      <text:list-level-style-bullet text:bullet-char="•" text:level="1">
        <style:list-level-properties text:min-label-width="10mm"/>
      </text:list-level-style-bullet>
    </text:list-style>
    <text:list-style style:name="id1-3-2-2-22-16-2-3-1-3-3">
      <text:list-level-style-bullet text:bullet-char="•" text:level="1">
        <style:list-level-properties text:min-label-width="10mm"/>
      </text:list-level-style-bullet>
    </text:list-style>
    <text:list-style style:name="id1-3-2-2-22-16-2-3-1-3-4">
      <text:list-level-style-bullet text:bullet-char="•" text:level="1">
        <style:list-level-properties text:min-label-width="10mm"/>
      </text:list-level-style-bullet>
    </text:list-style>
    <text:list-style style:name="id1-3-2-2-22-16-2-3-2">
      <text:list-level-style-bullet text:bullet-char="•" text:level="1">
        <style:list-level-properties text:min-label-width="10mm"/>
      </text:list-level-style-bullet>
    </text:list-style>
    <text:list-style style:name="id1-3-2-2-22-16-2-3-2-3">
      <text:list-level-style-bullet text:bullet-char="•" text:level="1">
        <style:list-level-properties text:min-label-width="10mm"/>
      </text:list-level-style-bullet>
    </text:list-style>
    <text:list-style style:name="id1-3-2-2-22-16-2-3-2-3-1">
      <text:list-level-style-bullet text:bullet-char="•" text:level="1">
        <style:list-level-properties text:min-label-width="10mm"/>
      </text:list-level-style-bullet>
    </text:list-style>
    <text:list-style style:name="id1-3-2-2-22-16-2-3-2-3-2">
      <text:list-level-style-bullet text:bullet-char="•" text:level="1">
        <style:list-level-properties text:min-label-width="10mm"/>
      </text:list-level-style-bullet>
    </text:list-style>
    <text:list-style style:name="id1-3-2-2-22-16-2-3-2-3-3">
      <text:list-level-style-bullet text:bullet-char="•" text:level="1">
        <style:list-level-properties text:min-label-width="10mm"/>
      </text:list-level-style-bullet>
    </text:list-style>
    <text:list-style style:name="id1-3-2-2-22-16-2-3-3">
      <text:list-level-style-bullet text:bullet-char="•" text:level="1">
        <style:list-level-properties text:min-label-width="10mm"/>
      </text:list-level-style-bullet>
    </text:list-style>
    <text:list-style style:name="id1-3-2-2-22-16-2-3-3-3">
      <text:list-level-style-bullet text:bullet-char="•" text:level="1">
        <style:list-level-properties text:min-label-width="10mm"/>
      </text:list-level-style-bullet>
    </text:list-style>
    <text:list-style style:name="id1-3-2-2-22-16-2-3-3-3-1">
      <text:list-level-style-bullet text:bullet-char="•" text:level="1">
        <style:list-level-properties text:min-label-width="10mm"/>
      </text:list-level-style-bullet>
    </text:list-style>
    <text:list-style style:name="id1-3-2-2-22-16-2-3-3-3-2">
      <text:list-level-style-bullet text:bullet-char="•" text:level="1">
        <style:list-level-properties text:min-label-width="10mm"/>
      </text:list-level-style-bullet>
    </text:list-style>
    <text:list-style style:name="id1-3-2-2-22-16-2-3-3-3-3">
      <text:list-level-style-bullet text:bullet-char="•" text:level="1">
        <style:list-level-properties text:min-label-width="10mm"/>
      </text:list-level-style-bullet>
    </text:list-style>
    <text:list-style style:name="id1-3-2-2-22-16-2-3-3-3-4">
      <text:list-level-style-bullet text:bullet-char="•" text:level="1">
        <style:list-level-properties text:min-label-width="10mm"/>
      </text:list-level-style-bullet>
    </text:list-style>
    <text:list-style style:name="id1-3-2-2-22-16-2-3-3-3-5">
      <text:list-level-style-bullet text:bullet-char="•" text:level="1">
        <style:list-level-properties text:min-label-width="10mm"/>
      </text:list-level-style-bullet>
    </text:list-style>
    <text:list-style style:name="id1-3-2-2-22-16-2-3-3-3-6">
      <text:list-level-style-bullet text:bullet-char="•" text:level="1">
        <style:list-level-properties text:min-label-width="10mm"/>
      </text:list-level-style-bullet>
    </text:list-style>
    <text:list-style style:name="id1-3-2-2-22-16-2-3-4">
      <text:list-level-style-bullet text:bullet-char="•" text:level="1">
        <style:list-level-properties text:min-label-width="10mm"/>
      </text:list-level-style-bullet>
    </text:list-style>
    <text:list-style style:name="id1-3-2-2-22-16-2-3-4-3">
      <text:list-level-style-bullet text:bullet-char="•" text:level="1">
        <style:list-level-properties text:min-label-width="10mm"/>
      </text:list-level-style-bullet>
    </text:list-style>
    <text:list-style style:name="id1-3-2-2-22-16-2-3-4-3-1">
      <text:list-level-style-bullet text:bullet-char="•" text:level="1">
        <style:list-level-properties text:min-label-width="10mm"/>
      </text:list-level-style-bullet>
    </text:list-style>
    <text:list-style style:name="id1-3-2-2-22-22-2-7">
      <text:list-level-style-bullet text:bullet-char="•" text:level="1">
        <style:list-level-properties text:min-label-width="10mm"/>
      </text:list-level-style-bullet>
    </text:list-style>
    <text:list-style style:name="id1-3-2-2-22-22-2-7-1">
      <text:list-level-style-bullet text:bullet-char="•" text:level="1">
        <style:list-level-properties text:min-label-width="10mm"/>
      </text:list-level-style-bullet>
    </text:list-style>
    <text:list-style style:name="id1-3-2-2-22-22-2-7-2">
      <text:list-level-style-bullet text:bullet-char="•" text:level="1">
        <style:list-level-properties text:min-label-width="10mm"/>
      </text:list-level-style-bullet>
    </text:list-style>
    <text:list-style style:name="id1-3-2-2-22-22-2-7-3">
      <text:list-level-style-bullet text:bullet-char="•" text:level="1">
        <style:list-level-properties text:min-label-width="10mm"/>
      </text:list-level-style-bullet>
    </text:list-style>
    <text:list-style style:name="id1-3-2-2-22-22-2-7-4">
      <text:list-level-style-bullet text:bullet-char="•" text:level="1">
        <style:list-level-properties text:min-label-width="10mm"/>
      </text:list-level-style-bullet>
    </text:list-style>
    <text:list-style style:name="id1-3-2-2-22-22-2-7-5">
      <text:list-level-style-bullet text:bullet-char="•" text:level="1">
        <style:list-level-properties text:min-label-width="10mm"/>
      </text:list-level-style-bullet>
    </text:list-style>
    <text:list-style style:name="id1-3-2-2-22-22-2-7-6">
      <text:list-level-style-bullet text:bullet-char="•" text:level="1">
        <style:list-level-properties text:min-label-width="10mm"/>
      </text:list-level-style-bullet>
    </text:list-style>
    <text:list-style style:name="id1-3-2-2-22-22-2-7-7">
      <text:list-level-style-bullet text:bullet-char="•" text:level="1">
        <style:list-level-properties text:min-label-width="10mm"/>
      </text:list-level-style-bullet>
    </text:list-style>
    <text:list-style style:name="id1-3-2-2-22-31-2-1">
      <text:list-level-style-bullet text:bullet-char="•" text:level="1">
        <style:list-level-properties text:min-label-width="10mm"/>
      </text:list-level-style-bullet>
    </text:list-style>
    <text:list-style style:name="id1-3-2-2-22-31-2-1-1">
      <text:list-level-style-bullet text:bullet-char="•" text:level="1">
        <style:list-level-properties text:min-label-width="10mm"/>
      </text:list-level-style-bullet>
    </text:list-style>
    <text:list-style style:name="id1-3-2-2-22-31-2-1-2">
      <text:list-level-style-bullet text:bullet-char="•" text:level="1">
        <style:list-level-properties text:min-label-width="10mm"/>
      </text:list-level-style-bullet>
    </text:list-style>
    <text:list-style style:name="id1-3-2-2-22-31-2-1-3">
      <text:list-level-style-bullet text:bullet-char="•" text:level="1">
        <style:list-level-properties text:min-label-width="10mm"/>
      </text:list-level-style-bullet>
    </text:list-style>
    <text:list-style style:name="id1-3-2-2-22-31-2-1-4">
      <text:list-level-style-bullet text:bullet-char="•" text:level="1">
        <style:list-level-properties text:min-label-width="10mm"/>
      </text:list-level-style-bullet>
    </text:list-style>
    <text:list-style style:name="id1-3-2-2-22-31-2-1-5">
      <text:list-level-style-bullet text:bullet-char="•" text:level="1">
        <style:list-level-properties text:min-label-width="10mm"/>
      </text:list-level-style-bullet>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2-1">
      <text:list-level-style-bullet text:bullet-char="•" text:level="1">
        <style:list-level-properties text:min-label-width="10mm"/>
      </text:list-level-style-bullet>
    </text:list-style>
    <text:list-style style:name="id1-3-2-2-22-37-2-1-1">
      <text:list-level-style-bullet text:bullet-char="•" text:level="1">
        <style:list-level-properties text:min-label-width="10mm"/>
      </text:list-level-style-bullet>
    </text:list-style>
    <text:list-style style:name="id1-3-2-2-22-37-2-1-2">
      <text:list-level-style-bullet text:bullet-char="•" text:level="1">
        <style:list-level-properties text:min-label-width="10mm"/>
      </text:list-level-style-bullet>
    </text:list-style>
    <text:list-style style:name="id1-3-2-2-22-37-2-1-3">
      <text:list-level-style-bullet text:bullet-char="•" text:level="1">
        <style:list-level-properties text:min-label-width="10mm"/>
      </text:list-level-style-bullet>
    </text:list-style>
    <text:list-style style:name="id1-3-2-2-22-37-2-1-4">
      <text:list-level-style-bullet text:bullet-char="•" text:level="1">
        <style:list-level-properties text:min-label-width="10mm"/>
      </text:list-level-style-bullet>
    </text:list-style>
    <text:list-style style:name="id1-3-2-2-22-37-2-1-5">
      <text:list-level-style-bullet text:bullet-char="•" text:level="1">
        <style:list-level-properties text:min-label-width="10mm"/>
      </text:list-level-style-bullet>
    </text:list-style>
    <text:list-style style:name="id1-3-2-2-22-37-2-1-6">
      <text:list-level-style-bullet text:bullet-char="•" text:level="1">
        <style:list-level-properties text:min-label-width="10mm"/>
      </text:list-level-style-bullet>
    </text:list-style>
    <text:list-style style:name="id1-3-2-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2-1">
      <text:list-level-style-bullet text:bullet-char="•" text:level="1">
        <style:list-level-properties text:min-label-width="10mm"/>
      </text:list-level-style-bullet>
    </text:list-style>
    <text:list-style style:name="id1-3-2-2-22-44-2-1-1">
      <text:list-level-style-bullet text:bullet-char="•" text:level="1">
        <style:list-level-properties text:min-label-width="10mm"/>
      </text:list-level-style-bullet>
    </text:list-style>
    <text:list-style style:name="id1-3-2-2-22-44-2-1-2">
      <text:list-level-style-bullet text:bullet-char="•" text:level="1">
        <style:list-level-properties text:min-label-width="10mm"/>
      </text:list-level-style-bullet>
    </text:list-style>
    <text:list-style style:name="id1-3-2-2-22-44-2-1-3">
      <text:list-level-style-bullet text:bullet-char="•" text:level="1">
        <style:list-level-properties text:min-label-width="10mm"/>
      </text:list-level-style-bullet>
    </text:list-style>
    <text:list-style style:name="id1-3-2-2-22-44-2-1-4">
      <text:list-level-style-bullet text:bullet-char="•" text:level="1">
        <style:list-level-properties text:min-label-width="10mm"/>
      </text:list-level-style-bullet>
    </text:list-style>
    <text:list-style style:name="id1-3-2-2-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2-7">
      <text:list-level-style-bullet text:bullet-char="•" text:level="1">
        <style:list-level-properties text:min-label-width="10mm"/>
      </text:list-level-style-bullet>
    </text:list-style>
    <text:list-style style:name="id1-3-2-2-24-8-2-6-2-7-1">
      <text:list-level-style-bullet text:bullet-char="•" text:level="1">
        <style:list-level-properties text:min-label-width="10mm"/>
      </text:list-level-style-bullet>
    </text:list-style>
    <text:list-style style:name="id1-3-2-2-24-8-2-6-2-7-2">
      <text:list-level-style-bullet text:bullet-char="•" text:level="1">
        <style:list-level-properties text:min-label-width="10mm"/>
      </text:list-level-style-bullet>
    </text:list-style>
    <text:list-style style:name="id1-3-2-2-24-8-2-6-2-7-3">
      <text:list-level-style-bullet text:bullet-char="•" text:level="1">
        <style:list-level-properties text:min-label-width="10mm"/>
      </text:list-level-style-bullet>
    </text:list-style>
    <text:list-style style:name="id1-3-2-2-24-8-2-6-2-7-4">
      <text:list-level-style-bullet text:bullet-char="•" text:level="1">
        <style:list-level-properties text:min-label-width="10mm"/>
      </text:list-level-style-bullet>
    </text:list-style>
    <text:list-style style:name="id1-3-2-2-24-8-2-6-2-7-5">
      <text:list-level-style-bullet text:bullet-char="•" text:level="1">
        <style:list-level-properties text:min-label-width="10mm"/>
      </text:list-level-style-bullet>
    </text:list-style>
    <text:list-style style:name="id1-3-2-2-24-8-2-6-2-7-6">
      <text:list-level-style-bullet text:bullet-char="•" text:level="1">
        <style:list-level-properties text:min-label-width="10mm"/>
      </text:list-level-style-bullet>
    </text:list-style>
    <text:list-style style:name="id1-3-2-2-24-8-2-6-2-7-7">
      <text:list-level-style-bullet text:bullet-char="•" text:level="1">
        <style:list-level-properties text:min-label-width="10mm"/>
      </text:list-level-style-bullet>
    </text:list-style>
    <text:list-style style:name="id1-3-2-2-24-8-2-6-2-7-8">
      <text:list-level-style-bullet text:bullet-char="•" text:level="1">
        <style:list-level-properties text:min-label-width="10mm"/>
      </text:list-level-style-bullet>
    </text:list-style>
    <text:list-style style:name="id1-3-2-2-24-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16">
      <text:list-level-style-bullet text:bullet-char="•" text:level="1">
        <style:list-level-properties text:min-label-width="10mm"/>
      </text:list-level-style-bullet>
    </text:list-style>
    <text:list-style style:name="id1-3-2-2-24-8-2-16-1">
      <text:list-level-style-bullet text:bullet-char="•" text:level="1">
        <style:list-level-properties text:min-label-width="10mm"/>
      </text:list-level-style-bullet>
    </text:list-style>
    <text:list-style style:name="id1-3-2-2-24-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4-2-4-1-1">
      <style:table-column-properties style:rel-column-width="19*"/>
    </style:style>
    <style:style style:family="table-column" style:parent-style-name="colspec" style:name="id1-3-2-2-24-24-2-4-1-2">
      <style:table-column-properties style:rel-column-width="9*"/>
    </style:style>
    <text:list-style style:name="id1-3-2-2-24-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18-2-6-1-1">
      <style:table-column-properties style:rel-column-width="15*"/>
    </style:style>
    <style:style style:family="table-column" style:parent-style-name="colspec" style:name="id1-3-2-2-25-18-2-6-1-2">
      <style:table-column-properties style:rel-column-width="39*"/>
    </style:style>
    <style:style style:family="table-column" style:parent-style-name="colspec" style:name="id1-3-2-2-25-18-2-6-1-3">
      <style:table-column-properties style:rel-column-width="32*"/>
    </style: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13">
      <text:list-level-style-bullet text:bullet-char="•" text:level="1">
        <style:list-level-properties text:min-label-width="10mm"/>
      </text:list-level-style-bullet>
    </text:list-style>
    <text:list-style style:name="id1-3-2-2-31-5-2-13-1">
      <text:list-level-style-bullet text:bullet-char="•" text:level="1">
        <style:list-level-properties text:min-label-width="10mm"/>
      </text:list-level-style-bullet>
    </text:list-style>
    <text:list-style style:name="id1-3-2-2-31-5-2-13-2">
      <text:list-level-style-bullet text:bullet-char="•" text:level="1">
        <style:list-level-properties text:min-label-width="10mm"/>
      </text:list-level-style-bullet>
    </text:list-style>
    <text:list-style style:name="id1-3-2-2-31-5-2-13-3">
      <text:list-level-style-bullet text:bullet-char="•" text:level="1">
        <style:list-level-properties text:min-label-width="10mm"/>
      </text:list-level-style-bullet>
    </text:list-style>
    <text:list-style style:name="id1-3-2-2-31-5-2-13-4">
      <text:list-level-style-bullet text:bullet-char="•" text:level="1">
        <style:list-level-properties text:min-label-width="10mm"/>
      </text:list-level-style-bullet>
    </text:list-style>
    <text:list-style style:name="id1-3-2-2-31-5-2-13-5">
      <text:list-level-style-bullet text:bullet-char="•" text:level="1">
        <style:list-level-properties text:min-label-width="10mm"/>
      </text:list-level-style-bullet>
    </text:list-style>
    <text:list-style style:name="id1-3-2-2-31-5-2-13-6">
      <text:list-level-style-bullet text:bullet-char="•" text:level="1">
        <style:list-level-properties text:min-label-width="10mm"/>
      </text:list-level-style-bullet>
    </text:list-style>
    <text:list-style style:name="id1-3-2-2-31-5-2-13-7">
      <text:list-level-style-bullet text:bullet-char="•" text:level="1">
        <style:list-level-properties text:min-label-width="10mm"/>
      </text:list-level-style-bullet>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7-3">
      <text:list-level-style-bullet text:bullet-char="•" text:level="1">
        <style:list-level-properties text:min-label-width="10mm"/>
      </text:list-level-style-bullet>
    </text:list-style>
    <text:list-style style:name="id1-3-2-2-32-2-2-3-7-3-1">
      <text:list-level-style-bullet text:bullet-char="•" text:level="1">
        <style:list-level-properties text:min-label-width="10mm"/>
      </text:list-level-style-bullet>
    </text:list-style>
    <text:list-style style:name="id1-3-2-2-32-2-2-3-7-3-2">
      <text:list-level-style-bullet text:bullet-char="•" text:level="1">
        <style:list-level-properties text:min-label-width="10mm"/>
      </text:list-level-style-bullet>
    </text:list-style>
    <text:list-style style:name="id1-3-2-2-32-2-2-3-7-3-3">
      <text:list-level-style-bullet text:bullet-char="•" text:level="1">
        <style:list-level-properties text:min-label-width="10mm"/>
      </text:list-level-style-bullet>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7-2-2">
      <text:list-level-style-bullet text:bullet-char="•" text:level="1">
        <style:list-level-properties text:min-label-width="10mm"/>
      </text:list-level-style-bullet>
    </text:list-style>
    <text:list-style style:name="id1-3-2-2-33-7-2-2-1">
      <text:list-level-style-bullet text:bullet-char="•" text:level="1">
        <style:list-level-properties text:min-label-width="10mm"/>
      </text:list-level-style-bullet>
    </text:list-style>
    <text:list-style style:name="id1-3-2-2-33-7-2-2-2">
      <text:list-level-style-bullet text:bullet-char="•" text:level="1">
        <style:list-level-properties text:min-label-width="10mm"/>
      </text:list-level-style-bullet>
    </text:list-style>
    <text:list-style style:name="id1-3-2-2-33-8-2-1">
      <text:list-level-style-bullet text:bullet-char="•" text:level="1">
        <style:list-level-properties text:min-label-width="10mm"/>
      </text:list-level-style-bullet>
    </text:list-style>
    <text:list-style style:name="id1-3-2-2-33-8-2-1-1">
      <text:list-level-style-bullet text:bullet-char="•" text:level="1">
        <style:list-level-properties text:min-label-width="10mm"/>
      </text:list-level-style-bullet>
    </text:list-style>
    <text:list-style style:name="id1-3-2-2-33-8-2-1-2">
      <text:list-level-style-bullet text:bullet-char="•" text:level="1">
        <style:list-level-properties text:min-label-width="10mm"/>
      </text:list-level-style-bullet>
    </text:list-style>
    <text:list-style style:name="id1-3-2-2-33-8-2-1-3">
      <text:list-level-style-bullet text:bullet-char="•" text:level="1">
        <style:list-level-properties text:min-label-width="10mm"/>
      </text:list-level-style-bullet>
    </text:list-style>
    <text:list-style style:name="id1-3-2-2-33-8-2-1-4">
      <text:list-level-style-bullet text:bullet-char="•" text:level="1">
        <style:list-level-properties text:min-label-width="10mm"/>
      </text:list-level-style-bullet>
    </text:list-style>
    <text:list-style style:name="id1-3-2-2-33-8-2-1-5">
      <text:list-level-style-bullet text:bullet-char="•" text:level="1">
        <style:list-level-properties text:min-label-width="10mm"/>
      </text:list-level-style-bullet>
    </text:list-style>
    <text:list-style style:name="id1-3-2-2-33-8-2-1-6">
      <text:list-level-style-bullet text:bullet-char="•" text:level="1">
        <style:list-level-properties text:min-label-width="10mm"/>
      </text:list-level-style-bullet>
    </text:list-style>
    <text:list-style style:name="id1-3-2-2-33-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2-1">
      <text:list-level-style-bullet text:bullet-char="•" text:level="1">
        <style:list-level-properties text:min-label-width="10mm"/>
      </text:list-level-style-bullet>
    </text:list-style>
    <text:list-style style:name="id1-3-2-2-33-15-2-1-1">
      <text:list-level-style-bullet text:bullet-char="•" text:level="1">
        <style:list-level-properties text:min-label-width="10mm"/>
      </text:list-level-style-bullet>
    </text:list-style>
    <text:list-style style:name="id1-3-2-2-33-15-2-1-2">
      <text:list-level-style-bullet text:bullet-char="•" text:level="1">
        <style:list-level-properties text:min-label-width="10mm"/>
      </text:list-level-style-bullet>
    </text:list-style>
    <text:list-style style:name="id1-3-2-2-3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8-2-1">
      <text:list-level-style-bullet text:bullet-char="•" text:level="1">
        <style:list-level-properties text:min-label-width="10mm"/>
      </text:list-level-style-bullet>
    </text:list-style>
    <text:list-style style:name="id1-3-2-2-33-18-2-1-1">
      <text:list-level-style-bullet text:bullet-char="•" text:level="1">
        <style:list-level-properties text:min-label-width="10mm"/>
      </text:list-level-style-bullet>
    </text:list-style>
    <text:list-style style:name="id1-3-2-2-33-18-2-1-2">
      <text:list-level-style-bullet text:bullet-char="•" text:level="1">
        <style:list-level-properties text:min-label-width="10mm"/>
      </text:list-level-style-bullet>
    </text:list-style>
    <text:list-style style:name="id1-3-2-2-33-18-2-1-3">
      <text:list-level-style-bullet text:bullet-char="•" text:level="1">
        <style:list-level-properties text:min-label-width="10mm"/>
      </text:list-level-style-bullet>
    </text:list-style>
    <text:list-style style:name="id1-3-2-2-33-18-2-1-4">
      <text:list-level-style-bullet text:bullet-char="•" text:level="1">
        <style:list-level-properties text:min-label-width="10mm"/>
      </text:list-level-style-bullet>
    </text:list-style>
    <text:list-style style:name="id1-3-2-2-33-18-2-1-5">
      <text:list-level-style-bullet text:bullet-char="•" text:level="1">
        <style:list-level-properties text:min-label-width="10mm"/>
      </text:list-level-style-bullet>
    </text:list-style>
    <text:list-style style:name="id1-3-2-2-33-18-2-1-6">
      <text:list-level-style-bullet text:bullet-char="•" text:level="1">
        <style:list-level-properties text:min-label-width="10mm"/>
      </text:list-level-style-bullet>
    </text:list-style>
    <text:list-style style:name="id1-3-2-2-33-18-2-1-7">
      <text:list-level-style-bullet text:bullet-char="•" text:level="1">
        <style:list-level-properties text:min-label-width="10mm"/>
      </text:list-level-style-bullet>
    </text:list-style>
    <text:list-style style:name="id1-3-2-2-33-18-2-1-8">
      <text:list-level-style-bullet text:bullet-char="•" text:level="1">
        <style:list-level-properties text:min-label-width="10mm"/>
      </text:list-level-style-bullet>
    </text:list-style>
    <text:list-style style:name="id1-3-2-2-33-18-2-1-9">
      <text:list-level-style-bullet text:bullet-char="•" text:level="1">
        <style:list-level-properties text:min-label-width="10mm"/>
      </text:list-level-style-bullet>
    </text:list-style>
    <text:list-style style:name="id1-3-2-2-33-18-2-1-10">
      <text:list-level-style-bullet text:bullet-char="•" text:level="1">
        <style:list-level-properties text:min-label-width="10mm"/>
      </text:list-level-style-bullet>
    </text:list-style>
    <text:list-style style:name="id1-3-2-2-33-18-2-1-11">
      <text:list-level-style-bullet text:bullet-char="•" text:level="1">
        <style:list-level-properties text:min-label-width="10mm"/>
      </text:list-level-style-bullet>
    </text:list-style>
    <text:list-style style:name="id1-3-2-2-33-18-2-1-12">
      <text:list-level-style-bullet text:bullet-char="•" text:level="1">
        <style:list-level-properties text:min-label-width="10mm"/>
      </text:list-level-style-bullet>
    </text:list-style>
    <text:list-style style:name="id1-3-2-2-3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1">
      <text:list-level-style-bullet text:bullet-char="•" text:level="1">
        <style:list-level-properties text:min-label-width="10mm"/>
      </text:list-level-style-bullet>
    </text:list-style>
    <text:list-style style:name="id1-3-2-2-33-31-2-1-1">
      <text:list-level-style-bullet text:bullet-char="•" text:level="1">
        <style:list-level-properties text:min-label-width="10mm"/>
      </text:list-level-style-bullet>
    </text:list-style>
    <text:list-style style:name="id1-3-2-2-33-31-2-1-2">
      <text:list-level-style-bullet text:bullet-char="•" text:level="1">
        <style:list-level-properties text:min-label-width="10mm"/>
      </text:list-level-style-bullet>
    </text:list-style>
    <text:list-style style:name="id1-3-2-2-33-31-2-1-3">
      <text:list-level-style-bullet text:bullet-char="•" text:level="1">
        <style:list-level-properties text:min-label-width="10mm"/>
      </text:list-level-style-bullet>
    </text:list-style>
    <text:list-style style:name="id1-3-2-2-33-31-2-1-4">
      <text:list-level-style-bullet text:bullet-char="•" text:level="1">
        <style:list-level-properties text:min-label-width="10mm"/>
      </text:list-level-style-bullet>
    </text:list-style>
    <text:list-style style:name="id1-3-2-2-33-36-2-1">
      <text:list-level-style-bullet text:bullet-char="•" text:level="1">
        <style:list-level-properties text:min-label-width="10mm"/>
      </text:list-level-style-bullet>
    </text:list-style>
    <text:list-style style:name="id1-3-2-2-33-36-2-1-1">
      <text:list-level-style-bullet text:bullet-char="•" text:level="1">
        <style:list-level-properties text:min-label-width="10mm"/>
      </text:list-level-style-bullet>
    </text:list-style>
    <text:list-style style:name="id1-3-2-2-33-38-2-1">
      <text:list-level-style-bullet text:bullet-char="•" text:level="1">
        <style:list-level-properties text:min-label-width="10mm"/>
      </text:list-level-style-bullet>
    </text:list-style>
    <text:list-style style:name="id1-3-2-2-33-38-2-1-1">
      <text:list-level-style-bullet text:bullet-char="•" text:level="1">
        <style:list-level-properties text:min-label-width="10mm"/>
      </text:list-level-style-bullet>
    </text:list-style>
    <text:list-style style:name="id1-3-2-2-33-38-2-1-2">
      <text:list-level-style-bullet text:bullet-char="•" text:level="1">
        <style:list-level-properties text:min-label-width="10mm"/>
      </text:list-level-style-bullet>
    </text:list-style>
    <text:list-style style:name="id1-3-2-2-33-38-2-1-3">
      <text:list-level-style-bullet text:bullet-char="•" text:level="1">
        <style:list-level-properties text:min-label-width="10mm"/>
      </text:list-level-style-bullet>
    </text:list-style>
    <text:list-style style:name="id1-3-2-2-33-38-2-1-4">
      <text:list-level-style-bullet text:bullet-char="•" text:level="1">
        <style:list-level-properties text:min-label-width="10mm"/>
      </text:list-level-style-bullet>
    </text:list-style>
    <text:list-style style:name="id1-3-2-2-33-38-2-1-5">
      <text:list-level-style-bullet text:bullet-char="•" text:level="1">
        <style:list-level-properties text:min-label-width="10mm"/>
      </text:list-level-style-bullet>
    </text:list-style>
    <text:list-style style:name="id1-3-2-2-33-38-2-1-6">
      <text:list-level-style-bullet text:bullet-char="•" text:level="1">
        <style:list-level-properties text:min-label-width="10mm"/>
      </text:list-level-style-bullet>
    </text:list-style>
    <text:list-style style:name="id1-3-2-2-33-38-2-1-7">
      <text:list-level-style-bullet text:bullet-char="•" text:level="1">
        <style:list-level-properties text:min-label-width="10mm"/>
      </text:list-level-style-bullet>
    </text:list-style>
    <text:list-style style:name="id1-3-2-2-33-38-2-1-8">
      <text:list-level-style-bullet text:bullet-char="•" text:level="1">
        <style:list-level-properties text:min-label-width="10mm"/>
      </text:list-level-style-bullet>
    </text:list-style>
    <text:list-style style:name="id1-3-2-2-3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7-2-1">
      <text:list-level-style-bullet text:bullet-char="•" text:level="1">
        <style:list-level-properties text:min-label-width="10mm"/>
      </text:list-level-style-bullet>
    </text:list-style>
    <text:list-style style:name="id1-3-2-2-33-47-2-1-1">
      <text:list-level-style-bullet text:bullet-char="•" text:level="1">
        <style:list-level-properties text:min-label-width="10mm"/>
      </text:list-level-style-bullet>
    </text:list-style>
    <text:list-style style:name="id1-3-2-2-33-47-2-1-2">
      <text:list-level-style-bullet text:bullet-char="•" text:level="1">
        <style:list-level-properties text:min-label-width="10mm"/>
      </text:list-level-style-bullet>
    </text:list-style>
    <text:list-style style:name="id1-3-2-2-33-47-2-1-3">
      <text:list-level-style-bullet text:bullet-char="•" text:level="1">
        <style:list-level-properties text:min-label-width="10mm"/>
      </text:list-level-style-bullet>
    </text:list-style>
    <text:list-style style:name="id1-3-2-2-33-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2-1">
      <text:list-level-style-bullet text:bullet-char="•" text:level="1">
        <style:list-level-properties text:min-label-width="10mm"/>
      </text:list-level-style-bullet>
    </text:list-style>
    <text:list-style style:name="id1-3-2-2-33-51-2-1-1">
      <text:list-level-style-bullet text:bullet-char="•" text:level="1">
        <style:list-level-properties text:min-label-width="10mm"/>
      </text:list-level-style-bullet>
    </text:list-style>
    <text:list-style style:name="id1-3-2-2-33-51-2-1-2">
      <text:list-level-style-bullet text:bullet-char="•" text:level="1">
        <style:list-level-properties text:min-label-width="10mm"/>
      </text:list-level-style-bullet>
    </text:list-style>
    <text:list-style style:name="id1-3-2-2-33-51-2-1-3">
      <text:list-level-style-bullet text:bullet-char="•" text:level="1">
        <style:list-level-properties text:min-label-width="10mm"/>
      </text:list-level-style-bullet>
    </text:list-style>
    <text:list-style style:name="id1-3-2-2-3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4">
      <text:list-level-style-bullet text:bullet-char="•" text:level="1">
        <style:list-level-properties text:min-label-width="10mm"/>
      </text:list-level-style-bullet>
    </text:list-style>
    <text:list-style style:name="id1-3-2-2-35-2-2-1-5">
      <text:list-level-style-bullet text:bullet-char="•" text:level="1">
        <style:list-level-properties text:min-label-width="10mm"/>
      </text:list-level-style-bullet>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1">
      <text:list-level-style-bullet text:bullet-char="•" text:level="1">
        <style:list-level-properties text:min-label-width="10mm"/>
      </text:list-level-style-bullet>
    </text:list-style>
    <text:list-style style:name="id1-3-2-2-35-8-2-1-1">
      <text:list-level-style-bullet text:bullet-char="•" text:level="1">
        <style:list-level-properties text:min-label-width="10mm"/>
      </text:list-level-style-bullet>
    </text:list-style>
    <text:list-style style:name="id1-3-2-2-35-8-2-1-2">
      <text:list-level-style-bullet text:bullet-char="•" text:level="1">
        <style:list-level-properties text:min-label-width="10mm"/>
      </text:list-level-style-bullet>
    </text:list-style>
    <text:list-style style:name="id1-3-2-2-35-8-2-1-3">
      <text:list-level-style-bullet text:bullet-char="•" text:level="1">
        <style:list-level-properties text:min-label-width="10mm"/>
      </text:list-level-style-bullet>
    </text:list-style>
    <text:list-style style:name="id1-3-2-2-35-8-2-1-4">
      <text:list-level-style-bullet text:bullet-char="•" text:level="1">
        <style:list-level-properties text:min-label-width="10mm"/>
      </text:list-level-style-bullet>
    </text:list-style>
    <text:list-style style:name="id1-3-2-2-35-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2-1">
      <text:list-level-style-bullet text:bullet-char="•" text:level="1">
        <style:list-level-properties text:min-label-width="10mm"/>
      </text:list-level-style-bullet>
    </text:list-style>
    <text:list-style style:name="id1-3-2-2-35-13-2-1-1">
      <text:list-level-style-bullet text:bullet-char="•" text:level="1">
        <style:list-level-properties text:min-label-width="10mm"/>
      </text:list-level-style-bullet>
    </text:list-style>
    <text:list-style style:name="id1-3-2-2-35-13-2-1-2">
      <text:list-level-style-bullet text:bullet-char="•" text:level="1">
        <style:list-level-properties text:min-label-width="10mm"/>
      </text:list-level-style-bullet>
    </text:list-style>
    <text:list-style style:name="id1-3-2-2-35-13-2-1-3">
      <text:list-level-style-bullet text:bullet-char="•" text:level="1">
        <style:list-level-properties text:min-label-width="10mm"/>
      </text:list-level-style-bullet>
    </text:list-style>
    <text:list-style style:name="id1-3-2-2-35-13-2-1-4">
      <text:list-level-style-bullet text:bullet-char="•" text:level="1">
        <style:list-level-properties text:min-label-width="10mm"/>
      </text:list-level-style-bullet>
    </text:list-style>
    <text:list-style style:name="id1-3-2-2-35-13-2-1-5">
      <text:list-level-style-bullet text:bullet-char="•" text:level="1">
        <style:list-level-properties text:min-label-width="10mm"/>
      </text:list-level-style-bullet>
    </text:list-style>
    <text:list-style style:name="id1-3-2-2-35-13-2-1-6">
      <text:list-level-style-bullet text:bullet-char="•" text:level="1">
        <style:list-level-properties text:min-label-width="10mm"/>
      </text:list-level-style-bullet>
    </text:list-style>
    <text:list-style style:name="id1-3-2-2-3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2-1">
      <text:list-level-style-bullet text:bullet-char="•" text:level="1">
        <style:list-level-properties text:min-label-width="10mm"/>
      </text:list-level-style-bullet>
    </text:list-style>
    <text:list-style style:name="id1-3-2-2-35-20-2-1-1">
      <text:list-level-style-bullet text:bullet-char="•" text:level="1">
        <style:list-level-properties text:min-label-width="10mm"/>
      </text:list-level-style-bullet>
    </text:list-style>
    <text:list-style style:name="id1-3-2-2-35-20-2-1-2">
      <text:list-level-style-bullet text:bullet-char="•" text:level="1">
        <style:list-level-properties text:min-label-width="10mm"/>
      </text:list-level-style-bullet>
    </text:list-style>
    <text:list-style style:name="id1-3-2-2-35-20-2-1-3">
      <text:list-level-style-bullet text:bullet-char="•" text:level="1">
        <style:list-level-properties text:min-label-width="10mm"/>
      </text:list-level-style-bullet>
    </text:list-style>
    <text:list-style style:name="id1-3-2-2-35-20-2-1-4">
      <text:list-level-style-bullet text:bullet-char="•" text:level="1">
        <style:list-level-properties text:min-label-width="10mm"/>
      </text:list-level-style-bullet>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7">
      <text:list-level-style-bullet text:bullet-char="•" text:level="1">
        <style:list-level-properties text:min-label-width="10mm"/>
      </text:list-level-style-bullet>
    </text:list-style>
    <text:list-style style:name="id1-3-2-2-35-22-2-7-1">
      <text:list-level-style-bullet text:bullet-char="•" text:level="1">
        <style:list-level-properties text:min-label-width="10mm"/>
      </text:list-level-style-bullet>
    </text:list-style>
    <text:list-style style:name="id1-3-2-2-35-22-2-7-2">
      <text:list-level-style-bullet text:bullet-char="•" text:level="1">
        <style:list-level-properties text:min-label-width="10mm"/>
      </text:list-level-style-bullet>
    </text:list-style>
    <text:list-style style:name="id1-3-2-2-35-22-2-7-3">
      <text:list-level-style-bullet text:bullet-char="•" text:level="1">
        <style:list-level-properties text:min-label-width="10mm"/>
      </text:list-level-style-bullet>
    </text:list-style>
    <text:list-style style:name="id1-3-2-2-35-24-2-3">
      <text:list-level-style-bullet text:bullet-char="•" text:level="1">
        <style:list-level-properties text:min-label-width="10mm"/>
      </text:list-level-style-bullet>
    </text:list-style>
    <text:list-style style:name="id1-3-2-2-35-24-2-3-1">
      <text:list-level-style-bullet text:bullet-char="•" text:level="1">
        <style:list-level-properties text:min-label-width="10mm"/>
      </text:list-level-style-bullet>
    </text:list-style>
    <text:list-style style:name="id1-3-2-2-35-24-2-3-2">
      <text:list-level-style-bullet text:bullet-char="•" text:level="1">
        <style:list-level-properties text:min-label-width="10mm"/>
      </text:list-level-style-bullet>
    </text:list-style>
    <text:list-style style:name="id1-3-2-2-35-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1">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6-2-1">
      <text:list-level-style-bullet text:bullet-char="•" text:level="1">
        <style:list-level-properties text:min-label-width="10mm"/>
      </text:list-level-style-bullet>
    </text:list-style>
    <text:list-style style:name="id1-3-2-2-36-6-2-1-1">
      <text:list-level-style-bullet text:bullet-char="•" text:level="1">
        <style:list-level-properties text:min-label-width="10mm"/>
      </text:list-level-style-bullet>
    </text:list-style>
    <style:style style:family="table-column" style:parent-style-name="colspec" style:name="id1-3-2-2-39-3-2-2-1-1">
      <style:table-column-properties style:rel-column-width="16*"/>
    </style:style>
    <style:style style:family="table-column" style:parent-style-name="colspec" style:name="id1-3-2-2-39-3-2-2-1-2">
      <style:table-column-properties style:rel-column-width="19*"/>
    </style:style>
    <style:style style:family="table-column" style:parent-style-name="colspec" style:name="id1-3-2-2-39-4-2-2-1-1">
      <style:table-column-properties style:rel-column-width="12*"/>
    </style:style>
    <style:style style:family="table-column" style:parent-style-name="colspec" style:name="id1-3-2-2-39-4-2-2-1-2">
      <style:table-column-properties style:rel-column-width="7*"/>
    </style:style>
    <style:style style:family="table-column" style:parent-style-name="colspec" style:name="id1-3-2-2-39-4-2-2-1-3">
      <style:table-column-properties style:rel-column-width="7*"/>
    </style:style>
    <style:style style:family="table-column" style:parent-style-name="colspec" style:name="id1-3-2-2-39-4-2-2-1-4">
      <style:table-column-properties style:rel-column-width="7*"/>
    </style:style>
    <style:style style:family="table-column" style:parent-style-name="colspec" style:name="id1-3-2-2-39-4-2-2-1-5">
      <style:table-column-properties style:rel-column-width="7*"/>
    </style:style>
    <style:style style:family="table-column" style:parent-style-name="colspec" style:name="id1-3-2-2-39-4-2-2-1-6">
      <style:table-column-properties style:rel-column-width="7*"/>
    </style:style>
    <style:style style:family="table-column" style:parent-style-name="colspec" style:name="id1-3-2-2-39-4-2-2-1-7">
      <style:table-column-properties style:rel-column-width="7*"/>
    </style:style>
    <style:style style:family="table-column" style:parent-style-name="colspec" style:name="id1-3-2-2-39-4-2-2-1-8">
      <style:table-column-properties style:rel-column-width="7*"/>
    </style:style>
    <style:style style:family="table-column" style:parent-style-name="colspec" style:name="id1-3-2-2-39-4-2-2-1-9">
      <style:table-column-properties style:rel-column-width="7*"/>
    </style:style>
    <style:style style:family="table-column" style:parent-style-name="colspec" style:name="id1-3-2-2-39-4-2-2-1-10">
      <style:table-column-properties style:rel-column-width="7*"/>
    </style:style>
    <style:style style:family="table-column" style:parent-style-name="colspec" style:name="id1-3-2-2-39-4-2-2-1-11">
      <style:table-column-properties style:rel-column-width="7*"/>
    </style:style>
    <style:style style:family="table-column" style:parent-style-name="colspec" style:name="id1-3-2-2-39-4-2-4-1-1">
      <style:table-column-properties style:rel-column-width="12*"/>
    </style:style>
    <style:style style:family="table-column" style:parent-style-name="colspec" style:name="id1-3-2-2-39-4-2-4-1-2">
      <style:table-column-properties style:rel-column-width="7*"/>
    </style:style>
    <style:style style:family="table-column" style:parent-style-name="colspec" style:name="id1-3-2-2-39-4-2-4-1-3">
      <style:table-column-properties style:rel-column-width="7*"/>
    </style:style>
    <style:style style:family="table-column" style:parent-style-name="colspec" style:name="id1-3-2-2-39-4-2-4-1-4">
      <style:table-column-properties style:rel-column-width="7*"/>
    </style:style>
    <style:style style:family="table-column" style:parent-style-name="colspec" style:name="id1-3-2-2-39-4-2-4-1-5">
      <style:table-column-properties style:rel-column-width="7*"/>
    </style:style>
    <style:style style:family="table-column" style:parent-style-name="colspec" style:name="id1-3-2-2-39-4-2-4-1-6">
      <style:table-column-properties style:rel-column-width="7*"/>
    </style:style>
    <style:style style:family="table-column" style:parent-style-name="colspec" style:name="id1-3-2-2-39-4-2-4-1-7">
      <style:table-column-properties style:rel-column-width="7*"/>
    </style:style>
    <style:style style:family="table-column" style:parent-style-name="colspec" style:name="id1-3-2-2-39-4-2-4-1-8">
      <style:table-column-properties style:rel-column-width="7*"/>
    </style:style>
    <style:style style:family="table-column" style:parent-style-name="colspec" style:name="id1-3-2-2-39-4-2-4-1-9">
      <style:table-column-properties style:rel-column-width="7*"/>
    </style:style>
    <style:style style:family="table-column" style:parent-style-name="colspec" style:name="id1-3-2-2-39-4-2-4-1-10">
      <style:table-column-properties style:rel-column-width="7*"/>
    </style:style>
    <style:style style:family="table-column" style:parent-style-name="colspec" style:name="id1-3-2-2-39-4-2-4-1-11">
      <style:table-column-properties style:rel-column-width="7*"/>
    </style:style>
    <style:style style:family="table-column" style:parent-style-name="colspec" style:name="id1-3-2-2-39-5-2-1-1-1">
      <style:table-column-properties style:rel-column-width="21*"/>
    </style:style>
    <style:style style:family="table-column" style:parent-style-name="colspec" style:name="id1-3-2-2-39-5-2-1-1-2">
      <style:table-column-properties style:rel-column-width="18*"/>
    </style:style>
    <style:style style:family="table-column" style:parent-style-name="colspec" style:name="id1-3-2-2-39-5-2-1-1-3">
      <style:table-column-properties style:rel-column-width="14*"/>
    </style:style>
    <style:style style:family="table-column" style:parent-style-name="colspec" style:name="id1-3-2-2-39-5-2-1-1-4">
      <style:table-column-properties style:rel-column-width="19*"/>
    </style:style>
    <style:style style:family="table-column" style:parent-style-name="colspec" style:name="id1-3-2-2-39-5-2-1-1-5">
      <style:table-column-properties style:rel-column-width="16*"/>
    </style:style>
    <style:style style:family="table-column" style:parent-style-name="colspec" style:name="id1-3-2-2-39-6-2-1-1-1">
      <style:table-column-properties style:rel-column-width="21*"/>
    </style:style>
    <style:style style:family="table-column" style:parent-style-name="colspec" style:name="id1-3-2-2-39-6-2-1-1-2">
      <style:table-column-properties style:rel-column-width="18*"/>
    </style:style>
    <style:style style:family="table-column" style:parent-style-name="colspec" style:name="id1-3-2-2-39-6-2-1-1-3">
      <style:table-column-properties style:rel-column-width="14*"/>
    </style:style>
    <style:style style:family="table-column" style:parent-style-name="colspec" style:name="id1-3-2-2-39-6-2-1-1-4">
      <style:table-column-properties style:rel-column-width="19*"/>
    </style:style>
    <style:style style:family="table-column" style:parent-style-name="colspec" style:name="id1-3-2-2-39-6-2-1-1-5">
      <style:table-column-properties style:rel-column-width="16*"/>
    </style:style>
    <style:style style:family="table-column" style:parent-style-name="colspec" style:name="id1-3-2-2-39-8-2-1-1-1">
      <style:table-column-properties style:rel-column-width="18*"/>
    </style:style>
    <style:style style:family="table-column" style:parent-style-name="colspec" style:name="id1-3-2-2-39-8-2-1-1-2">
      <style:table-column-properties style:rel-column-width="7*"/>
    </style:style>
    <style:style style:family="table-column" style:parent-style-name="colspec" style:name="id1-3-2-2-39-8-2-1-1-3">
      <style:table-column-properties style:rel-column-width="7*"/>
    </style:style>
    <style:style style:family="table-column" style:parent-style-name="colspec" style:name="id1-3-2-2-39-8-2-1-1-4">
      <style:table-column-properties style:rel-column-width="7*"/>
    </style:style>
    <style:style style:family="table-column" style:parent-style-name="colspec" style:name="id1-3-2-2-39-8-2-1-1-5">
      <style:table-column-properties style:rel-column-width="7*"/>
    </style:style>
    <style:style style:family="table-column" style:parent-style-name="colspec" style:name="id1-3-2-2-39-8-2-1-1-6">
      <style:table-column-properties style:rel-column-width="7*"/>
    </style:style>
    <style:style style:family="table-column" style:parent-style-name="colspec" style:name="id1-3-2-2-39-8-2-1-1-7">
      <style:table-column-properties style:rel-column-width="7*"/>
    </style:style>
    <text:list-style style:name="id1-3-2-2-39-9-2-1">
      <text:list-level-style-bullet text:bullet-char="•" text:level="1">
        <style:list-level-properties text:min-label-width="10mm"/>
      </text:list-level-style-bullet>
    </text:list-style>
    <text:list-style style:name="id1-3-2-2-39-9-2-1-1">
      <text:list-level-style-bullet text:bullet-char="•" text:level="1">
        <style:list-level-properties text:min-label-width="10mm"/>
      </text:list-level-style-bullet>
    </text:list-style>
    <text:list-style style:name="id1-3-2-2-39-9-2-1-1-24">
      <text:list-level-style-bullet text:bullet-char="•" text:level="1">
        <style:list-level-properties text:min-label-width="10mm"/>
      </text:list-level-style-bullet>
    </text:list-style>
    <text:list-style style:name="id1-3-2-2-39-9-2-1-1-24-1">
      <text:list-level-style-bullet text:bullet-char="•" text:level="1">
        <style:list-level-properties text:min-label-width="10mm"/>
      </text:list-level-style-bullet>
    </text:list-style>
    <text:list-style style:name="id1-3-2-2-39-9-2-1-1-24-2">
      <text:list-level-style-bullet text:bullet-char="•" text:level="1">
        <style:list-level-properties text:min-label-width="10mm"/>
      </text:list-level-style-bullet>
    </text:list-style>
    <text:list-style style:name="id1-3-2-2-39-9-2-1-1-24-3">
      <text:list-level-style-bullet text:bullet-char="•" text:level="1">
        <style:list-level-properties text:min-label-width="10mm"/>
      </text:list-level-style-bullet>
    </text:list-style>
    <text:list-style style:name="id1-3-2-2-39-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
      <text:list-level-style-bullet text:bullet-char="•" text:level="1">
        <style:list-level-properties text:min-label-width="10mm"/>
      </text:list-level-style-bullet>
    </text:list-style>
    <text:list-style style:name="id1-3-2-2-39-9-2-1-1-24-3-3-2-3-1">
      <text:list-level-style-bullet text:bullet-char="•" text:level="1">
        <style:list-level-properties text:min-label-width="10mm"/>
      </text:list-level-style-bullet>
    </text:list-style>
    <text:list-style style:name="id1-3-2-2-39-9-2-1-1-24-3-3-2-3-2">
      <text:list-level-style-bullet text:bullet-char="•" text:level="1">
        <style:list-level-properties text:min-label-width="10mm"/>
      </text:list-level-style-bullet>
    </text:list-style>
    <text:list-style style:name="id1-3-2-2-39-9-2-1-1-24-3-3-2-3-3">
      <text:list-level-style-bullet text:bullet-char="•" text:level="1">
        <style:list-level-properties text:min-label-width="10mm"/>
      </text:list-level-style-bullet>
    </text:list-style>
    <text:list-style style:name="id1-3-2-2-39-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1-4">
      <text:list-level-style-bullet text:bullet-char="•" text:level="1">
        <style:list-level-properties text:min-label-width="10mm"/>
      </text:list-level-style-bullet>
    </text:list-style>
    <text:list-style style:name="id1-3-2-2-39-9-2-1-1-24-3-3-2-3-3-4-1-4-1">
      <text:list-level-style-bullet text:bullet-char="•" text:level="1">
        <style:list-level-properties text:min-label-width="10mm"/>
      </text:list-level-style-bullet>
    </text:list-style>
    <text:list-style style:name="id1-3-2-2-39-9-2-1-1-24-3-3-2-3-3-4-1-4-2">
      <text:list-level-style-bullet text:bullet-char="•" text:level="1">
        <style:list-level-properties text:min-label-width="10mm"/>
      </text:list-level-style-bullet>
    </text:list-style>
    <text:list-style style:name="id1-3-2-2-39-9-2-1-1-24-3-3-2-3-3-4-1-4-3">
      <text:list-level-style-bullet text:bullet-char="•" text:level="1">
        <style:list-level-properties text:min-label-width="10mm"/>
      </text:list-level-style-bullet>
    </text:list-style>
    <text:list-style style:name="id1-3-2-2-39-9-2-1-1-24-3-3-2-3-3-4-1-4-4">
      <text:list-level-style-bullet text:bullet-char="•" text:level="1">
        <style:list-level-properties text:min-label-width="10mm"/>
      </text:list-level-style-bullet>
    </text:list-style>
    <text:list-style style:name="id1-3-2-2-39-9-2-1-1-24-3-3-2-3-3-4-1-4-5">
      <text:list-level-style-bullet text:bullet-char="•" text:level="1">
        <style:list-level-properties text:min-label-width="10mm"/>
      </text:list-level-style-bullet>
    </text:list-style>
    <text:list-style style:name="id1-3-2-2-39-9-2-1-1-24-3-3-2-3-3-4-1-4-6">
      <text:list-level-style-bullet text:bullet-char="•" text:level="1">
        <style:list-level-properties text:min-label-width="10mm"/>
      </text:list-level-style-bullet>
    </text:list-style>
    <text:list-style style:name="id1-3-2-2-39-9-2-1-1-24-3-3-2-3-3-4-1-4-7">
      <text:list-level-style-bullet text:bullet-char="•" text:level="1">
        <style:list-level-properties text:min-label-width="10mm"/>
      </text:list-level-style-bullet>
    </text:list-style>
    <text:list-style style:name="id1-3-2-2-39-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3-4-2-34">
      <text:list-level-style-bullet text:bullet-char="•" text:level="1">
        <style:list-level-properties text:min-label-width="10mm"/>
      </text:list-level-style-bullet>
    </text:list-style>
    <text:list-style style:name="id1-3-2-2-39-9-2-1-1-24-3-3-2-3-3-4-2-34-1">
      <text:list-level-style-bullet text:bullet-char="•" text:level="1">
        <style:list-level-properties text:min-label-width="10mm"/>
      </text:list-level-style-bullet>
    </text:list-style>
    <text:list-style style:name="id1-3-2-2-39-9-2-1-1-24-3-3-2-3-3-4-2-34-1-4">
      <text:list-level-style-bullet text:bullet-char="•" text:level="1">
        <style:list-level-properties text:min-label-width="10mm"/>
      </text:list-level-style-bullet>
    </text:list-style>
    <text:list-style style:name="id1-3-2-2-39-9-2-1-1-24-3-3-2-3-3-4-2-34-1-4-1">
      <text:list-level-style-bullet text:bullet-char="•" text:level="1">
        <style:list-level-properties text:min-label-width="10mm"/>
      </text:list-level-style-bullet>
    </text:list-style>
    <text:list-style style:name="id1-3-2-2-39-9-2-1-1-24-3-3-2-3-3-4-2-34-1-4-2">
      <text:list-level-style-bullet text:bullet-char="•" text:level="1">
        <style:list-level-properties text:min-label-width="10mm"/>
      </text:list-level-style-bullet>
    </text:list-style>
    <text:list-style style:name="id1-3-2-2-39-9-2-1-1-24-3-3-2-3-3-4-2-34-1-4-3">
      <text:list-level-style-bullet text:bullet-char="•" text:level="1">
        <style:list-level-properties text:min-label-width="10mm"/>
      </text:list-level-style-bullet>
    </text:list-style>
    <text:list-style style:name="id1-3-2-2-39-9-2-1-1-24-3-3-2-3-3-4-2-34-1-4-4">
      <text:list-level-style-bullet text:bullet-char="•" text:level="1">
        <style:list-level-properties text:min-label-width="10mm"/>
      </text:list-level-style-bullet>
    </text:list-style>
    <text:list-style style:name="id1-3-2-2-39-9-2-1-1-24-3-3-2-3-3-4-2-34-1-4-5">
      <text:list-level-style-bullet text:bullet-char="•" text:level="1">
        <style:list-level-properties text:min-label-width="10mm"/>
      </text:list-level-style-bullet>
    </text:list-style>
    <text:list-style style:name="id1-3-2-2-39-9-2-1-1-24-3-3-2-3-3-4-2-34-1-4-6">
      <text:list-level-style-bullet text:bullet-char="•" text:level="1">
        <style:list-level-properties text:min-label-width="10mm"/>
      </text:list-level-style-bullet>
    </text:list-style>
    <text:list-style style:name="id1-3-2-2-39-9-2-1-1-24-3-3-2-3-3-4-2-34-1-4-7">
      <text:list-level-style-bullet text:bullet-char="•" text:level="1">
        <style:list-level-properties text:min-label-width="10mm"/>
      </text:list-level-style-bullet>
    </text:list-style>
    <text:list-style style:name="id1-3-2-2-39-9-2-1-1-24-3-3-2-3-3-4-2-34-1-4-8">
      <text:list-level-style-bullet text:bullet-char="•" text:level="1">
        <style:list-level-properties text:min-label-width="10mm"/>
      </text:list-level-style-bullet>
    </text:list-style>
    <text:list-style style:name="id1-3-2-2-39-9-2-1-1-24-3-3-2-3-3-4-2-34-1-4-9">
      <text:list-level-style-bullet text:bullet-char="•" text:level="1">
        <style:list-level-properties text:min-label-width="10mm"/>
      </text:list-level-style-bullet>
    </text:list-style>
    <text:list-style style:name="id1-3-2-2-39-9-2-1-1-24-3-3-2-3-3-4-2-34-1-4-10">
      <text:list-level-style-bullet text:bullet-char="•" text:level="1">
        <style:list-level-properties text:min-label-width="10mm"/>
      </text:list-level-style-bullet>
    </text:list-style>
    <text:list-style style:name="id1-3-2-2-39-9-2-1-1-24-3-3-2-3-3-4-2-34-2">
      <text:list-level-style-bullet text:bullet-char="•" text:level="1">
        <style:list-level-properties text:min-label-width="10mm"/>
      </text:list-level-style-bullet>
    </text:list-style>
    <text:list-style style:name="id1-3-2-2-39-9-2-1-1-24-3-3-2-3-3-4-2-34-2-4">
      <text:list-level-style-bullet text:bullet-char="•" text:level="1">
        <style:list-level-properties text:min-label-width="10mm"/>
      </text:list-level-style-bullet>
    </text:list-style>
    <text:list-style style:name="id1-3-2-2-39-9-2-1-1-24-3-3-2-3-3-4-2-34-2-4-1">
      <text:list-level-style-bullet text:bullet-char="•" text:level="1">
        <style:list-level-properties text:min-label-width="10mm"/>
      </text:list-level-style-bullet>
    </text:list-style>
    <text:list-style style:name="id1-3-2-2-39-9-2-1-1-24-3-3-2-3-3-4-2-34-2-4-2">
      <text:list-level-style-bullet text:bullet-char="•" text:level="1">
        <style:list-level-properties text:min-label-width="10mm"/>
      </text:list-level-style-bullet>
    </text:list-style>
    <text:list-style style:name="id1-3-2-2-39-9-2-1-1-24-3-3-2-3-3-4-2-34-2-4-3">
      <text:list-level-style-bullet text:bullet-char="•" text:level="1">
        <style:list-level-properties text:min-label-width="10mm"/>
      </text:list-level-style-bullet>
    </text:list-style>
    <text:list-style style:name="id1-3-2-2-39-9-2-1-1-24-3-3-2-3-3-4-2-34-2-4-4">
      <text:list-level-style-bullet text:bullet-char="•" text:level="1">
        <style:list-level-properties text:min-label-width="10mm"/>
      </text:list-level-style-bullet>
    </text:list-style>
    <text:list-style style:name="id1-3-2-2-39-9-2-1-1-24-3-3-2-3-3-4-2-34-2-4-5">
      <text:list-level-style-bullet text:bullet-char="•" text:level="1">
        <style:list-level-properties text:min-label-width="10mm"/>
      </text:list-level-style-bullet>
    </text:list-style>
    <text:list-style style:name="id1-3-2-2-39-9-2-1-1-24-3-3-2-3-3-4-2-34-2-4-6">
      <text:list-level-style-bullet text:bullet-char="•" text:level="1">
        <style:list-level-properties text:min-label-width="10mm"/>
      </text:list-level-style-bullet>
    </text:list-style>
    <text:list-style style:name="id1-3-2-2-39-9-2-1-1-24-3-3-2-3-3-4-2-34-3">
      <text:list-level-style-bullet text:bullet-char="•" text:level="1">
        <style:list-level-properties text:min-label-width="10mm"/>
      </text:list-level-style-bullet>
    </text:list-style>
    <text:list-style style:name="id1-3-2-2-39-9-2-1-1-24-3-3-2-3-3-4-2-34-3-4">
      <text:list-level-style-bullet text:bullet-char="•" text:level="1">
        <style:list-level-properties text:min-label-width="10mm"/>
      </text:list-level-style-bullet>
    </text:list-style>
    <text:list-style style:name="id1-3-2-2-39-9-2-1-1-24-3-3-2-3-3-4-2-34-3-4-1">
      <text:list-level-style-bullet text:bullet-char="•" text:level="1">
        <style:list-level-properties text:min-label-width="10mm"/>
      </text:list-level-style-bullet>
    </text:list-style>
    <text:list-style style:name="id1-3-2-2-39-9-2-1-1-24-3-3-2-3-3-4-2-34-3-4-2">
      <text:list-level-style-bullet text:bullet-char="•" text:level="1">
        <style:list-level-properties text:min-label-width="10mm"/>
      </text:list-level-style-bullet>
    </text:list-style>
    <text:list-style style:name="id1-3-2-2-39-9-2-1-1-24-3-3-2-3-3-4-2-34-3-4-3">
      <text:list-level-style-bullet text:bullet-char="•" text:level="1">
        <style:list-level-properties text:min-label-width="10mm"/>
      </text:list-level-style-bullet>
    </text:list-style>
    <text:list-style style:name="id1-3-2-2-39-9-2-1-1-24-3-3-2-3-3-4-2-34-3-4-4">
      <text:list-level-style-bullet text:bullet-char="•" text:level="1">
        <style:list-level-properties text:min-label-width="10mm"/>
      </text:list-level-style-bullet>
    </text:list-style>
    <text:list-style style:name="id1-3-2-2-39-9-2-1-1-24-3-3-2-3-3-4-2-34-3-4-5">
      <text:list-level-style-bullet text:bullet-char="•" text:level="1">
        <style:list-level-properties text:min-label-width="10mm"/>
      </text:list-level-style-bullet>
    </text:list-style>
    <text:list-style style:name="id1-3-2-2-39-9-2-1-1-24-3-3-2-3-3-4-2-34-3-4-6">
      <text:list-level-style-bullet text:bullet-char="•" text:level="1">
        <style:list-level-properties text:min-label-width="10mm"/>
      </text:list-level-style-bullet>
    </text:list-style>
    <text:list-style style:name="id1-3-2-2-39-9-2-1-1-24-3-3-2-3-3-4-2-34-3-4-7">
      <text:list-level-style-bullet text:bullet-char="•" text:level="1">
        <style:list-level-properties text:min-label-width="10mm"/>
      </text:list-level-style-bullet>
    </text:list-style>
    <text:list-style style:name="id1-3-2-2-39-9-2-1-1-24-3-3-2-3-3-4-2-34-3-4-8">
      <text:list-level-style-bullet text:bullet-char="•" text:level="1">
        <style:list-level-properties text:min-label-width="10mm"/>
      </text:list-level-style-bullet>
    </text:list-style>
    <text:list-style style:name="id1-3-2-2-39-9-2-1-1-24-3-3-2-3-3-4-2-34-3-4-9">
      <text:list-level-style-bullet text:bullet-char="•" text:level="1">
        <style:list-level-properties text:min-label-width="10mm"/>
      </text:list-level-style-bullet>
    </text:list-style>
    <text:list-style style:name="id1-3-2-2-39-9-2-1-1-24-3-3-2-3-3-4-2-34-3-4-10">
      <text:list-level-style-bullet text:bullet-char="•" text:level="1">
        <style:list-level-properties text:min-label-width="10mm"/>
      </text:list-level-style-bullet>
    </text:list-style>
    <text:list-style style:name="id1-3-2-2-39-9-2-1-1-24-3-3-2-3-3-4-2-34-3-4-11">
      <text:list-level-style-bullet text:bullet-char="•" text:level="1">
        <style:list-level-properties text:min-label-width="10mm"/>
      </text:list-level-style-bullet>
    </text:list-style>
    <text:list-style style:name="id1-3-2-2-39-9-2-1-1-24-3-3-2-3-3-4-2-34-3-4-12">
      <text:list-level-style-bullet text:bullet-char="•" text:level="1">
        <style:list-level-properties text:min-label-width="10mm"/>
      </text:list-level-style-bullet>
    </text:list-style>
    <text:list-style style:name="id1-3-2-2-39-9-2-1-1-24-3-3-2-3-3-4-2-34-3-4-13">
      <text:list-level-style-bullet text:bullet-char="•" text:level="1">
        <style:list-level-properties text:min-label-width="10mm"/>
      </text:list-level-style-bullet>
    </text:list-style>
    <text:list-style style:name="id1-3-2-2-39-9-2-1-1-24-3-3-2-3-3-4-2-34-3-4-14">
      <text:list-level-style-bullet text:bullet-char="•" text:level="1">
        <style:list-level-properties text:min-label-width="10mm"/>
      </text:list-level-style-bullet>
    </text:list-style>
    <text:list-style style:name="id1-3-2-2-39-9-2-1-1-24-3-3-2-3-3-4-2-34-3-4-15">
      <text:list-level-style-bullet text:bullet-char="•" text:level="1">
        <style:list-level-properties text:min-label-width="10mm"/>
      </text:list-level-style-bullet>
    </text:list-style>
    <text:list-style style:name="id1-3-2-2-39-9-2-1-1-24-3-3-2-3-3-4-2-34-3-4-16">
      <text:list-level-style-bullet text:bullet-char="•" text:level="1">
        <style:list-level-properties text:min-label-width="10mm"/>
      </text:list-level-style-bullet>
    </text:list-style>
    <text:list-style style:name="id1-3-2-2-39-9-2-1-1-24-3-3-2-3-3-4-2-34-3-4-17">
      <text:list-level-style-bullet text:bullet-char="•" text:level="1">
        <style:list-level-properties text:min-label-width="10mm"/>
      </text:list-level-style-bullet>
    </text:list-style>
    <text:list-style style:name="id1-3-2-2-39-9-2-1-1-24-3-3-2-3-3-4-2-34-3-4-18">
      <text:list-level-style-bullet text:bullet-char="•" text:level="1">
        <style:list-level-properties text:min-label-width="10mm"/>
      </text:list-level-style-bullet>
    </text:list-style>
    <text:list-style style:name="id1-3-2-2-39-9-2-1-1-24-3-3-2-3-3-4-2-34-3-4-19">
      <text:list-level-style-bullet text:bullet-char="•" text:level="1">
        <style:list-level-properties text:min-label-width="10mm"/>
      </text:list-level-style-bullet>
    </text:list-style>
    <text:list-style style:name="id1-3-2-2-39-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9-2-2-1-1">
      <style:table-column-properties style:rel-column-width="3*"/>
    </style:style>
    <style:style style:family="table-column" style:parent-style-name="colspec" style:name="id1-3-2-2-39-9-2-2-1-2">
      <style:table-column-properties style:rel-column-width="3*"/>
    </style:style>
    <style:style style:family="table-column" style:parent-style-name="colspec" style:name="id1-3-2-2-39-9-2-2-1-3">
      <style:table-column-properties style:rel-column-width="3*"/>
    </style:style>
    <style:style style:family="table-column" style:parent-style-name="colspec" style:name="id1-3-2-2-39-9-2-2-1-4">
      <style:table-column-properties style:rel-column-width="3*"/>
    </style:style>
    <style:style style:family="table-column" style:parent-style-name="colspec" style:name="id1-3-2-2-39-9-2-2-1-5">
      <style:table-column-properties style:rel-column-width="14*"/>
    </style:style>
    <style:style style:family="table-column" style:parent-style-name="colspec" style:name="id1-3-2-2-39-9-2-2-1-6">
      <style:table-column-properties style:rel-column-width="29*"/>
    </style:style>
    <style:style style:family="table-column" style:parent-style-name="colspec" style:name="id1-3-2-2-39-9-2-2-1-7">
      <style:table-column-properties style:rel-column-width="3*"/>
    </style:style>
    <text:list-style style:name="id1-3-2-2-39-9-2-3">
      <text:list-level-style-bullet text:bullet-char="•" text:level="1">
        <style:list-level-properties text:min-label-width="10mm"/>
      </text:list-level-style-bullet>
    </text:list-style>
    <text:list-style style:name="id1-3-2-2-39-9-2-3-1">
      <text:list-level-style-bullet text:bullet-char="•" text:level="1">
        <style:list-level-properties text:min-label-width="10mm"/>
      </text:list-level-style-bullet>
    </text:list-style>
    <text:list-style style:name="id1-3-2-2-39-9-2-3-2">
      <text:list-level-style-bullet text:bullet-char="•" text:level="1">
        <style:list-level-properties text:min-label-width="10mm"/>
      </text:list-level-style-bullet>
    </text:list-style>
    <text:list-style style:name="id1-3-2-2-39-10-2-1">
      <text:list-level-style-bullet text:bullet-char="•" text:level="1">
        <style:list-level-properties text:min-label-width="10mm"/>
      </text:list-level-style-bullet>
    </text:list-style>
    <text:list-style style:name="id1-3-2-2-39-10-2-1-1">
      <text:list-level-style-bullet text:bullet-char="•" text:level="1">
        <style:list-level-properties text:min-label-width="10mm"/>
      </text:list-level-style-bullet>
    </text:list-style>
    <text:list-style style:name="id1-3-2-2-39-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
      <text:list-level-style-bullet text:bullet-char="•" text:level="1">
        <style:list-level-properties text:min-label-width="10mm"/>
      </text:list-level-style-bullet>
    </text:list-style>
    <text:list-style style:name="id1-3-2-2-39-10-2-1-1-4-2-9-1">
      <text:list-level-style-bullet text:bullet-char="•" text:level="1">
        <style:list-level-properties text:min-label-width="10mm"/>
      </text:list-level-style-bullet>
    </text:list-style>
    <text:list-style style:name="id1-3-2-2-39-10-2-1-1-4-2-9-2">
      <text:list-level-style-bullet text:bullet-char="•" text:level="1">
        <style:list-level-properties text:min-label-width="10mm"/>
      </text:list-level-style-bullet>
    </text:list-style>
    <text:list-style style:name="id1-3-2-2-39-10-2-1-1-4-2-9-3">
      <text:list-level-style-bullet text:bullet-char="•" text:level="1">
        <style:list-level-properties text:min-label-width="10mm"/>
      </text:list-level-style-bullet>
    </text:list-style>
    <text:list-style style:name="id1-3-2-2-39-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3-4-2-3">
      <text:list-level-style-bullet text:bullet-char="•" text:level="1">
        <style:list-level-properties text:min-label-width="10mm"/>
      </text:list-level-style-bullet>
    </text:list-style>
    <text:list-style style:name="id1-3-2-2-39-10-2-1-1-4-2-9-3-4-2-3-1">
      <text:list-level-style-bullet text:bullet-char="•" text:level="1">
        <style:list-level-properties text:min-label-width="10mm"/>
      </text:list-level-style-bullet>
    </text:list-style>
    <text:list-style style:name="id1-3-2-2-39-10-2-1-1-4-2-9-3-4-2-3-2">
      <text:list-level-style-bullet text:bullet-char="•" text:level="1">
        <style:list-level-properties text:min-label-width="10mm"/>
      </text:list-level-style-bullet>
    </text:list-style>
    <text:list-style style:name="id1-3-2-2-39-10-2-1-1-4-2-9-3-4-2-3-3">
      <text:list-level-style-bullet text:bullet-char="•" text:level="1">
        <style:list-level-properties text:min-label-width="10mm"/>
      </text:list-level-style-bullet>
    </text:list-style>
    <text:list-style style:name="id1-3-2-2-39-10-2-1-1-4-2-9-3-4-2-3-4">
      <text:list-level-style-bullet text:bullet-char="•" text:level="1">
        <style:list-level-properties text:min-label-width="10mm"/>
      </text:list-level-style-bullet>
    </text:list-style>
    <text:list-style style:name="id1-3-2-2-39-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3-4-2-3-4-4-2-3">
      <text:list-level-style-bullet text:bullet-char="•" text:level="1">
        <style:list-level-properties text:min-label-width="10mm"/>
      </text:list-level-style-bullet>
    </text:list-style>
    <text:list-style style:name="id1-3-2-2-39-10-2-1-1-4-2-9-3-4-2-3-4-4-2-3-1">
      <text:list-level-style-bullet text:bullet-char="•" text:level="1">
        <style:list-level-properties text:min-label-width="10mm"/>
      </text:list-level-style-bullet>
    </text:list-style>
    <text:list-style style:name="id1-3-2-2-39-10-2-1-1-4-2-9-3-4-2-3-4-4-2-3-2">
      <text:list-level-style-bullet text:bullet-char="•" text:level="1">
        <style:list-level-properties text:min-label-width="10mm"/>
      </text:list-level-style-bullet>
    </text:list-style>
    <text:list-style style:name="id1-3-2-2-39-10-2-1-1-4-2-9-3-4-2-3-4-4-2-3-3">
      <text:list-level-style-bullet text:bullet-char="•" text:level="1">
        <style:list-level-properties text:min-label-width="10mm"/>
      </text:list-level-style-bullet>
    </text:list-style>
    <style:style style:family="table-column" style:parent-style-name="colspec" style:name="id1-3-2-2-39-15-2-2-1-1">
      <style:table-column-properties style:rel-column-width="30*"/>
    </style:style>
    <style:style style:family="table-column" style:parent-style-name="colspec" style:name="id1-3-2-2-39-15-2-2-1-2">
      <style:table-column-properties style:rel-column-width="113*"/>
    </style:style>
    <text:list-style style:name="id1-3-2-2-39-15-2-5">
      <text:list-level-style-bullet text:bullet-char="•" text:level="1">
        <style:list-level-properties text:min-label-width="10mm"/>
      </text:list-level-style-bullet>
    </text:list-style>
    <text:list-style style:name="id1-3-2-2-39-15-2-5-1">
      <text:list-level-style-bullet text:bullet-char="•" text:level="1">
        <style:list-level-properties text:min-label-width="10mm"/>
      </text:list-level-style-bullet>
    </text:list-style>
    <text:list-style style:name="id1-3-2-2-39-15-2-5-2">
      <text:list-level-style-bullet text:bullet-char="•" text:level="1">
        <style:list-level-properties text:min-label-width="10mm"/>
      </text:list-level-style-bullet>
    </text:list-style>
    <style:style style:family="table-column" style:parent-style-name="colspec" style:name="id1-3-2-2-39-16-2-2-1-1">
      <style:table-column-properties style:rel-column-width="30*"/>
    </style:style>
    <style:style style:family="table-column" style:parent-style-name="colspec" style:name="id1-3-2-2-39-16-2-2-1-2">
      <style:table-column-properties style:rel-column-width="113*"/>
    </style:style>
    <text:list-style style:name="id1-3-2-2-39-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21-3">
      <text:list-level-style-bullet text:bullet-char="•" text:level="1">
        <style:list-level-properties text:min-label-width="10mm"/>
      </text:list-level-style-bullet>
    </text:list-style>
    <text:list-style style:name="id1-3-2-2-39-17-21-3-1">
      <text:list-level-style-bullet text:bullet-char="•" text:level="1">
        <style:list-level-properties text:min-label-width="10mm"/>
      </text:list-level-style-bullet>
    </text:list-style>
    <text:list-style style:name="id1-3-2-2-39-17-21-3-2">
      <text:list-level-style-bullet text:bullet-char="•" text:level="1">
        <style:list-level-properties text:min-label-width="10mm"/>
      </text:list-level-style-bullet>
    </text:list-style>
    <text:list-style style:name="id1-3-2-2-39-17-21-3-3">
      <text:list-level-style-bullet text:bullet-char="•" text:level="1">
        <style:list-level-properties text:min-label-width="10mm"/>
      </text:list-level-style-bullet>
    </text:list-style>
    <text:list-style style:name="id1-3-2-2-39-17-21-3-4">
      <text:list-level-style-bullet text:bullet-char="•" text:level="1">
        <style:list-level-properties text:min-label-width="10mm"/>
      </text:list-level-style-bullet>
    </text:list-style>
    <text:list-style style:name="id1-3-2-2-39-17-21-3-5">
      <text:list-level-style-bullet text:bullet-char="•" text:level="1">
        <style:list-level-properties text:min-label-width="10mm"/>
      </text:list-level-style-bullet>
    </text:list-style>
    <text:list-style style:name="id1-3-2-2-39-17-21-3-6">
      <text:list-level-style-bullet text:bullet-char="•" text:level="1">
        <style:list-level-properties text:min-label-width="10mm"/>
      </text:list-level-style-bullet>
    </text:list-style>
    <text:list-style style:name="id1-3-2-2-39-17-21-3-7">
      <text:list-level-style-bullet text:bullet-char="•" text:level="1">
        <style:list-level-properties text:min-label-width="10mm"/>
      </text:list-level-style-bullet>
    </text:list-style>
    <text:list-style style:name="id1-3-2-2-39-17-21-3-8">
      <text:list-level-style-bullet text:bullet-char="•" text:level="1">
        <style:list-level-properties text:min-label-width="10mm"/>
      </text:list-level-style-bullet>
    </text:list-style>
    <text:list-style style:name="id1-3-2-2-39-17-21-3-9">
      <text:list-level-style-bullet text:bullet-char="•" text:level="1">
        <style:list-level-properties text:min-label-width="10mm"/>
      </text:list-level-style-bullet>
    </text:list-style>
    <text:list-style style:name="id1-3-2-2-39-17-21-3-10">
      <text:list-level-style-bullet text:bullet-char="•" text:level="1">
        <style:list-level-properties text:min-label-width="10mm"/>
      </text:list-level-style-bullet>
    </text:list-style>
    <text:list-style style:name="id1-3-2-2-39-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2-3">
      <text:list-level-style-bullet text:bullet-char="•" text:level="1">
        <style:list-level-properties text:min-label-width="10mm"/>
      </text:list-level-style-bullet>
    </text:list-style>
    <text:list-style style:name="id1-3-2-2-39-17-42-3-1">
      <text:list-level-style-bullet text:bullet-char="•" text:level="1">
        <style:list-level-properties text:min-label-width="10mm"/>
      </text:list-level-style-bullet>
    </text:list-style>
    <text:list-style style:name="id1-3-2-2-39-17-42-3-2">
      <text:list-level-style-bullet text:bullet-char="•" text:level="1">
        <style:list-level-properties text:min-label-width="10mm"/>
      </text:list-level-style-bullet>
    </text:list-style>
    <text:list-style style:name="id1-3-2-2-39-17-42-3-3">
      <text:list-level-style-bullet text:bullet-char="•" text:level="1">
        <style:list-level-properties text:min-label-width="10mm"/>
      </text:list-level-style-bullet>
    </text:list-style>
    <text:list-style style:name="id1-3-2-2-39-17-42-9">
      <text:list-level-style-bullet text:bullet-char="•" text:level="1">
        <style:list-level-properties text:min-label-width="10mm"/>
      </text:list-level-style-bullet>
    </text:list-style>
    <text:list-style style:name="id1-3-2-2-39-17-42-9-1">
      <text:list-level-style-bullet text:bullet-char="•" text:level="1">
        <style:list-level-properties text:min-label-width="10mm"/>
      </text:list-level-style-bullet>
    </text:list-style>
    <text:list-style style:name="id1-3-2-2-39-17-42-9-2">
      <text:list-level-style-bullet text:bullet-char="•" text:level="1">
        <style:list-level-properties text:min-label-width="10mm"/>
      </text:list-level-style-bullet>
    </text:list-style>
    <text:list-style style:name="id1-3-2-2-39-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63-10">
      <text:list-level-style-bullet text:bullet-char="•" text:level="1">
        <style:list-level-properties text:min-label-width="10mm"/>
      </text:list-level-style-bullet>
    </text:list-style>
    <text:list-style style:name="id1-3-2-2-39-17-63-10-1">
      <text:list-level-style-bullet text:bullet-char="•" text:level="1">
        <style:list-level-properties text:min-label-width="10mm"/>
      </text:list-level-style-bullet>
    </text:list-style>
    <text:list-style style:name="id1-3-2-2-39-17-63-10-2">
      <text:list-level-style-bullet text:bullet-char="•" text:level="1">
        <style:list-level-properties text:min-label-width="10mm"/>
      </text:list-level-style-bullet>
    </text:list-style>
    <text:list-style style:name="id1-3-2-2-39-17-63-10-3">
      <text:list-level-style-bullet text:bullet-char="•" text:level="1">
        <style:list-level-properties text:min-label-width="10mm"/>
      </text:list-level-style-bullet>
    </text:list-style>
    <text:list-style style:name="id1-3-2-2-39-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3">
      <text:list-level-style-bullet text:bullet-char="•" text:level="1">
        <style:list-level-properties text:min-label-width="10mm"/>
      </text:list-level-style-bullet>
    </text:list-style>
    <text:list-style style:name="id1-3-2-2-39-17-89-11-1-3-1">
      <text:list-level-style-bullet text:bullet-char="•" text:level="1">
        <style:list-level-properties text:min-label-width="10mm"/>
      </text:list-level-style-bullet>
    </text:list-style>
    <text:list-style style:name="id1-3-2-2-39-17-89-11-1-3-2">
      <text:list-level-style-bullet text:bullet-char="•" text:level="1">
        <style:list-level-properties text:min-label-width="10mm"/>
      </text:list-level-style-bullet>
    </text:list-style>
    <text:list-style style:name="id1-3-2-2-39-17-89-11-1-3-2-3">
      <text:list-level-style-bullet text:bullet-char="•" text:level="1">
        <style:list-level-properties text:min-label-width="10mm"/>
      </text:list-level-style-bullet>
    </text:list-style>
    <text:list-style style:name="id1-3-2-2-39-17-89-11-1-3-2-3-1">
      <text:list-level-style-bullet text:bullet-char="•" text:level="1">
        <style:list-level-properties text:min-label-width="10mm"/>
      </text:list-level-style-bullet>
    </text:list-style>
    <text:list-style style:name="id1-3-2-2-39-17-89-11-1-3-2-3-2">
      <text:list-level-style-bullet text:bullet-char="•" text:level="1">
        <style:list-level-properties text:min-label-width="10mm"/>
      </text:list-level-style-bullet>
    </text:list-style>
    <text:list-style style:name="id1-3-2-2-39-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89-11-3-4">
      <text:list-level-style-bullet text:bullet-char="•" text:level="1">
        <style:list-level-properties text:min-label-width="10mm"/>
      </text:list-level-style-bullet>
    </text:list-style>
    <text:list-style style:name="id1-3-2-2-39-17-89-11-3-4-1">
      <text:list-level-style-bullet text:bullet-char="•" text:level="1">
        <style:list-level-properties text:min-label-width="10mm"/>
      </text:list-level-style-bullet>
    </text:list-style>
    <text:list-style style:name="id1-3-2-2-39-17-89-11-3-4-2">
      <text:list-level-style-bullet text:bullet-char="•" text:level="1">
        <style:list-level-properties text:min-label-width="10mm"/>
      </text:list-level-style-bullet>
    </text:list-style>
    <text:list-style style:name="id1-3-2-2-39-17-95-6">
      <text:list-level-style-bullet text:bullet-char="•" text:level="1">
        <style:list-level-properties text:min-label-width="10mm"/>
      </text:list-level-style-bullet>
    </text:list-style>
    <text:list-style style:name="id1-3-2-2-39-17-95-6-1">
      <text:list-level-style-bullet text:bullet-char="•" text:level="1">
        <style:list-level-properties text:min-label-width="10mm"/>
      </text:list-level-style-bullet>
    </text:list-style>
    <text:list-style style:name="id1-3-2-2-39-17-95-6-2">
      <text:list-level-style-bullet text:bullet-char="•" text:level="1">
        <style:list-level-properties text:min-label-width="10mm"/>
      </text:list-level-style-bullet>
    </text:list-style>
    <text:list-style style:name="id1-3-2-2-39-17-101-5">
      <text:list-level-style-bullet text:bullet-char="•" text:level="1">
        <style:list-level-properties text:min-label-width="10mm"/>
      </text:list-level-style-bullet>
    </text:list-style>
    <text:list-style style:name="id1-3-2-2-39-17-101-5-1">
      <text:list-level-style-bullet text:bullet-char="•" text:level="1">
        <style:list-level-properties text:min-label-width="10mm"/>
      </text:list-level-style-bullet>
    </text:list-style>
    <text:list-style style:name="id1-3-2-2-39-17-101-5-2">
      <text:list-level-style-bullet text:bullet-char="•" text:level="1">
        <style:list-level-properties text:min-label-width="10mm"/>
      </text:list-level-style-bullet>
    </text:list-style>
    <text:list-style style:name="id1-3-2-2-39-17-101-5-3">
      <text:list-level-style-bullet text:bullet-char="•" text:level="1">
        <style:list-level-properties text:min-label-width="10mm"/>
      </text:list-level-style-bullet>
    </text:list-style>
    <text:list-style style:name="id1-3-2-2-39-17-116-3">
      <text:list-level-style-bullet text:bullet-char="•" text:level="1">
        <style:list-level-properties text:min-label-width="10mm"/>
      </text:list-level-style-bullet>
    </text:list-style>
    <text:list-style style:name="id1-3-2-2-39-17-116-3-1">
      <text:list-level-style-bullet text:bullet-char="•" text:level="1">
        <style:list-level-properties text:min-label-width="10mm"/>
      </text:list-level-style-bullet>
    </text:list-style>
    <text:list-style style:name="id1-3-2-2-39-17-116-3-2">
      <text:list-level-style-bullet text:bullet-char="•" text:level="1">
        <style:list-level-properties text:min-label-width="10mm"/>
      </text:list-level-style-bullet>
    </text:list-style>
    <text:list-style style:name="id1-3-2-2-39-17-118-6">
      <text:list-level-style-bullet text:bullet-char="•" text:level="1">
        <style:list-level-properties text:min-label-width="10mm"/>
      </text:list-level-style-bullet>
    </text:list-style>
    <text:list-style style:name="id1-3-2-2-39-17-118-6-1">
      <text:list-level-style-bullet text:bullet-char="•" text:level="1">
        <style:list-level-properties text:min-label-width="10mm"/>
      </text:list-level-style-bullet>
    </text:list-style>
    <text:list-style style:name="id1-3-2-2-39-17-118-6-2">
      <text:list-level-style-bullet text:bullet-char="•" text:level="1">
        <style:list-level-properties text:min-label-width="10mm"/>
      </text:list-level-style-bullet>
    </text:list-style>
    <text:list-style style:name="id1-3-2-2-39-17-118-6-3">
      <text:list-level-style-bullet text:bullet-char="•" text:level="1">
        <style:list-level-properties text:min-label-width="10mm"/>
      </text:list-level-style-bullet>
    </text:list-style>
    <text:list-style style:name="id1-3-2-2-39-17-118-6-4">
      <text:list-level-style-bullet text:bullet-char="•" text:level="1">
        <style:list-level-properties text:min-label-width="10mm"/>
      </text:list-level-style-bullet>
    </text:list-style>
    <text:list-style style:name="id1-3-2-2-39-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4">
      <text:list-level-style-bullet text:bullet-char="•" text:level="1">
        <style:list-level-properties text:min-label-width="10mm"/>
      </text:list-level-style-bullet>
    </text:list-style>
    <text:list-style style:name="id1-3-2-2-39-17-123-4-1">
      <text:list-level-style-bullet text:bullet-char="•" text:level="1">
        <style:list-level-properties text:min-label-width="10mm"/>
      </text:list-level-style-bullet>
    </text:list-style>
    <text:list-style style:name="id1-3-2-2-39-17-123-4-2">
      <text:list-level-style-bullet text:bullet-char="•" text:level="1">
        <style:list-level-properties text:min-label-width="10mm"/>
      </text:list-level-style-bullet>
    </text:list-style>
    <text:list-style style:name="id1-3-2-2-39-17-123-4-3">
      <text:list-level-style-bullet text:bullet-char="•" text:level="1">
        <style:list-level-properties text:min-label-width="10mm"/>
      </text:list-level-style-bullet>
    </text:list-style>
    <text:list-style style:name="id1-3-2-2-39-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17-129-9-1-1">
      <style:table-column-properties style:rel-column-width="49*"/>
    </style:style>
    <style:style style:family="table-column" style:parent-style-name="colspec" style:name="id1-3-2-2-39-17-129-9-1-2">
      <style:table-column-properties style:rel-column-width="12*"/>
    </style:style>
    <style:style style:family="table-column" style:parent-style-name="colspec" style:name="id1-3-2-2-39-17-129-9-1-3">
      <style:table-column-properties style:rel-column-width="24*"/>
    </style:style>
    <style:style style:family="table-column" style:parent-style-name="colspec" style:name="id1-3-2-2-39-17-129-12-1-1">
      <style:table-column-properties style:rel-column-width="47*"/>
    </style:style>
    <style:style style:family="table-column" style:parent-style-name="colspec" style:name="id1-3-2-2-39-17-129-12-1-2">
      <style:table-column-properties style:rel-column-width="12*"/>
    </style:style>
    <style:style style:family="table-column" style:parent-style-name="colspec" style:name="id1-3-2-2-39-17-129-12-1-3">
      <style:table-column-properties style:rel-column-width="24*"/>
    </style:style>
    <style:style style:family="table-column" style:parent-style-name="colspec" style:name="id1-3-2-2-39-17-129-22-1-1">
      <style:table-column-properties style:rel-column-width="57*"/>
    </style:style>
    <style:style style:family="table-column" style:parent-style-name="colspec" style:name="id1-3-2-2-39-17-129-22-1-2">
      <style:table-column-properties style:rel-column-width="11*"/>
    </style:style>
    <style:style style:family="table-column" style:parent-style-name="colspec" style:name="id1-3-2-2-39-17-129-22-1-3">
      <style:table-column-properties style:rel-column-width="29*"/>
    </style:style>
    <style:style style:family="table-column" style:parent-style-name="colspec" style:name="id1-3-2-2-39-17-129-25-1-1">
      <style:table-column-properties style:rel-column-width="57*"/>
    </style:style>
    <style:style style:family="table-column" style:parent-style-name="colspec" style:name="id1-3-2-2-39-17-129-25-1-2">
      <style:table-column-properties style:rel-column-width="11*"/>
    </style:style>
    <style:style style:family="table-column" style:parent-style-name="colspec" style:name="id1-3-2-2-39-17-129-25-1-3">
      <style:table-column-properties style:rel-column-width="29*"/>
    </style:style>
    <style:style style:family="table-column" style:parent-style-name="colspec" style:name="id1-3-2-2-39-17-129-30-1-1">
      <style:table-column-properties style:rel-column-width="57*"/>
    </style:style>
    <style:style style:family="table-column" style:parent-style-name="colspec" style:name="id1-3-2-2-39-17-129-30-1-2">
      <style:table-column-properties style:rel-column-width="11*"/>
    </style:style>
    <style:style style:family="table-column" style:parent-style-name="colspec" style:name="id1-3-2-2-39-17-129-30-1-3">
      <style:table-column-properties style:rel-column-width="29*"/>
    </style:style>
    <style:style style:family="table-column" style:parent-style-name="colspec" style:name="id1-3-2-2-39-17-129-35-1-1">
      <style:table-column-properties style:rel-column-width="57*"/>
    </style:style>
    <style:style style:family="table-column" style:parent-style-name="colspec" style:name="id1-3-2-2-39-17-129-35-1-2">
      <style:table-column-properties style:rel-column-width="11*"/>
    </style:style>
    <style:style style:family="table-column" style:parent-style-name="colspec" style:name="id1-3-2-2-39-17-129-35-1-3">
      <style:table-column-properties style:rel-column-width="34*"/>
    </style:style>
    <style:style style:family="table-column" style:parent-style-name="colspec" style:name="id1-3-2-2-39-17-136-6-1-1">
      <style:table-column-properties style:rel-column-width="39*"/>
    </style:style>
    <style:style style:family="table-column" style:parent-style-name="colspec" style:name="id1-3-2-2-39-17-136-6-1-2">
      <style:table-column-properties style:rel-column-width="63*"/>
    </style:style>
    <style:style style:family="table-column" style:parent-style-name="colspec" style:name="id1-3-2-2-39-17-136-6-1-3">
      <style:table-column-properties style:rel-column-width="81*"/>
    </style:style>
    <text:list-style style:name="id1-3-2-2-39-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40-51">
      <text:list-level-style-bullet text:bullet-char="•" text:level="1">
        <style:list-level-properties text:min-label-width="10mm"/>
      </text:list-level-style-bullet>
    </text:list-style>
    <text:list-style style:name="id1-3-2-2-39-17-140-51-1">
      <text:list-level-style-bullet text:bullet-char="•" text:level="1">
        <style:list-level-properties text:min-label-width="10mm"/>
      </text:list-level-style-bullet>
    </text:list-style>
    <text:list-style style:name="id1-3-2-2-39-17-140-51-2">
      <text:list-level-style-bullet text:bullet-char="•" text:level="1">
        <style:list-level-properties text:min-label-width="10mm"/>
      </text:list-level-style-bullet>
    </text:list-style>
    <text:list-style style:name="id1-3-2-2-39-17-141-4">
      <text:list-level-style-bullet text:bullet-char="•" text:level="1">
        <style:list-level-properties text:min-label-width="10mm"/>
      </text:list-level-style-bullet>
    </text:list-style>
    <text:list-style style:name="id1-3-2-2-39-17-141-4-1">
      <text:list-level-style-bullet text:bullet-char="•" text:level="1">
        <style:list-level-properties text:min-label-width="10mm"/>
      </text:list-level-style-bullet>
    </text:list-style>
    <text:list-style style:name="id1-3-2-2-39-17-141-4-2">
      <text:list-level-style-bullet text:bullet-char="•" text:level="1">
        <style:list-level-properties text:min-label-width="10mm"/>
      </text:list-level-style-bullet>
    </text:list-style>
    <text:list-style style:name="id1-3-2-2-39-17-141-4-3">
      <text:list-level-style-bullet text:bullet-char="•" text:level="1">
        <style:list-level-properties text:min-label-width="10mm"/>
      </text:list-level-style-bullet>
    </text:list-style>
    <text:list-style style:name="id1-3-2-2-39-17-141-4-4">
      <text:list-level-style-bullet text:bullet-char="•" text:level="1">
        <style:list-level-properties text:min-label-width="10mm"/>
      </text:list-level-style-bullet>
    </text:list-style>
    <text:list-style style:name="id1-3-2-2-39-17-153-6">
      <text:list-level-style-bullet text:bullet-char="•" text:level="1">
        <style:list-level-properties text:min-label-width="10mm"/>
      </text:list-level-style-bullet>
    </text:list-style>
    <text:list-style style:name="id1-3-2-2-39-17-153-6-1">
      <text:list-level-style-bullet text:bullet-char="•" text:level="1">
        <style:list-level-properties text:min-label-width="10mm"/>
      </text:list-level-style-bullet>
    </text:list-style>
    <text:list-style style:name="id1-3-2-2-39-17-153-6-2">
      <text:list-level-style-bullet text:bullet-char="•" text:level="1">
        <style:list-level-properties text:min-label-width="10mm"/>
      </text:list-level-style-bullet>
    </text:list-style>
    <text:list-style style:name="id1-3-2-2-39-17-153-6-3">
      <text:list-level-style-bullet text:bullet-char="•" text:level="1">
        <style:list-level-properties text:min-label-width="10mm"/>
      </text:list-level-style-bullet>
    </text:list-style>
    <text:list-style style:name="id1-3-2-2-39-17-153-6-4">
      <text:list-level-style-bullet text:bullet-char="•" text:level="1">
        <style:list-level-properties text:min-label-width="10mm"/>
      </text:list-level-style-bullet>
    </text:list-style>
    <text:list-style style:name="id1-3-2-2-39-17-153-6-5">
      <text:list-level-style-bullet text:bullet-char="•" text:level="1">
        <style:list-level-properties text:min-label-width="10mm"/>
      </text:list-level-style-bullet>
    </text:list-style>
    <style:style style:family="table-column" style:parent-style-name="colspec" style:name="id1-3-2-2-39-17-165-12-1-1">
      <style:table-column-properties style:rel-column-width="23*"/>
    </style:style>
    <style:style style:family="table-column" style:parent-style-name="colspec" style:name="id1-3-2-2-39-17-165-12-1-2">
      <style:table-column-properties style:rel-column-width="24*"/>
    </style:style>
    <style:style style:family="table-column" style:parent-style-name="colspec" style:name="id1-3-2-2-39-17-165-18-1-1">
      <style:table-column-properties style:rel-column-width="23*"/>
    </style:style>
    <style:style style:family="table-column" style:parent-style-name="colspec" style:name="id1-3-2-2-39-17-165-18-1-2">
      <style:table-column-properties style:rel-column-width="24*"/>
    </style:style>
    <style:style style:family="table-column" style:parent-style-name="colspec" style:name="id1-3-2-2-39-17-165-24-1-1">
      <style:table-column-properties style:rel-column-width="23*"/>
    </style:style>
    <style:style style:family="table-column" style:parent-style-name="colspec" style:name="id1-3-2-2-39-17-165-24-1-2">
      <style:table-column-properties style:rel-column-width="24*"/>
    </style:style>
    <style:style style:family="table-column" style:parent-style-name="colspec" style:name="id1-3-2-2-39-17-165-30-1-1">
      <style:table-column-properties style:rel-column-width="23*"/>
    </style:style>
    <style:style style:family="table-column" style:parent-style-name="colspec" style:name="id1-3-2-2-39-17-165-30-1-2">
      <style:table-column-properties style:rel-column-width="24*"/>
    </style:style>
    <style:style style:family="table-column" style:parent-style-name="colspec" style:name="id1-3-2-2-39-17-165-36-1-1">
      <style:table-column-properties style:rel-column-width="23*"/>
    </style:style>
    <style:style style:family="table-column" style:parent-style-name="colspec" style:name="id1-3-2-2-39-17-165-36-1-2">
      <style:table-column-properties style:rel-column-width="24*"/>
    </style:style>
    <text:list-style style:name="id1-3-2-2-39-17-166-6">
      <text:list-level-style-bullet text:bullet-char="•" text:level="1">
        <style:list-level-properties text:min-label-width="10mm"/>
      </text:list-level-style-bullet>
    </text:list-style>
    <text:list-style style:name="id1-3-2-2-39-17-166-6-1">
      <text:list-level-style-bullet text:bullet-char="•" text:level="1">
        <style:list-level-properties text:min-label-width="10mm"/>
      </text:list-level-style-bullet>
    </text:list-style>
    <text:list-style style:name="id1-3-2-2-39-17-166-6-2">
      <text:list-level-style-bullet text:bullet-char="•" text:level="1">
        <style:list-level-properties text:min-label-width="10mm"/>
      </text:list-level-style-bullet>
    </text:list-style>
    <text:list-style style:name="id1-3-2-2-39-17-166-6-3">
      <text:list-level-style-bullet text:bullet-char="•" text:level="1">
        <style:list-level-properties text:min-label-width="10mm"/>
      </text:list-level-style-bullet>
    </text:list-style>
    <text:list-style style:name="id1-3-2-2-39-17-168-4">
      <text:list-level-style-bullet text:bullet-char="•" text:level="1">
        <style:list-level-properties text:min-label-width="10mm"/>
      </text:list-level-style-bullet>
    </text:list-style>
    <text:list-style style:name="id1-3-2-2-39-17-168-4-1">
      <text:list-level-style-bullet text:bullet-char="•" text:level="1">
        <style:list-level-properties text:min-label-width="10mm"/>
      </text:list-level-style-bullet>
    </text:list-style>
    <text:list-style style:name="id1-3-2-2-39-17-168-4-2">
      <text:list-level-style-bullet text:bullet-char="•" text:level="1">
        <style:list-level-properties text:min-label-width="10mm"/>
      </text:list-level-style-bullet>
    </text:list-style>
    <text:list-style style:name="id1-3-2-2-39-17-168-4-3">
      <text:list-level-style-bullet text:bullet-char="•" text:level="1">
        <style:list-level-properties text:min-label-width="10mm"/>
      </text:list-level-style-bullet>
    </text:list-style>
    <text:list-style style:name="id1-3-2-2-39-17-174-3">
      <text:list-level-style-bullet text:bullet-char="•" text:level="1">
        <style:list-level-properties text:min-label-width="10mm"/>
      </text:list-level-style-bullet>
    </text:list-style>
    <text:list-style style:name="id1-3-2-2-39-17-174-3-1">
      <text:list-level-style-bullet text:bullet-char="•" text:level="1">
        <style:list-level-properties text:min-label-width="10mm"/>
      </text:list-level-style-bullet>
    </text:list-style>
    <text:list-style style:name="id1-3-2-2-39-17-174-3-2">
      <text:list-level-style-bullet text:bullet-char="•" text:level="1">
        <style:list-level-properties text:min-label-width="10mm"/>
      </text:list-level-style-bullet>
    </text:list-style>
    <text:list-style style:name="id1-3-2-2-39-17-176-3">
      <text:list-level-style-bullet text:bullet-char="•" text:level="1">
        <style:list-level-properties text:min-label-width="10mm"/>
      </text:list-level-style-bullet>
    </text:list-style>
    <text:list-style style:name="id1-3-2-2-39-17-176-3-1">
      <text:list-level-style-bullet text:bullet-char="•" text:level="1">
        <style:list-level-properties text:min-label-width="10mm"/>
      </text:list-level-style-bullet>
    </text:list-style>
    <text:list-style style:name="id1-3-2-2-39-17-176-3-2">
      <text:list-level-style-bullet text:bullet-char="•" text:level="1">
        <style:list-level-properties text:min-label-width="10mm"/>
      </text:list-level-style-bullet>
    </text:list-style>
    <text:list-style style:name="id1-3-2-2-39-17-176-3-3">
      <text:list-level-style-bullet text:bullet-char="•" text:level="1">
        <style:list-level-properties text:min-label-width="10mm"/>
      </text:list-level-style-bullet>
    </text:list-style>
    <text:list-style style:name="id1-3-2-2-39-17-176-7">
      <text:list-level-style-bullet text:bullet-char="•" text:level="1">
        <style:list-level-properties text:min-label-width="10mm"/>
      </text:list-level-style-bullet>
    </text:list-style>
    <text:list-style style:name="id1-3-2-2-39-17-176-7-1">
      <text:list-level-style-bullet text:bullet-char="•" text:level="1">
        <style:list-level-properties text:min-label-width="10mm"/>
      </text:list-level-style-bullet>
    </text:list-style>
    <text:list-style style:name="id1-3-2-2-39-17-176-7-2">
      <text:list-level-style-bullet text:bullet-char="•" text:level="1">
        <style:list-level-properties text:min-label-width="10mm"/>
      </text:list-level-style-bullet>
    </text:list-style>
    <text:list-style style:name="id1-3-2-2-39-17-176-18">
      <text:list-level-style-bullet text:bullet-char="•" text:level="1">
        <style:list-level-properties text:min-label-width="10mm"/>
      </text:list-level-style-bullet>
    </text:list-style>
    <text:list-style style:name="id1-3-2-2-39-17-176-18-1">
      <text:list-level-style-bullet text:bullet-char="•" text:level="1">
        <style:list-level-properties text:min-label-width="10mm"/>
      </text:list-level-style-bullet>
    </text:list-style>
    <text:list-style style:name="id1-3-2-2-39-17-176-18-2">
      <text:list-level-style-bullet text:bullet-char="•" text:level="1">
        <style:list-level-properties text:min-label-width="10mm"/>
      </text:list-level-style-bullet>
    </text:list-style>
    <text:list-style style:name="id1-3-2-2-39-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194-3">
      <text:list-level-style-bullet text:bullet-char="•" text:level="1">
        <style:list-level-properties text:min-label-width="10mm"/>
      </text:list-level-style-bullet>
    </text:list-style>
    <text:list-style style:name="id1-3-2-2-39-17-194-3-1">
      <text:list-level-style-bullet text:bullet-char="•" text:level="1">
        <style:list-level-properties text:min-label-width="10mm"/>
      </text:list-level-style-bullet>
    </text:list-style>
    <text:list-style style:name="id1-3-2-2-39-17-194-3-2">
      <text:list-level-style-bullet text:bullet-char="•" text:level="1">
        <style:list-level-properties text:min-label-width="10mm"/>
      </text:list-level-style-bullet>
    </text:list-style>
    <style:style style:family="table-column" style:parent-style-name="colspec" style:name="id1-3-2-2-39-17-195-23-1-1">
      <style:table-column-properties style:rel-column-width="30*"/>
    </style:style>
    <style:style style:family="table-column" style:parent-style-name="colspec" style:name="id1-3-2-2-39-17-195-23-1-2">
      <style:table-column-properties style:rel-column-width="30*"/>
    </style:style>
    <style:style style:family="table-column" style:parent-style-name="colspec" style:name="id1-3-2-2-39-17-195-23-1-3">
      <style:table-column-properties style:rel-column-width="30*"/>
    </style:style>
    <style:style style:family="table-column" style:parent-style-name="colspec" style:name="id1-3-2-2-39-17-195-23-1-4">
      <style:table-column-properties style:rel-column-width="30*"/>
    </style:style>
    <style:style style:family="table-column" style:parent-style-name="colspec" style:name="id1-3-2-2-39-17-195-23-1-5">
      <style:table-column-properties style:rel-column-width="30*"/>
    </style:style>
    <text:list-style style:name="id1-3-2-2-39-17-196-3">
      <text:list-level-style-bullet text:bullet-char="•" text:level="1">
        <style:list-level-properties text:min-label-width="10mm"/>
      </text:list-level-style-bullet>
    </text:list-style>
    <text:list-style style:name="id1-3-2-2-39-17-196-3-1">
      <text:list-level-style-bullet text:bullet-char="•" text:level="1">
        <style:list-level-properties text:min-label-width="10mm"/>
      </text:list-level-style-bullet>
    </text:list-style>
    <text:list-style style:name="id1-3-2-2-39-17-196-3-2">
      <text:list-level-style-bullet text:bullet-char="•" text:level="1">
        <style:list-level-properties text:min-label-width="10mm"/>
      </text:list-level-style-bullet>
    </text:list-style>
    <text:list-style style:name="id1-3-2-2-39-17-196-3-3">
      <text:list-level-style-bullet text:bullet-char="•" text:level="1">
        <style:list-level-properties text:min-label-width="10mm"/>
      </text:list-level-style-bullet>
    </text:list-style>
    <text:list-style style:name="id1-3-2-2-39-17-196-7">
      <text:list-level-style-bullet text:bullet-char="•" text:level="1">
        <style:list-level-properties text:min-label-width="10mm"/>
      </text:list-level-style-bullet>
    </text:list-style>
    <text:list-style style:name="id1-3-2-2-39-17-196-7-1">
      <text:list-level-style-bullet text:bullet-char="•" text:level="1">
        <style:list-level-properties text:min-label-width="10mm"/>
      </text:list-level-style-bullet>
    </text:list-style>
    <text:list-style style:name="id1-3-2-2-39-17-196-7-2">
      <text:list-level-style-bullet text:bullet-char="•" text:level="1">
        <style:list-level-properties text:min-label-width="10mm"/>
      </text:list-level-style-bullet>
    </text:list-style>
    <text:list-style style:name="id1-3-2-2-39-17-196-17">
      <text:list-level-style-bullet text:bullet-char="•" text:level="1">
        <style:list-level-properties text:min-label-width="10mm"/>
      </text:list-level-style-bullet>
    </text:list-style>
    <text:list-style style:name="id1-3-2-2-39-17-196-17-1">
      <text:list-level-style-bullet text:bullet-char="•" text:level="1">
        <style:list-level-properties text:min-label-width="10mm"/>
      </text:list-level-style-bullet>
    </text:list-style>
    <text:list-style style:name="id1-3-2-2-39-17-196-17-2">
      <text:list-level-style-bullet text:bullet-char="•" text:level="1">
        <style:list-level-properties text:min-label-width="10mm"/>
      </text:list-level-style-bullet>
    </text:list-style>
    <text:list-style style:name="id1-3-2-2-39-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207-7">
      <text:list-level-style-bullet text:bullet-char="•" text:level="1">
        <style:list-level-properties text:min-label-width="10mm"/>
      </text:list-level-style-bullet>
    </text:list-style>
    <text:list-style style:name="id1-3-2-2-39-17-207-7-1">
      <text:list-level-style-bullet text:bullet-char="•" text:level="1">
        <style:list-level-properties text:min-label-width="10mm"/>
      </text:list-level-style-bullet>
    </text:list-style>
    <text:list-style style:name="id1-3-2-2-39-17-207-7-2">
      <text:list-level-style-bullet text:bullet-char="•" text:level="1">
        <style:list-level-properties text:min-label-width="10mm"/>
      </text:list-level-style-bullet>
    </text:list-style>
    <text:list-style style:name="id1-3-2-2-39-17-207-7-3">
      <text:list-level-style-bullet text:bullet-char="•" text:level="1">
        <style:list-level-properties text:min-label-width="10mm"/>
      </text:list-level-style-bullet>
    </text:list-style>
    <text:list-style style:name="id1-3-2-2-39-17-207-7-4">
      <text:list-level-style-bullet text:bullet-char="•" text:level="1">
        <style:list-level-properties text:min-label-width="10mm"/>
      </text:list-level-style-bullet>
    </text:list-style>
    <text:list-style style:name="id1-3-2-2-39-17-209-11">
      <text:list-level-style-bullet text:bullet-char="•" text:level="1">
        <style:list-level-properties text:min-label-width="10mm"/>
      </text:list-level-style-bullet>
    </text:list-style>
    <text:list-style style:name="id1-3-2-2-39-17-209-11-1">
      <text:list-level-style-bullet text:bullet-char="•" text:level="1">
        <style:list-level-properties text:min-label-width="10mm"/>
      </text:list-level-style-bullet>
    </text:list-style>
    <text:list-style style:name="id1-3-2-2-39-17-209-11-2">
      <text:list-level-style-bullet text:bullet-char="•" text:level="1">
        <style:list-level-properties text:min-label-width="10mm"/>
      </text:list-level-style-bullet>
    </text:list-style>
    <text:list-style style:name="id1-3-2-2-39-17-210-7">
      <text:list-level-style-bullet text:bullet-char="•" text:level="1">
        <style:list-level-properties text:min-label-width="10mm"/>
      </text:list-level-style-bullet>
    </text:list-style>
    <text:list-style style:name="id1-3-2-2-39-17-210-7-1">
      <text:list-level-style-bullet text:bullet-char="•" text:level="1">
        <style:list-level-properties text:min-label-width="10mm"/>
      </text:list-level-style-bullet>
    </text:list-style>
    <text:list-style style:name="id1-3-2-2-39-17-210-7-2">
      <text:list-level-style-bullet text:bullet-char="•" text:level="1">
        <style:list-level-properties text:min-label-width="10mm"/>
      </text:list-level-style-bullet>
    </text:list-style>
    <text:list-style style:name="id1-3-2-2-39-17-239-4">
      <text:list-level-style-bullet text:bullet-char="•" text:level="1">
        <style:list-level-properties text:min-label-width="10mm"/>
      </text:list-level-style-bullet>
    </text:list-style>
    <text:list-style style:name="id1-3-2-2-39-17-239-4-1">
      <text:list-level-style-bullet text:bullet-char="•" text:level="1">
        <style:list-level-properties text:min-label-width="10mm"/>
      </text:list-level-style-bullet>
    </text:list-style>
    <text:list-style style:name="id1-3-2-2-39-17-239-4-2">
      <text:list-level-style-bullet text:bullet-char="•" text:level="1">
        <style:list-level-properties text:min-label-width="10mm"/>
      </text:list-level-style-bullet>
    </text:list-style>
    <text:list-style style:name="id1-3-2-2-39-17-239-7">
      <text:list-level-style-bullet text:bullet-char="•" text:level="1">
        <style:list-level-properties text:min-label-width="10mm"/>
      </text:list-level-style-bullet>
    </text:list-style>
    <text:list-style style:name="id1-3-2-2-39-17-239-7-1">
      <text:list-level-style-bullet text:bullet-char="•" text:level="1">
        <style:list-level-properties text:min-label-width="10mm"/>
      </text:list-level-style-bullet>
    </text:list-style>
    <text:list-style style:name="id1-3-2-2-39-17-239-7-2">
      <text:list-level-style-bullet text:bullet-char="•" text:level="1">
        <style:list-level-properties text:min-label-width="10mm"/>
      </text:list-level-style-bullet>
    </text:list-style>
    <text:list-style style:name="id1-3-2-2-39-17-239-7-3">
      <text:list-level-style-bullet text:bullet-char="•" text:level="1">
        <style:list-level-properties text:min-label-width="10mm"/>
      </text:list-level-style-bullet>
    </text:list-style>
    <text:list-style style:name="id1-3-2-2-39-17-239-7-4">
      <text:list-level-style-bullet text:bullet-char="•" text:level="1">
        <style:list-level-properties text:min-label-width="10mm"/>
      </text:list-level-style-bullet>
    </text:list-style>
    <text:list-style style:name="id1-3-2-2-39-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312-3">
      <text:list-level-style-bullet text:bullet-char="•" text:level="1">
        <style:list-level-properties text:min-label-width="10mm"/>
      </text:list-level-style-bullet>
    </text:list-style>
    <text:list-style style:name="id1-3-2-2-39-17-312-3-1">
      <text:list-level-style-bullet text:bullet-char="•" text:level="1">
        <style:list-level-properties text:min-label-width="10mm"/>
      </text:list-level-style-bullet>
    </text:list-style>
    <text:list-style style:name="id1-3-2-2-39-17-312-3-2">
      <text:list-level-style-bullet text:bullet-char="•" text:level="1">
        <style:list-level-properties text:min-label-width="10mm"/>
      </text:list-level-style-bullet>
    </text:list-style>
    <text:list-style style:name="id1-3-2-2-39-17-359-6">
      <text:list-level-style-bullet text:bullet-char="•" text:level="1">
        <style:list-level-properties text:min-label-width="10mm"/>
      </text:list-level-style-bullet>
    </text:list-style>
    <text:list-style style:name="id1-3-2-2-39-17-359-6-1">
      <text:list-level-style-bullet text:bullet-char="•" text:level="1">
        <style:list-level-properties text:min-label-width="10mm"/>
      </text:list-level-style-bullet>
    </text:list-style>
    <text:list-style style:name="id1-3-2-2-39-17-359-6-2">
      <text:list-level-style-bullet text:bullet-char="•" text:level="1">
        <style:list-level-properties text:min-label-width="10mm"/>
      </text:list-level-style-bullet>
    </text:list-style>
    <text:list-style style:name="id1-3-2-2-39-17-359-6-3">
      <text:list-level-style-bullet text:bullet-char="•" text:level="1">
        <style:list-level-properties text:min-label-width="10mm"/>
      </text:list-level-style-bullet>
    </text:list-style>
    <text:list-style style:name="id1-3-2-2-39-17-359-6-4">
      <text:list-level-style-bullet text:bullet-char="•" text:level="1">
        <style:list-level-properties text:min-label-width="10mm"/>
      </text:list-level-style-bullet>
    </text:list-style>
    <text:list-style style:name="id1-3-2-2-39-17-360-6">
      <text:list-level-style-bullet text:bullet-char="•" text:level="1">
        <style:list-level-properties text:min-label-width="10mm"/>
      </text:list-level-style-bullet>
    </text:list-style>
    <text:list-style style:name="id1-3-2-2-39-17-360-6-1">
      <text:list-level-style-bullet text:bullet-char="•" text:level="1">
        <style:list-level-properties text:min-label-width="10mm"/>
      </text:list-level-style-bullet>
    </text:list-style>
    <text:list-style style:name="id1-3-2-2-39-17-360-6-2">
      <text:list-level-style-bullet text:bullet-char="•" text:level="1">
        <style:list-level-properties text:min-label-width="10mm"/>
      </text:list-level-style-bullet>
    </text:list-style>
    <text:list-style style:name="id1-3-2-2-39-17-360-6-3">
      <text:list-level-style-bullet text:bullet-char="•" text:level="1">
        <style:list-level-properties text:min-label-width="10mm"/>
      </text:list-level-style-bullet>
    </text:list-style>
    <text:list-style style:name="id1-3-2-2-39-17-360-6-4">
      <text:list-level-style-bullet text:bullet-char="•" text:level="1">
        <style:list-level-properties text:min-label-width="10mm"/>
      </text:list-level-style-bullet>
    </text:list-style>
    <text:list-style style:name="id1-3-2-2-39-17-360-6-5">
      <text:list-level-style-bullet text:bullet-char="•" text:level="1">
        <style:list-level-properties text:min-label-width="10mm"/>
      </text:list-level-style-bullet>
    </text:list-style>
    <text:list-style style:name="id1-3-2-2-39-17-425-4">
      <text:list-level-style-bullet text:bullet-char="•" text:level="1">
        <style:list-level-properties text:min-label-width="10mm"/>
      </text:list-level-style-bullet>
    </text:list-style>
    <text:list-style style:name="id1-3-2-2-39-17-425-4-1">
      <text:list-level-style-bullet text:bullet-char="•" text:level="1">
        <style:list-level-properties text:min-label-width="10mm"/>
      </text:list-level-style-bullet>
    </text:list-style>
    <text:list-style style:name="id1-3-2-2-39-17-425-4-2">
      <text:list-level-style-bullet text:bullet-char="•" text:level="1">
        <style:list-level-properties text:min-label-width="10mm"/>
      </text:list-level-style-bullet>
    </text:list-style>
    <text:list-style style:name="id1-3-2-2-39-17-425-4-3">
      <text:list-level-style-bullet text:bullet-char="•" text:level="1">
        <style:list-level-properties text:min-label-width="10mm"/>
      </text:list-level-style-bullet>
    </text:list-style>
    <text:list-style style:name="id1-3-2-2-39-17-425-8">
      <text:list-level-style-bullet text:bullet-char="•" text:level="1">
        <style:list-level-properties text:min-label-width="10mm"/>
      </text:list-level-style-bullet>
    </text:list-style>
    <text:list-style style:name="id1-3-2-2-39-17-425-8-1">
      <text:list-level-style-bullet text:bullet-char="•" text:level="1">
        <style:list-level-properties text:min-label-width="10mm"/>
      </text:list-level-style-bullet>
    </text:list-style>
    <text:list-style style:name="id1-3-2-2-39-17-425-8-2">
      <text:list-level-style-bullet text:bullet-char="•" text:level="1">
        <style:list-level-properties text:min-label-width="10mm"/>
      </text:list-level-style-bullet>
    </text:list-style>
    <text:list-style style:name="id1-3-2-2-39-17-425-12">
      <text:list-level-style-bullet text:bullet-char="•" text:level="1">
        <style:list-level-properties text:min-label-width="10mm"/>
      </text:list-level-style-bullet>
    </text:list-style>
    <text:list-style style:name="id1-3-2-2-39-17-425-12-1">
      <text:list-level-style-bullet text:bullet-char="•" text:level="1">
        <style:list-level-properties text:min-label-width="10mm"/>
      </text:list-level-style-bullet>
    </text:list-style>
    <text:list-style style:name="id1-3-2-2-39-17-425-12-2">
      <text:list-level-style-bullet text:bullet-char="•" text:level="1">
        <style:list-level-properties text:min-label-width="10mm"/>
      </text:list-level-style-bullet>
    </text:list-style>
    <text:list-style style:name="id1-3-2-2-39-17-425-16">
      <text:list-level-style-bullet text:bullet-char="•" text:level="1">
        <style:list-level-properties text:min-label-width="10mm"/>
      </text:list-level-style-bullet>
    </text:list-style>
    <text:list-style style:name="id1-3-2-2-39-17-425-16-1">
      <text:list-level-style-bullet text:bullet-char="•" text:level="1">
        <style:list-level-properties text:min-label-width="10mm"/>
      </text:list-level-style-bullet>
    </text:list-style>
    <text:list-style style:name="id1-3-2-2-39-17-425-16-2">
      <text:list-level-style-bullet text:bullet-char="•" text:level="1">
        <style:list-level-properties text:min-label-width="10mm"/>
      </text:list-level-style-bullet>
    </text:list-style>
    <text:list-style style:name="id1-3-2-2-39-17-425-19">
      <text:list-level-style-bullet text:bullet-char="•" text:level="1">
        <style:list-level-properties text:min-label-width="10mm"/>
      </text:list-level-style-bullet>
    </text:list-style>
    <text:list-style style:name="id1-3-2-2-39-17-425-19-1">
      <text:list-level-style-bullet text:bullet-char="•" text:level="1">
        <style:list-level-properties text:min-label-width="10mm"/>
      </text:list-level-style-bullet>
    </text:list-style>
    <text:list-style style:name="id1-3-2-2-39-17-425-19-2">
      <text:list-level-style-bullet text:bullet-char="•" text:level="1">
        <style:list-level-properties text:min-label-width="10mm"/>
      </text:list-level-style-bullet>
    </text:list-style>
    <text:list-style style:name="id1-3-2-2-39-17-425-22">
      <text:list-level-style-bullet text:bullet-char="•" text:level="1">
        <style:list-level-properties text:min-label-width="10mm"/>
      </text:list-level-style-bullet>
    </text:list-style>
    <text:list-style style:name="id1-3-2-2-39-17-425-22-1">
      <text:list-level-style-bullet text:bullet-char="•" text:level="1">
        <style:list-level-properties text:min-label-width="10mm"/>
      </text:list-level-style-bullet>
    </text:list-style>
    <text:list-style style:name="id1-3-2-2-39-17-425-22-2">
      <text:list-level-style-bullet text:bullet-char="•" text:level="1">
        <style:list-level-properties text:min-label-width="10mm"/>
      </text:list-level-style-bullet>
    </text:list-style>
    <text:list-style style:name="id1-3-2-2-39-17-425-25">
      <text:list-level-style-bullet text:bullet-char="•" text:level="1">
        <style:list-level-properties text:min-label-width="10mm"/>
      </text:list-level-style-bullet>
    </text:list-style>
    <text:list-style style:name="id1-3-2-2-39-17-425-25-1">
      <text:list-level-style-bullet text:bullet-char="•" text:level="1">
        <style:list-level-properties text:min-label-width="10mm"/>
      </text:list-level-style-bullet>
    </text:list-style>
    <text:list-style style:name="id1-3-2-2-39-17-425-25-2">
      <text:list-level-style-bullet text:bullet-char="•" text:level="1">
        <style:list-level-properties text:min-label-width="10mm"/>
      </text:list-level-style-bullet>
    </text:list-style>
    <text:list-style style:name="id1-3-2-2-39-17-427-4">
      <text:list-level-style-bullet text:bullet-char="•" text:level="1">
        <style:list-level-properties text:min-label-width="10mm"/>
      </text:list-level-style-bullet>
    </text:list-style>
    <text:list-style style:name="id1-3-2-2-39-17-427-4-1">
      <text:list-level-style-bullet text:bullet-char="•" text:level="1">
        <style:list-level-properties text:min-label-width="10mm"/>
      </text:list-level-style-bullet>
    </text:list-style>
    <text:list-style style:name="id1-3-2-2-39-17-427-4-2">
      <text:list-level-style-bullet text:bullet-char="•" text:level="1">
        <style:list-level-properties text:min-label-width="10mm"/>
      </text:list-level-style-bullet>
    </text:list-style>
    <text:list-style style:name="id1-3-2-2-39-17-427-4-3">
      <text:list-level-style-bullet text:bullet-char="•" text:level="1">
        <style:list-level-properties text:min-label-width="10mm"/>
      </text:list-level-style-bullet>
    </text:list-style>
    <text:list-style style:name="id1-3-2-2-39-17-427-8">
      <text:list-level-style-bullet text:bullet-char="•" text:level="1">
        <style:list-level-properties text:min-label-width="10mm"/>
      </text:list-level-style-bullet>
    </text:list-style>
    <text:list-style style:name="id1-3-2-2-39-17-427-8-1">
      <text:list-level-style-bullet text:bullet-char="•" text:level="1">
        <style:list-level-properties text:min-label-width="10mm"/>
      </text:list-level-style-bullet>
    </text:list-style>
    <text:list-style style:name="id1-3-2-2-39-17-427-8-2">
      <text:list-level-style-bullet text:bullet-char="•" text:level="1">
        <style:list-level-properties text:min-label-width="10mm"/>
      </text:list-level-style-bullet>
    </text:list-style>
    <text:list-style style:name="id1-3-2-2-39-17-427-8-3">
      <text:list-level-style-bullet text:bullet-char="•" text:level="1">
        <style:list-level-properties text:min-label-width="10mm"/>
      </text:list-level-style-bullet>
    </text:list-style>
    <text:list-style style:name="id1-3-2-2-39-17-429-7">
      <text:list-level-style-bullet text:bullet-char="•" text:level="1">
        <style:list-level-properties text:min-label-width="10mm"/>
      </text:list-level-style-bullet>
    </text:list-style>
    <text:list-style style:name="id1-3-2-2-39-17-429-7-1">
      <text:list-level-style-bullet text:bullet-char="•" text:level="1">
        <style:list-level-properties text:min-label-width="10mm"/>
      </text:list-level-style-bullet>
    </text:list-style>
    <text:list-style style:name="id1-3-2-2-39-17-429-7-2">
      <text:list-level-style-bullet text:bullet-char="•" text:level="1">
        <style:list-level-properties text:min-label-width="10mm"/>
      </text:list-level-style-bullet>
    </text:list-style>
    <text:list-style style:name="id1-3-2-2-39-17-429-7-3">
      <text:list-level-style-bullet text:bullet-char="•" text:level="1">
        <style:list-level-properties text:min-label-width="10mm"/>
      </text:list-level-style-bullet>
    </text:list-style>
    <text:list-style style:name="id1-3-2-2-39-17-433-6">
      <text:list-level-style-bullet text:bullet-char="•" text:level="1">
        <style:list-level-properties text:min-label-width="10mm"/>
      </text:list-level-style-bullet>
    </text:list-style>
    <text:list-style style:name="id1-3-2-2-39-17-433-6-1">
      <text:list-level-style-bullet text:bullet-char="•" text:level="1">
        <style:list-level-properties text:min-label-width="10mm"/>
      </text:list-level-style-bullet>
    </text:list-style>
    <text:list-style style:name="id1-3-2-2-39-17-433-6-2">
      <text:list-level-style-bullet text:bullet-char="•" text:level="1">
        <style:list-level-properties text:min-label-width="10mm"/>
      </text:list-level-style-bullet>
    </text:list-style>
    <text:list-style style:name="id1-3-2-2-39-17-435-3">
      <text:list-level-style-bullet text:bullet-char="•" text:level="1">
        <style:list-level-properties text:min-label-width="10mm"/>
      </text:list-level-style-bullet>
    </text:list-style>
    <text:list-style style:name="id1-3-2-2-39-17-435-3-1">
      <text:list-level-style-bullet text:bullet-char="•" text:level="1">
        <style:list-level-properties text:min-label-width="10mm"/>
      </text:list-level-style-bullet>
    </text:list-style>
    <text:list-style style:name="id1-3-2-2-39-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435-3-2">
      <text:list-level-style-bullet text:bullet-char="•" text:level="1">
        <style:list-level-properties text:min-label-width="10mm"/>
      </text:list-level-style-bullet>
    </text:list-style>
    <text:list-style style:name="id1-3-2-2-39-17-435-3-3">
      <text:list-level-style-bullet text:bullet-char="•" text:level="1">
        <style:list-level-properties text:min-label-width="10mm"/>
      </text:list-level-style-bullet>
    </text:list-style>
    <text:list-style style:name="id1-3-2-2-39-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4">
      <text:list-level-style-bullet text:bullet-char="•" text:level="1">
        <style:list-level-properties text:min-label-width="10mm"/>
      </text:list-level-style-bullet>
    </text:list-style>
    <text:list-style style:name="id1-3-2-2-39-17-435-3-5">
      <text:list-level-style-bullet text:bullet-char="•" text:level="1">
        <style:list-level-properties text:min-label-width="10mm"/>
      </text:list-level-style-bullet>
    </text:list-style>
    <text:list-style style:name="id1-3-2-2-39-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 gemeente Lei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 <text:span text:style-name="label"/> </text:p>
            <text:section text:name="artikel_id1-3-2-2-1-2" text:style-name="artikel">
              <text:p text:style-name="artikel_kop_titel"><text:span text:style-name="artikel_kop_label"/> <text:span text:style-name="artikel_kop_nr"/> </text:p>
              <text:p text:style-name="al">Het college van burgemeester en wethouders van de gemeente Leiden </text:p>
              <text:p text:style-name="al"/>
              <text:p text:style-name="al">
              <text:span text:style-name="nadrukvet">Besluiten:</text:span>
            </text:p>
              <text:p text:style-name="al"/>
              <text:list text:style-name="id1-3-2-2-1-2-6">
                <text:list-item text:style-override="id1-3-2-2-1-2-6-1">
                  <text:number>1.</text:number>
                  <text:p text:style-name="al">de collectieve arbeidsvoorwaardenregeling en de uitwerkingsovereenkomst (CAR-UWO), versie 15 maart 2018, integraal vast te stellen, waarin de wijzigingen zoals genoemd bij besluit 2 en 3 zijn opgenomen;</text:p>
                </text:list-item>
              </text:list>
              <text:p text:style-name="al"> </text:p>
              <text:list text:style-name="id1-3-2-2-1-2-8">
                <text:list-item text:style-override="id1-3-2-2-1-2-8-1">
                  <text:number>2.</text:number>
                  <text:p text:style-name="al">de tekst in de bijlagen 1 tot en met 8 bij de ledenbrief van het Landelijk Overleg Gemeentelijke Arbeidsvoorwaarden, kenmerk Lbr 17/057 betreffende de wijzigingen van de salarisbedragen, de Wet Minimumloon (WML) en het Individueel Keuze Budget (IKB) in de CAR vast te stellen. Deze wijzigingen treden in werking op de dag na bekendmaking van dit besluit:</text:p>
                  <text:list text:style-name="id1-3-2-2-1-2-8-1-3">
                    <text:list-item text:style-override="id1-3-2-2-1-2-8-1-3-1">
                      <text:number>a)</text:number>
                      <text:p text:style-name="al">de wijzigingen in de bijlagen 1, 5 en 7 werken terug tot en met 1 augustus 2017; </text:p>
                    </text:list-item>
                    <text:list-item text:style-override="id1-3-2-2-1-2-8-1-3-2">
                      <text:number>b)</text:number>
                      <text:p text:style-name="al">de wijziging in bijlage 2 werkt terug tot en met 1 december 2017;</text:p>
                    </text:list-item>
                    <text:list-item text:style-override="id1-3-2-2-1-2-8-1-3-3">
                      <text:number>c)</text:number>
                      <text:p text:style-name="al">de wijzigingen in de bijlagen 3, 4, 6 en 8 werken terug tot en met 1 januari 2018;</text:p>
                    </text:list-item>
                  </text:list>
                </text:list-item>
              </text:list>
              <text:p text:style-name="al"> </text:p>
              <text:list text:style-name="id1-3-2-2-1-2-10">
                <text:list-item text:style-override="id1-3-2-2-1-2-10-1">
                  <text:number>3.</text:number>
                  <text:p text:style-name="al">de tekst in de bijlagen bij de ledenbrieven van het Landelijk Overleg Gemeentelijke Arbeidsvoorwaarden, kenmerken Lbr 17/058, 17/070, 17/071 en 17/081 betreffende de wijzigingen van de bepalingen over aanstellingen op grond van de banenafspraak, de Verklaring Omtrent het Gedrag, het advies inzake uitvoering van het van-werk-naar-werk-contract, het loopbaanadvies, de reparatie versobering WW en hoofdstuk 10c in de CAR vast te stellen. Deze wijzigingen treden in werking op de dag na bekendmaking en werken terug tot en met 1 januari 2018;</text:p>
                </text:list-item>
              </text:list>
              <text:p text:style-name="al"> </text:p>
              <text:list text:style-name="id1-3-2-2-1-2-12">
                <text:list-item text:style-override="id1-3-2-2-1-2-12-1">
                  <text:number>4.</text:number>
                  <text:p text:style-name="al">de werkgeverscommissie te verzoeken de bij besluit onder punt 1 opgenomen arbeidsvoorwaarden versie 15 maart 2018 en onder punt 2 en punt 3 opgenomen wijzigingen in de CAR/UWO overeenkomstig vast te stellen voor de medewerkers van de griffie;</text:p>
                </text:list-item>
              </text:list>
              <text:p text:style-name="al"> </text:p>
              <text:list text:style-name="id1-3-2-2-1-2-14">
                <text:list-item text:style-override="id1-3-2-2-1-2-14-1">
                  <text:number>5.</text:number>
                  <text:p text:style-name="al">de bijgaande brief aan de werkgeverscommissie vast te stellen.</text:p>
                </text:list-item>
              </text:list>
            </text:section>
            <text:p text:style-name="hoofdstuk_bottom"/>
          </text:section>
          <text:section text:name="hoofdstuk_id1-3-2-2-2" text:style-name="hoofdstuk">
            <text:p text:style-name="hoofdstuk_kop"><text:span text:style-name="label"/> <text:span text:style-name="nr"/> Arbeidsvoorwaarden 1 Algemene bepalingen</text:p>
            <text:section text:name="paragraaf_id1-3-2-2-2-2" text:style-name="paragraaf">
              <text:p text:style-name="paragraaf_kop"><text:span text:style-name="label">Artikel</text:span> <text:span text:style-name="nr">1:1</text:span> Begripsomschrijvingen</text:p>
              <text:section text:name="structuurtekst_id1-3-2-2-2-2-2" text:style-name="structuurtekst">
                <text:p text:style-name="al">Lid 1</text:p>
                <text:p text:style-name="al">Voor de toepassing van deze regeling en de uitwerkingsovereenkomst wordt verstaan onder:</text:p>
                <text:list text:style-name="id1-3-2-2-2-2-2-3">
                  <text:list-item text:style-override="id1-3-2-2-2-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2-2-2-3-2">
                    <text:number>b.</text:number>
                    <text:p text:style-name="al">
                    <text:span text:style-name="nadrukvet"> functie:</text:span>
                  </text:p>
                    <text:p text:style-name="al"> het geheel van werkzaamheden dat door de ambtenaar is te verrichten conform artikel 3:1; </text:p>
                  </text:list-item>
                  <text:list-item text:style-override="id1-3-2-2-2-2-2-3-3">
                    <text:number>c.</text:number>
                    <text:p text:style-name="al">
                    <text:span text:style-name="nadrukvet"> pensioenwet:</text:span>
                  </text:p>
                    <text:p text:style-name="al">de Algemene burgerlijke pensioenwet, zoals die gold tot en met 31 december 1995; </text:p>
                  </text:list-item>
                  <text:list-item text:style-override="id1-3-2-2-2-2-2-3-4">
                    <text:number>d.</text:number>
                    <text:p text:style-name="al">
                    <text:span text:style-name="nadrukvet"> pensioen:</text:span>
                  </text:p>
                    <text:p text:style-name="al"> een pensioen in de zin van het pensioenreglement van de Stichting Pensioenfonds ABP; </text:p>
                  </text:list-item>
                  <text:list-item text:style-override="id1-3-2-2-2-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2-2-2-3-6">
                    <text:number>f.</text:number>
                    <text:p text:style-name="al">
                    <text:span text:style-name="nadrukvet"> arbeidsduur per dag:</text:span>
                  </text:p>
                    <text:p text:style-name="al"> de arbeidsduur zoals die voor de ambtenaar voor een bepaalde dag is vastgesteld; </text:p>
                  </text:list-item>
                  <text:list-item text:style-override="id1-3-2-2-2-2-2-3-7">
                    <text:number>g.</text:number>
                    <text:p text:style-name="al">
                    <text:span text:style-name="nadrukvet">formele arbeidsduur per week:</text:span>
                  </text:p>
                    <text:p text:style-name="al"> de arbeidsduur volgens de aanstelling; </text:p>
                  </text:list-item>
                  <text:list-item text:style-override="id1-3-2-2-2-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2-2-2-3-9">
                    <text:number>i.</text:number>
                    <text:p text:style-name="al"> vervallen;</text:p>
                  </text:list-item>
                  <text:list-item text:style-override="id1-3-2-2-2-2-2-3-10">
                    <text:number>j.</text:number>
                    <text:p text:style-name="al">
                    <text:span text:style-name="nadrukvet"> arbeidsduur per jaar:</text:span>
                  </text:p>
                    <text:p text:style-name="al"> de naar jaarbasis herleide formele arbeidsduur per week, gecorrigeerd voor feestdagen; </text:p>
                  </text:list-item>
                  <text:list-item text:style-override="id1-3-2-2-2-2-2-3-11">
                    <text:number>k.</text:number>
                    <text:p text:style-name="al">
                    <text:span text:style-name="nadrukvet">dienstverband: </text:span>
                  </text:p>
                    <text:p text:style-name="al">een aanstelling voor bepaalde of onbepaalde tijd, of een oproepovereenkomst; </text:p>
                  </text:list-item>
                  <text:list-item text:style-override="id1-3-2-2-2-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2-2-2-3-13">
                    <text:number>m.</text:number>
                    <text:p text:style-name="al">
                    <text:span text:style-name="nadrukvet">werkdag:</text:span>
                  </text:p>
                    <text:p text:style-name="al"> een dag waarop de ambtenaar arbeid moet verrichten; </text:p>
                  </text:list-item>
                  <text:list-item text:style-override="id1-3-2-2-2-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2-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2-2-2-3-16">
                    <text:number>p.</text:number>
                    <text:p text:style-name="al">
                    <text:span text:style-name="nadrukvet"> Zvw:</text:span>
                  </text:p>
                    <text:p text:style-name="al"> de Zorgverzekeringswet</text:p>
                  </text:list-item>
                  <text:list-item text:style-override="id1-3-2-2-2-2-2-3-17">
                    <text:number>q.</text:number>
                    <text:p text:style-name="al">
                    <text:span text:style-name="nadrukvet">CAR:</text:span>
                  </text:p>
                    <text:p text:style-name="al"> Collectieve arbeidsvoorwaardenregeling voor de sector gemeenten; </text:p>
                  </text:list-item>
                  <text:list-item text:style-override="id1-3-2-2-2-2-2-3-18">
                    <text:number>r.</text:number>
                    <text:p text:style-name="al">
                    <text:span text:style-name="nadrukvet"> UWO:</text:span>
                  </text:p>
                    <text:p text:style-name="al"> Uitwerkingsovereenkomst; </text:p>
                  </text:list-item>
                  <text:list-item text:style-override="id1-3-2-2-2-2-2-3-19">
                    <text:number>s.</text:number>
                    <text:p text:style-name="al">vervallen;</text:p>
                  </text:list-item>
                  <text:list-item text:style-override="id1-3-2-2-2-2-2-3-20">
                    <text:number>t.</text:number>
                    <text:p text:style-name="al">vervallen;</text:p>
                  </text:list-item>
                  <text:list-item text:style-override="id1-3-2-2-2-2-2-3-21">
                    <text:number>u.</text:number>
                    <text:p text:style-name="al">
                    <text:span text:style-name="nadrukvet"> LOGA:</text:span>
                  </text:p>
                    <text:p text:style-name="al"> Landelijk Overleg Gemeentelijke Arbeidsvoorwaarden;</text:p>
                  </text:list-item>
                  <text:list-item text:style-override="id1-3-2-2-2-2-2-3-22">
                    <text:number>v.</text:number>
                    <text:p text:style-name="al">
                    <text:span text:style-name="nadrukvet">WAO:</text:span>
                  </text:p>
                    <text:p text:style-name="al"> de Wet op de arbeidsongeschiktheidsverzekering; </text:p>
                  </text:list-item>
                  <text:list-item text:style-override="id1-3-2-2-2-2-2-3-23">
                    <text:number>w.</text:number>
                    <text:p text:style-name="al">
                    <text:span text:style-name="nadrukvet"> arbeidsongeschiktheid:</text:span>
                  </text:p>
                    <text:p text:style-name="al"> arbeidsongeschikt in de zin van artikel 18, eerste lid, van de WAO; </text:p>
                  </text:list-item>
                  <text:list-item text:style-override="id1-3-2-2-2-2-2-3-24">
                    <text:number>x.</text:number>
                    <text:p text:style-name="al">
                    <text:span text:style-name="nadrukvet">WAO-uitkering:</text:span>
                  </text:p>
                    <text:p text:style-name="al"> een uitkering op grond van de WAO; </text:p>
                  </text:list-item>
                  <text:list-item text:style-override="id1-3-2-2-2-2-2-3-25">
                    <text:number>y.</text:number>
                    <text:p text:style-name="al">
                    <text:span text:style-name="nadrukvet"> WIA:</text:span>
                  </text:p>
                    <text:p text:style-name="al">Wet werk en inkomen naar arbeidsvermogen; </text:p>
                  </text:list-item>
                  <text:list-item text:style-override="id1-3-2-2-2-2-2-3-26">
                    <text:number>z.</text:number>
                    <text:p text:style-name="al">
                    <text:span text:style-name="nadrukvet"> IVA:</text:span>
                  </text:p>
                    <text:p text:style-name="al"> Regeling inkomensvoorziening volledig arbeidsongeschikten; </text:p>
                  </text:list-item>
                  <text:list-item text:style-override="id1-3-2-2-2-2-2-3-27">
                    <text:number>aa.</text:number>
                    <text:p text:style-name="al">
                    <text:span text:style-name="nadrukvet"> IVA-uitkering:</text:span>
                  </text:p>
                    <text:p text:style-name="al"> de uitkering bij volledige en duurzame arbeidsongeschiktheid op grond van de WIA; </text:p>
                  </text:list-item>
                  <text:list-item text:style-override="id1-3-2-2-2-2-2-3-28">
                    <text:number>ab.</text:number>
                    <text:p text:style-name="al">
                    <text:span text:style-name="nadrukvet"> WGA:</text:span>
                  </text:p>
                    <text:p text:style-name="al"> Regeling werkhervatting gedeeltelijk arbeidsgeschikten; </text:p>
                  </text:list-item>
                  <text:list-item text:style-override="id1-3-2-2-2-2-2-3-29">
                    <text:number>ac.</text:number>
                    <text:p text:style-name="al">
                    <text:span text:style-name="nadrukvet"> WGA-uitkering:</text:span>
                  </text:p>
                    <text:p text:style-name="al"> de werkhervattingsuitkering gedeeltelijk arbeidsgeschikten op grond van de WIA; </text:p>
                  </text:list-item>
                  <text:list-item text:style-override="id1-3-2-2-2-2-2-3-30">
                    <text:number>ad.</text:number>
                    <text:p text:style-name="al">
                    <text:span text:style-name="nadrukvet"> WAJONG:</text:span>
                  </text:p>
                    <text:p text:style-name="al">Wet arbeidsongeschiktheidsvoorziening voor jong gehandicapten; </text:p>
                  </text:list-item>
                  <text:list-item text:style-override="id1-3-2-2-2-2-2-3-31">
                    <text:number>ae.</text:number>
                    <text:p text:style-name="al">
                    <text:span text:style-name="nadrukvet"> WAZ:</text:span>
                  </text:p>
                    <text:p text:style-name="al">Wet arbeidsongeschiktheidsverzekering zelfstandigen;</text:p>
                  </text:list-item>
                  <text:list-item text:style-override="id1-3-2-2-2-2-2-3-32">
                    <text:number>af.</text:number>
                    <text:p text:style-name="al">
                    <text:span text:style-name="nadrukvet">Wazo:</text:span>
                  </text:p>
                    <text:p text:style-name="al">Wet arbeid en zorg; </text:p>
                  </text:list-item>
                  <text:list-item text:style-override="id1-3-2-2-2-2-2-3-33">
                    <text:number>ag.</text:number>
                    <text:p text:style-name="al">
                    <text:span text:style-name="nadrukvet"> SUWI:</text:span>
                  </text:p>
                    <text:p text:style-name="al"> de wet Structuur Uitvoeringsorganisatie Werk en Inkomen; </text:p>
                  </text:list-item>
                  <text:list-item text:style-override="id1-3-2-2-2-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2-2-2-3-35">
                    <text:number>ai.</text:number>
                    <text:p text:style-name="al">
                    <text:span text:style-name="nadrukvet"> pensioenreglement:</text:span>
                  </text:p>
                    <text:p text:style-name="al"> het pensioenreglement van de Stichting Pensioenfonds ABP; </text:p>
                  </text:list-item>
                  <text:list-item text:style-override="id1-3-2-2-2-2-2-3-36">
                    <text:number>aj.</text:number>
                    <text:p text:style-name="al">
                    <text:span text:style-name="nadrukvet"> WPA:</text:span>
                  </text:p>
                    <text:p text:style-name="al"> de Wet privatisering ABP; </text:p>
                  </text:list-item>
                  <text:list-item text:style-override="id1-3-2-2-2-2-2-3-37">
                    <text:number>ak.</text:number>
                    <text:p text:style-name="al">vervallen;</text:p>
                  </text:list-item>
                  <text:list-item text:style-override="id1-3-2-2-2-2-2-3-38">
                    <text:number>al.</text:number>
                    <text:p text:style-name="al">vervallen;</text:p>
                  </text:list-item>
                  <text:list-item text:style-override="id1-3-2-2-2-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3-40">
                    <text:number>an.</text:number>
                    <text:p text:style-name="al">
                    <text:span text:style-name="nadrukvet">ZW:</text:span>
                  </text:p>
                    <text:p text:style-name="al"> de Ziektewet; </text:p>
                  </text:list-item>
                  <text:list-item text:style-override="id1-3-2-2-2-2-2-3-41">
                    <text:number>ao.</text:number>
                    <text:p text:style-name="al">
                    <text:span text:style-name="nadrukvet">ZW-uitkering:</text:span>
                  </text:p>
                    <text:p text:style-name="al"> ziekengeld of uitkering krachtens de ZW; </text:p>
                  </text:list-item>
                  <text:list-item text:style-override="id1-3-2-2-2-2-2-3-42">
                    <text:number>ap.</text:number>
                    <text:p text:style-name="al">
                    <text:span text:style-name="nadrukvet"> UWV:</text:span>
                  </text:p>
                    <text:p text:style-name="al"> het Uitvoeringsinstituut Werknemersverzekeringen, als bedoeld in hoofdstuk 5 van de wet SUWI. </text:p>
                  </text:list-item>
                  <text:list-item text:style-override="id1-3-2-2-2-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2-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2-2-2-3-45">
                    <text:number>as.</text:number>
                    <text:p text:style-name="al">
                    <text:span text:style-name="nadrukvet"> Functieschaal:</text:span>
                  </text:p>
                    <text:p text:style-name="al"> de salarisschaal die bij een functie hoort; </text:p>
                  </text:list-item>
                  <text:list-item text:style-override="id1-3-2-2-2-2-2-3-46">
                    <text:number>at.</text:number>
                    <text:p text:style-name="al">
                    <text:span text:style-name="nadrukvet"> Periodiek:</text:span>
                  </text:p>
                    <text:p text:style-name="al"> het maandbedrag in een salarisschaal; </text:p>
                  </text:list-item>
                  <text:list-item text:style-override="id1-3-2-2-2-2-2-3-47">
                    <text:number>au.</text:number>
                    <text:p text:style-name="al">
                    <text:span text:style-name="nadrukvet">Salarisschaal:</text:span>
                  </text:p>
                    <text:p text:style-name="al"> een reeks maandbedragen als opgenomen in de bijlage bij dit hoofdstuk; </text:p>
                  </text:list-item>
                  <text:list-item text:style-override="id1-3-2-2-2-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2-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2-3" text:style-name="paragraaf">
              <text:p text:style-name="paragraaf_kop"><text:span text:style-name="label">Artikel</text:span> <text:span text:style-name="nr">1:2</text:span> Geen ambtenaar</text:p>
              <text:section text:name="structuurtekst_id1-3-2-2-2-3-2" text:style-name="structuurtekst">
                <text:p text:style-name="al">Lid 1</text:p>
                <text:p text:style-name="al">Voor de toepassing van deze regeling en de uitwerkingsovereenkomst wordt niet als ambtenaar beschouwd: </text:p>
                <text:list text:style-name="id1-3-2-2-2-3-2-3">
                  <text:list-item text:style-override="id1-3-2-2-2-3-2-3-1">
                    <text:number>a.</text:number>
                    <text:p text:style-name="al"> het onderwijzend personeel bij een inrichting van openbaar onderwijs;</text:p>
                  </text:list-item>
                  <text:list-item text:style-override="id1-3-2-2-2-3-2-3-2">
                    <text:number>b.</text:number>
                    <text:p text:style-name="al"> het onderwijsondersteunend personeel bij een inrichting van openbaar onderwijs, indien zij belanghebbenden zijn in de zin van het Rechtspositiebesluit onderwijspersoneel;</text:p>
                  </text:list-item>
                  <text:list-item text:style-override="id1-3-2-2-2-3-2-3-3">
                    <text:number>c.</text:number>
                    <text:p text:style-name="al">de onbezoldigd ambtenaar van de burgerlijke stand en de buitengewoon ambtenaar van de burgerlijke stand;</text:p>
                  </text:list-item>
                  <text:list-item text:style-override="id1-3-2-2-2-3-2-3-4">
                    <text:number>d.</text:number>
                    <text:p text:style-name="al">de onbezoldigd gemeenteambtenaar als genoemd in artikel 231, tweede lid, onderdeel b, c, d en e van de Gemeentewet; </text:p>
                  </text:list-item>
                  <text:list-item text:style-override="id1-3-2-2-2-3-2-3-5">
                    <text:number>e.</text:number>
                    <text:p text:style-name="al">de directeur van de RDW Dienst Wegverkeer die tevens is benoemd tot onbezoldigd ambtenaar der gemeentelijke belastingen;</text:p>
                  </text:list-item>
                  <text:list-item text:style-override="id1-3-2-2-2-3-2-3-6">
                    <text:number>f.</text:number>
                    <text:p text:style-name="al">de onbezoldigd gemeenteambtenaar die toezichthouder is zonder opsporingsbevoegdheid; </text:p>
                  </text:list-item>
                  <text:list-item text:style-override="id1-3-2-2-2-3-2-3-7">
                    <text:number>g.</text:number>
                    <text:p text:style-name="al">de onbezoldigd gemeenteambtenaar die toezichthouder is met opsporingsbevoegdheid;</text:p>
                  </text:list-item>
                  <text:list-item text:style-override="id1-3-2-2-2-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2-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2-4" text:style-name="paragraaf">
              <text:p text:style-name="paragraaf_kop"><text:span text:style-name="label">Artikel</text:span> <text:span text:style-name="nr">1:2:1</text:span> Geen ambtenaar</text:p>
              <text:section text:name="structuurtekst_id1-3-2-2-2-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2-4-2-11">
                  <text:list-item text:style-override="id1-3-2-2-2-4-2-11-1">
                    <text:number>a.</text:number>
                    <text:p text:style-name="al">8% vakantietoelage, met dien verstande dat dit ten minste een bedrag is van € 146,65 bij een volledig dienstverband, en</text:p>
                  </text:list-item>
                  <text:list-item text:style-override="id1-3-2-2-2-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2-4-2-11-3">
                    <text:number>c.</text:number>
                    <text:p text:style-name="al"> 0,8% van het voor de ambtenaar in de maand van opbouw geldende salaris.</text:p>
                  </text:list-item>
                </text:list>
                <text:p text:style-name="al"/>
              </text:section>
            </text:section>
            <text:section text:name="paragraaf_id1-3-2-2-2-5" text:style-name="paragraaf">
              <text:p text:style-name="paragraaf_kop"><text:span text:style-name="label">Artikel</text:span> <text:span text:style-name="nr">1:2:2</text:span> Vervallen</text:p>
              <text:section text:name="structuurtekst_id1-3-2-2-2-5-2" text:style-name="structuurtekst">
                <text:p text:style-name="al">Vervallen.</text:p>
              </text:section>
            </text:section>
            <text:section text:name="paragraaf_id1-3-2-2-2-6" text:style-name="paragraaf">
              <text:p text:style-name="paragraaf_kop"><text:span text:style-name="label">Artikel</text:span> <text:span text:style-name="nr">1:2:3</text:span> Vervallen</text:p>
              <text:section text:name="structuurtekst_id1-3-2-2-2-6-2" text:style-name="structuurtekst">
                <text:p text:style-name="al">Vervallen.</text:p>
              </text:section>
            </text:section>
            <text:section text:name="paragraaf_id1-3-2-2-2-7" text:style-name="paragraaf">
              <text:p text:style-name="paragraaf_kop"><text:span text:style-name="label">Artikel</text:span> <text:span text:style-name="nr">1:2a</text:span> Stageplaats</text:p>
              <text:section text:name="structuurtekst_id1-3-2-2-2-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2-8" text:style-name="paragraaf">
              <text:p text:style-name="paragraaf_kop"><text:span text:style-name="label">Artikel</text:span> <text:span text:style-name="nr">1:2b</text:span> Werkervaringsplaats</text:p>
              <text:section text:name="structuurtekst_id1-3-2-2-2-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2-9" text:style-name="paragraaf">
              <text:p text:style-name="paragraaf_kop"><text:span text:style-name="label">Artikel</text:span> <text:span text:style-name="nr">1:2c</text:span> Aanstellingen op grond van de banenafspraak</text:p>
              <text:section text:name="structuurtekst_id1-3-2-2-2-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2-10" text:style-name="paragraaf">
              <text:p text:style-name="paragraaf_kop"><text:span text:style-name="label">Artikel</text:span> <text:span text:style-name="nr">1:3</text:span> Toepassing</text:p>
              <text:section text:name="structuurtekst_id1-3-2-2-2-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2-11" text:style-name="paragraaf">
              <text:p text:style-name="paragraaf_kop"><text:span text:style-name="label">Artikel</text:span> <text:span text:style-name="nr">1:3a</text:span> Toepassing</text:p>
              <text:section text:name="structuurtekst_id1-3-2-2-2-11-2" text:style-name="structuurtekst">
                <text:p text:style-name="al">Voor de toepassing van deze regeling ten aanzien van de griffier en de op de griffie werkzame ambtenaren is de raad bevoegd.</text:p>
              </text:section>
            </text:section>
            <text:section text:name="paragraaf_id1-3-2-2-2-12" text:style-name="paragraaf">
              <text:p text:style-name="paragraaf_kop"><text:span text:style-name="label">Artikel</text:span> <text:span text:style-name="nr">1:3:1</text:span> Toepassing</text:p>
              <text:section text:name="structuurtekst_id1-3-2-2-2-12-2" text:style-name="structuurtekst">
                <text:p text:style-name="al">Vervallen</text:p>
              </text:section>
            </text:section>
            <text:section text:name="paragraaf_id1-3-2-2-2-13" text:style-name="paragraaf">
              <text:p text:style-name="paragraaf_kop"><text:span text:style-name="label">Artikel</text:span> <text:span text:style-name="nr">1:4:1</text:span> Voorschriften en instructies</text:p>
              <text:section text:name="structuurtekst_id1-3-2-2-2-13-2" text:style-name="structuurtekst">
                <text:p text:style-name="al">Met inachtneming van het bepaalde in deze regeling kan het college, indien zulks naar het oordeel van het college nodig of wenselijk is: </text:p>
                <text:list text:style-name="id1-3-2-2-2-13-2-2">
                  <text:list-item text:style-override="id1-3-2-2-2-13-2-2-1">
                    <text:number>a.</text:number>
                    <text:p text:style-name="al">bijzondere voorschriften vaststellen ter uitvoering van de bepalingen van deze regeling, alsmede ten behoeve van het functioneren van de dienst; </text:p>
                  </text:list-item>
                  <text:list-item text:style-override="id1-3-2-2-2-13-2-2-2">
                    <text:number>b.</text:number>
                    <text:p text:style-name="al">instructies vaststellen ten aanzien van functies en bij de vervulling daarvan te volgen werkwijzen.</text:p>
                  </text:list-item>
                </text:list>
                <text:p text:style-name="al"/>
              </text:section>
            </text:section>
            <text:section text:name="paragraaf_id1-3-2-2-2-14" text:style-name="paragraaf">
              <text:p text:style-name="paragraaf_kop"><text:span text:style-name="label">Artikel</text:span> <text:span text:style-name="nr">1:4:2</text:span> Uitreiking van CAR en UWO</text:p>
              <text:section text:name="structuurtekst_id1-3-2-2-2-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2-14-2-5">
                  <text:list-item text:style-override="id1-3-2-2-2-14-2-5-1">
                    <text:number>a.</text:number>
                    <text:p text:style-name="al">de centrales van overheidspersoneel welke zijn toegelaten tot het LOGA met het college voor Arbeidszaken van de Vereniging van Nederlandse Gemeenten;</text:p>
                  </text:list-item>
                  <text:list-item text:style-override="id1-3-2-2-2-14-2-5-2">
                    <text:number>b.</text:number>
                    <text:p text:style-name="al">de organisaties die blijkens hun statuten de belangen van gemeenteambtenaren behartigen en aangesloten zijn bij de onder a aangeduide centrales;</text:p>
                  </text:list-item>
                  <text:list-item text:style-override="id1-3-2-2-2-14-2-5-3">
                    <text:number>c.</text:number>
                    <text:p text:style-name="al">de afdelingen van de organisaties, bedoeld onder b;</text:p>
                  </text:list-item>
                  <text:list-item text:style-override="id1-3-2-2-2-14-2-5-4">
                    <text:number>d.</text:number>
                    <text:p text:style-name="al">ieder ander die daarvoor naar het oordeel van het college in aanmerking komt.</text:p>
                  </text:list-item>
                </text:list>
                <text:p text:style-name="al"/>
              </text:section>
            </text:section>
            <text:section text:name="paragraaf_id1-3-2-2-2-15" text:style-name="paragraaf">
              <text:p text:style-name="paragraaf_kop"><text:span text:style-name="label">Artikel</text:span> <text:span text:style-name="nr">1:4:3</text:span> Uitreiking van CAR en UWO</text:p>
              <text:section text:name="structuurtekst_id1-3-2-2-2-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2-16" text:style-name="paragraaf">
              <text:p text:style-name="paragraaf_kop"><text:span text:style-name="label">Artikel</text:span> <text:span text:style-name="nr">1:4:4</text:span> Voordragen van belangen</text:p>
              <text:section text:name="structuurtekst_id1-3-2-2-2-16-2" text:style-name="structuurtekst">
                <text:p text:style-name="al">De ambtenaar heeft het recht zijn belangen rechtstreeks bij het hoofd van dienst en bij het tot aanstelling bevoegd bestuursorgaan voor te dragen.</text:p>
              </text:section>
            </text:section>
            <text:section text:name="paragraaf_id1-3-2-2-2-17" text:style-name="paragraaf">
              <text:p text:style-name="paragraaf_kop"><text:span text:style-name="label">Artikel</text:span> <text:span text:style-name="nr">1:5</text:span> Omvang van de betrekking</text:p>
              <text:section text:name="structuurtekst_id1-3-2-2-2-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2-18" text:style-name="paragraaf">
              <text:p text:style-name="paragraaf_kop"><text:span text:style-name="label">Artikel</text:span> <text:span text:style-name="nr">1:6</text:span> Vrijstelling</text:p>
              <text:section text:name="structuurtekst_id1-3-2-2-2-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3" text:style-name="hoofdstuk">
            <text:p text:style-name="hoofdstuk_kop"><text:span text:style-name="label"/> <text:span text:style-name="nr"/> 2 Aanstelling en arbeidsovereenkomst</text:p>
            <text:section text:name="paragraaf_id1-3-2-2-3-2" text:style-name="paragraaf">
              <text:p text:style-name="paragraaf_kop"><text:span text:style-name="label">Artikel</text:span> <text:span text:style-name="nr">2:1</text:span> Aanstelling; het bevoegd gezag</text:p>
              <text:section text:name="structuurtekst_id1-3-2-2-3-2-2" text:style-name="structuurtekst">
                <text:p text:style-name="al">Tenzij bij of krachtens wet of raadsbesluit anders is of wordt bepaald, geschiedt de aanstelling door het college.</text:p>
              </text:section>
            </text:section>
            <text:section text:name="paragraaf_id1-3-2-2-3-3" text:style-name="paragraaf">
              <text:p text:style-name="paragraaf_kop"><text:span text:style-name="label">Artikel</text:span> <text:span text:style-name="nr">2:1A</text:span> Aanstelling in algemene dienst</text:p>
              <text:section text:name="structuurtekst_id1-3-2-2-3-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3-4" text:style-name="paragraaf">
              <text:p text:style-name="paragraaf_kop"><text:span text:style-name="label">Artikel</text:span> <text:span text:style-name="nr">2:1B</text:span> Aanstelling in algemene dienst</text:p>
              <text:section text:name="structuurtekst_id1-3-2-2-3-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3-4-2-5">
                  <text:list-item text:style-override="id1-3-2-2-3-4-2-5-1">
                    <text:number>a.</text:number>
                    <text:p text:style-name="al"> tijdelijk niet tot zijn functie behorende werkzaamheden te verrichten, dan wel tijdelijk een andere functie waar te nemen;</text:p>
                  </text:list-item>
                  <text:list-item text:style-override="id1-3-2-2-3-4-2-5-2">
                    <text:number>b.</text:number>
                    <text:p text:style-name="al"> tijdelijk werkzaamheden te verrichten buiten de voor hem vastgestelde werktijden;</text:p>
                  </text:list-item>
                  <text:list-item text:style-override="id1-3-2-2-3-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3-5" text:style-name="paragraaf">
              <text:p text:style-name="paragraaf_kop"><text:span text:style-name="label">Artikel</text:span> <text:span text:style-name="nr">2:2</text:span> Onderzoek naar bekwaamheid en geschiktheid</text:p>
              <text:section text:name="structuurtekst_id1-3-2-2-3-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3-6" text:style-name="paragraaf">
              <text:p text:style-name="paragraaf_kop"><text:span text:style-name="label">Artikel</text:span> <text:span text:style-name="nr">2:3</text:span> Aanstelling; geneeskundig onderzoek</text:p>
              <text:section text:name="structuurtekst_id1-3-2-2-3-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3-7" text:style-name="paragraaf">
              <text:p text:style-name="paragraaf_kop"><text:span text:style-name="label">Artikel</text:span> <text:span text:style-name="nr">2:4</text:span> Duur van de aanstelling</text:p>
              <text:section text:name="structuurtekst_id1-3-2-2-3-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3-7-2-11">
                  <text:list-item text:style-override="id1-3-2-2-3-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3-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3-8" text:style-name="paragraaf">
              <text:p text:style-name="paragraaf_kop"><text:span text:style-name="label">Artikel</text:span> <text:span text:style-name="nr">2:4:1</text:span> Bericht van aanstelling</text:p>
              <text:section text:name="structuurtekst_id1-3-2-2-3-8-2" text:style-name="structuurtekst">
                <text:p text:style-name="al">Lid 1</text:p>
                <text:p text:style-name="al">De ambtenaar ontvangt voor zijn indiensttreding kosteloos het bericht van aanstelling. Dit bericht vermeldt:</text:p>
                <text:list text:style-name="id1-3-2-2-3-8-2-3">
                  <text:list-item text:style-override="id1-3-2-2-3-8-2-3-1">
                    <text:number>a.</text:number>
                    <text:p text:style-name="al">de gegevens genoemd in artikel II, tweede lid, onderdeel a tot en met j, van de wet van 2 december 1993 (Stb. 1993, 635);</text:p>
                  </text:list-item>
                  <text:list-item text:style-override="id1-3-2-2-3-8-2-3-2">
                    <text:number>b.</text:number>
                    <text:p text:style-name="al">de geboortedatum en geboorteplaats van de ambtenaar</text:p>
                  </text:list-item>
                  <text:list-item text:style-override="id1-3-2-2-3-8-2-3-3">
                    <text:number>c.</text:number>
                    <text:p text:style-name="al">de aanstellingsgrond, indien de ambtenaar is aangesteld:</text:p>
                    <text:list text:style-name="id1-3-2-2-3-8-2-3-3-3">
                      <text:list-item text:style-override="id1-3-2-2-3-8-2-3-3-3-1">
                        <text:number>I.</text:number>
                        <text:p text:style-name="al">in een tijdelijke aanstelling voor onbepaalde tijd;</text:p>
                      </text:list-item>
                      <text:list-item text:style-override="id1-3-2-2-3-8-2-3-3-3-2">
                        <text:number>II.</text:number>
                        <text:p text:style-name="al">in een aanstelling bij wijze van proef;</text:p>
                      </text:list-item>
                      <text:list-item text:style-override="id1-3-2-2-3-8-2-3-3-3-3">
                        <text:number>III.</text:number>
                        <text:p text:style-name="al">voor een project met een eenmalig en uniek karakter; </text:p>
                      </text:list-item>
                      <text:list-item text:style-override="id1-3-2-2-3-8-2-3-3-3-4">
                        <text:number>IV.</text:number>
                        <text:p text:style-name="al">hoofdzakelijk ten behoeve van een wetenschappelijke of praktische opleiding of vorming;</text:p>
                      </text:list-item>
                      <text:list-item text:style-override="id1-3-2-2-3-8-2-3-3-3-5">
                        <text:number>V.</text:number>
                        <text:p text:style-name="al">als vakantiekracht;</text:p>
                      </text:list-item>
                      <text:list-item text:style-override="id1-3-2-2-3-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3-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3-9" text:style-name="paragraaf">
              <text:p text:style-name="paragraaf_kop"><text:span text:style-name="label">Artikel</text:span> <text:span text:style-name="nr">2:4:2</text:span> Vacatures</text:p>
              <text:section text:name="structuurtekst_id1-3-2-2-3-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3-10" text:style-name="paragraaf">
              <text:p text:style-name="paragraaf_kop"><text:span text:style-name="label">Artikel</text:span> <text:span text:style-name="nr">2:4:3</text:span> Vervallen</text:p>
              <text:section text:name="structuurtekst_id1-3-2-2-3-10-2" text:style-name="structuurtekst">
                <text:p text:style-name="al">Vervallen</text:p>
              </text:section>
            </text:section>
            <text:section text:name="paragraaf_id1-3-2-2-3-11" text:style-name="paragraaf">
              <text:p text:style-name="paragraaf_kop"><text:span text:style-name="label">Artikel</text:span> <text:span text:style-name="nr">2:5</text:span> Arbeidsovereenkomst</text:p>
              <text:section text:name="structuurtekst_id1-3-2-2-3-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3-12" text:style-name="paragraaf">
              <text:p text:style-name="paragraaf_kop"><text:span text:style-name="label">Artikel</text:span> <text:span text:style-name="nr">2:5:1</text:span> Arbeidsovereenkomst</text:p>
              <text:section text:name="structuurtekst_id1-3-2-2-3-12-2" text:style-name="structuurtekst">
                <text:p text:style-name="al">Ten aanzien van de arbeidsovereenkomst als bedoeld in artikel 2:5 zijn de artikelen 2:1 tot en met 2:4:2 van overeenkomstige toepassing.</text:p>
              </text:section>
            </text:section>
            <text:section text:name="paragraaf_id1-3-2-2-3-13" text:style-name="paragraaf">
              <text:p text:style-name="paragraaf_kop"><text:span text:style-name="label">Artikel</text:span> <text:span text:style-name="nr">2:5:2</text:span> Minimum-urengarantie bij oproepkrachten</text:p>
              <text:section text:name="structuurtekst_id1-3-2-2-3-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3-14" text:style-name="paragraaf">
              <text:p text:style-name="paragraaf_kop"><text:span text:style-name="label">Artikel</text:span> <text:span text:style-name="nr">2:5:3</text:span> Inhoud oproepovereenkomst</text:p>
              <text:section text:name="structuurtekst_id1-3-2-2-3-14-2" text:style-name="structuurtekst">
                <text:p text:style-name="al">De overeenkomst dient de volgende afspraken te bevatten:</text:p>
                <text:list text:style-name="id1-3-2-2-3-14-2-2">
                  <text:list-item text:style-override="id1-3-2-2-3-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3-14-2-2-2">
                    <text:number>b.</text:number>
                    <text:p text:style-name="al">de oproepkracht verbindt zich in beginsel de werkzaamheden - na daartoe opgeroepen te zijn - te verrichten;</text:p>
                  </text:list-item>
                  <text:list-item text:style-override="id1-3-2-2-3-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3-14-2-2-4">
                    <text:number>d.</text:number>
                    <text:p text:style-name="al">de werkgever verbindt zich in de overeenkomst de tijden te vermelden, waarbinnen de werkzaamheden kunnen worden verricht;</text:p>
                  </text:list-item>
                  <text:list-item text:style-override="id1-3-2-2-3-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3-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3-15" text:style-name="paragraaf">
              <text:p text:style-name="paragraaf_kop"><text:span text:style-name="label">Artikel</text:span> <text:span text:style-name="nr">2:5:4</text:span> Betaling bij ziekte van de oproepkracht</text:p>
              <text:section text:name="structuurtekst_id1-3-2-2-3-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3-16" text:style-name="paragraaf">
              <text:p text:style-name="paragraaf_kop"><text:span text:style-name="label">Artikel</text:span> <text:span text:style-name="nr">2:5:5</text:span> Vervallen</text:p>
              <text:section text:name="structuurtekst_id1-3-2-2-3-16-2" text:style-name="structuurtekst">
                <text:p text:style-name="al">Vervallen</text:p>
              </text:section>
            </text:section>
            <text:section text:name="paragraaf_id1-3-2-2-3-17" text:style-name="paragraaf">
              <text:p text:style-name="paragraaf_kop"><text:span text:style-name="label">Artikel</text:span> <text:span text:style-name="nr">2:5:6</text:span> Vervallen</text:p>
              <text:section text:name="structuurtekst_id1-3-2-2-3-17-2" text:style-name="structuurtekst">
                <text:p text:style-name="al">Vervallen</text:p>
              </text:section>
            </text:section>
            <text:section text:name="paragraaf_id1-3-2-2-3-18" text:style-name="paragraaf">
              <text:p text:style-name="paragraaf_kop"><text:span text:style-name="label">Artikel</text:span> <text:span text:style-name="nr">2:5:7</text:span> Vervallen</text:p>
              <text:section text:name="structuurtekst_id1-3-2-2-3-18-2" text:style-name="structuurtekst">
                <text:p text:style-name="al">Vervallen</text:p>
              </text:section>
            </text:section>
            <text:section text:name="paragraaf_id1-3-2-2-3-19" text:style-name="paragraaf">
              <text:p text:style-name="paragraaf_kop"><text:span text:style-name="label">Artikel</text:span> <text:span text:style-name="nr">2:5:8</text:span> Vervallen</text:p>
              <text:section text:name="structuurtekst_id1-3-2-2-3-19-2" text:style-name="structuurtekst">
                <text:p text:style-name="al">Vervallen</text:p>
              </text:section>
            </text:section>
            <text:section text:name="paragraaf_id1-3-2-2-3-20" text:style-name="paragraaf">
              <text:p text:style-name="paragraaf_kop"><text:span text:style-name="label">Artikel</text:span> <text:span text:style-name="nr">2:5:9</text:span> Vervallen</text:p>
              <text:section text:name="structuurtekst_id1-3-2-2-3-20-2" text:style-name="structuurtekst">
                <text:p text:style-name="al">Vervallen</text:p>
              </text:section>
            </text:section>
            <text:section text:name="paragraaf_id1-3-2-2-3-21" text:style-name="paragraaf">
              <text:p text:style-name="paragraaf_kop"><text:span text:style-name="label">Artikel</text:span> <text:span text:style-name="nr">2:5:10</text:span> Vervallen</text:p>
              <text:section text:name="structuurtekst_id1-3-2-2-3-21-2" text:style-name="structuurtekst">
                <text:p text:style-name="al">Vervallen</text:p>
              </text:section>
            </text:section>
            <text:section text:name="paragraaf_id1-3-2-2-3-22" text:style-name="paragraaf">
              <text:p text:style-name="paragraaf_kop"><text:span text:style-name="label">Artikel</text:span> <text:span text:style-name="nr">2:5:11</text:span> Vervallen</text:p>
              <text:section text:name="structuurtekst_id1-3-2-2-3-22-2" text:style-name="structuurtekst">
                <text:p text:style-name="al">Vervallen</text:p>
              </text:section>
            </text:section>
            <text:section text:name="paragraaf_id1-3-2-2-3-23" text:style-name="paragraaf">
              <text:p text:style-name="paragraaf_kop"><text:span text:style-name="label">Artikel</text:span> <text:span text:style-name="nr">2:6</text:span> Overgangsrecht</text:p>
              <text:section text:name="structuurtekst_id1-3-2-2-3-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3-24" text:style-name="paragraaf">
              <text:p text:style-name="paragraaf_kop"><text:span text:style-name="label">Artikel</text:span> <text:span text:style-name="nr">2:7</text:span> Aanpassing arbeidsduur</text:p>
              <text:section text:name="structuurtekst_id1-3-2-2-3-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3-25" text:style-name="paragraaf">
              <text:p text:style-name="paragraaf_kop"><text:span text:style-name="label">Artikel</text:span> <text:span text:style-name="nr">2:7a</text:span> Aanpassing arbeidsduur</text:p>
              <text:section text:name="structuurtekst_id1-3-2-2-3-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3-25-2-5">
                  <text:list-item text:style-override="id1-3-2-2-3-25-2-5-1">
                    <text:number>•</text:number>
                    <text:p text:style-name="al">de verruiming van de arbeidsduur plaatsvindt gedurende een vooraf te bepalen periode;</text:p>
                  </text:list-item>
                  <text:list-item text:style-override="id1-3-2-2-3-25-2-5-2">
                    <text:number>•</text:number>
                    <text:p text:style-name="al">het salaris evenredig wordt verhoogd;</text:p>
                  </text:list-item>
                  <text:list-item text:style-override="id1-3-2-2-3-25-2-5-3">
                    <text:number>•</text:number>
                    <text:p text:style-name="al"> de vakantieduur evenredig wordt verhoogd;</text:p>
                  </text:list-item>
                  <text:list-item text:style-override="id1-3-2-2-3-25-2-5-4">
                    <text:number>•</text:number>
                    <text:p text:style-name="al">de pensioenopbouw evenredig wordt verhoogd </text:p>
                  </text:list-item>
                  <text:list-item text:style-override="id1-3-2-2-3-25-2-5-5">
                    <text:number>•</text:number>
                    <text:p text:style-name="al"> het minimale IKB, bedoeld in artikel 3:28 lid 2, sub a evenredig wordt verhoogd;</text:p>
                  </text:list-item>
                  <text:list-item text:style-override="id1-3-2-2-3-25-2-5-6">
                    <text:number>•</text:number>
                    <text:p text:style-name="al"> het minimale IKB, bedoeld in artikel 3:28 lid 2, sub b evenredig wordt verhoogd;</text:p>
                  </text:list-item>
                  <text:list-item text:style-override="id1-3-2-2-3-25-2-5-7">
                    <text:number>•</text:number>
                    <text:p text:style-name="al"> instemming van de ambtenaar is vereist;</text:p>
                  </text:list-item>
                  <text:list-item text:style-override="id1-3-2-2-3-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4" text:style-name="hoofdstuk">
            <text:p text:style-name="hoofdstuk_kop"><text:span text:style-name="label"/> <text:span text:style-name="nr"/> 3 Salaris, vergoedingen, toelagen en uitkeringen</text:p>
            <text:section text:name="paragraaf_id1-3-2-2-4-2" text:style-name="paragraaf">
              <text:p text:style-name="paragraaf_kop"><text:span text:style-name="label">Paragraaf</text:span> <text:span text:style-name="nr">1</text:span> Algemene bepalingen</text:p>
              <text:section text:name="structuurtekst_id1-3-2-2-4-2-2" text:style-name="structuurtekst">
                <text:list text:style-name="id1-3-2-2-4-2-2-1">
                  <text:list-item text:style-override="id1-3-2-2-4-2-2-1-1">
                    <text:number>•</text:number>
                    <text:p text:style-name="al">Artikel 3:1 Functies en functiewaardering</text:p>
                  </text:list-item>
                  <text:list-item text:style-override="id1-3-2-2-4-2-2-1-2">
                    <text:number>•</text:number>
                    <text:p text:style-name="al">Artikel 3:2 Recht op salaris, vergoedingen, salaristoelagen en uitkeringen</text:p>
                  </text:list-item>
                </text:list>
                <text:p text:style-name="al"/>
              </text:section>
            </text:section>
            <text:section text:name="paragraaf_id1-3-2-2-4-3" text:style-name="paragraaf">
              <text:p text:style-name="paragraaf_kop"><text:span text:style-name="label">Artikel</text:span> <text:span text:style-name="nr">3:1</text:span> Functies en functiewaardering </text:p>
              <text:section text:name="structuurtekst_id1-3-2-2-4-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4-4" text:style-name="paragraaf">
              <text:p text:style-name="paragraaf_kop"><text:span text:style-name="label">Artikel</text:span> <text:span text:style-name="nr">3:2</text:span> Recht op salaris, vergoedingen, salaristoelagen en uitkeringen</text:p>
              <text:section text:name="structuurtekst_id1-3-2-2-4-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4-5" text:style-name="paragraaf">
              <text:p text:style-name="paragraaf_kop"><text:span text:style-name="label">Paragraaf</text:span> <text:span text:style-name="nr">2</text:span> Salaris</text:p>
              <text:section text:name="structuurtekst_id1-3-2-2-4-5-2" text:style-name="structuurtekst">
                <text:list text:style-name="id1-3-2-2-4-5-2-1">
                  <text:list-item text:style-override="id1-3-2-2-4-5-2-1-1">
                    <text:number>•</text:number>
                    <text:p text:style-name="al">Artikel 3:3 Vaststelling salaris</text:p>
                  </text:list-item>
                  <text:list-item text:style-override="id1-3-2-2-4-5-2-1-2">
                    <text:number>•</text:number>
                    <text:p text:style-name="al">Artikel 3:4 Salarisverhoging</text:p>
                  </text:list-item>
                  <text:list-item text:style-override="id1-3-2-2-4-5-2-1-3">
                    <text:number>•</text:number>
                    <text:p text:style-name="al">Artikel 3:5 Verlaging salarisschaal</text:p>
                  </text:list-item>
                  <text:list-item text:style-override="id1-3-2-2-4-5-2-1-4">
                    <text:number>•</text:number>
                    <text:p text:style-name="al">Artikel 3:6 Inpassing in hogere schaal</text:p>
                  </text:list-item>
                  <text:list-item text:style-override="id1-3-2-2-4-5-2-1-5">
                    <text:number>•</text:number>
                    <text:p text:style-name="al">Artikel 3:7 Uitloopschaal</text:p>
                  </text:list-item>
                </text:list>
                <text:p text:style-name="al"/>
              </text:section>
            </text:section>
            <text:section text:name="paragraaf_id1-3-2-2-4-6" text:style-name="paragraaf">
              <text:p text:style-name="paragraaf_kop"><text:span text:style-name="label">Artikel</text:span> <text:span text:style-name="nr">3:3</text:span> Vaststelling salaris</text:p>
              <text:section text:name="structuurtekst_id1-3-2-2-4-6-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4-7" text:style-name="paragraaf">
              <text:p text:style-name="paragraaf_kop"><text:span text:style-name="label">Artikel</text:span> <text:span text:style-name="nr">3:4</text:span> Salarisverhoging</text:p>
              <text:section text:name="structuurtekst_id1-3-2-2-4-7-2" text:style-name="structuurtekst">
                <text:p text:style-name="al">Lid 1</text:p>
                <text:p text:style-name="al">Aan een ambtenaar wordt een salarisverhoging naar de volgende periodiek toegekend als is voldaan aan de volgende voorwaarden:</text:p>
                <text:list text:style-name="id1-3-2-2-4-7-2-3">
                  <text:list-item text:style-override="id1-3-2-2-4-7-2-3-1">
                    <text:number>a.</text:number>
                    <text:p text:style-name="al">de ambtenaar functioneert voldoende; </text:p>
                  </text:list-item>
                  <text:list-item text:style-override="id1-3-2-2-4-7-2-3-2">
                    <text:number>b.</text:number>
                    <text:p text:style-name="al">de ambtenaar heeft het maximum van de functieschaal nog niet bereikt; </text:p>
                  </text:list-item>
                  <text:list-item text:style-override="id1-3-2-2-4-7-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4-8" text:style-name="paragraaf">
              <text:p text:style-name="paragraaf_kop"><text:span text:style-name="label">Artikel</text:span> <text:span text:style-name="nr">3:5</text:span> Verlaging salarisschaal</text:p>
              <text:section text:name="structuurtekst_id1-3-2-2-4-8-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4-9" text:style-name="paragraaf">
              <text:p text:style-name="paragraaf_kop"><text:span text:style-name="label">Artikel</text:span> <text:span text:style-name="nr">3:6</text:span> Inpassing in hogere schaal</text:p>
              <text:section text:name="structuurtekst_id1-3-2-2-4-9-2" text:style-name="structuurtekst">
                <text:p text:style-name="al">De ambtenaar die door promotie naar een hogere salarisschaal overgaat, heeft vanaf de dag dat de promotie ingaat recht op een hoger salaris. </text:p>
              </text:section>
            </text:section>
            <text:section text:name="paragraaf_id1-3-2-2-4-10" text:style-name="paragraaf">
              <text:p text:style-name="paragraaf_kop"><text:span text:style-name="label">Artikel</text:span> <text:span text:style-name="nr">3:7</text:span> Uitloopschaal</text:p>
              <text:section text:name="structuurtekst_id1-3-2-2-4-10-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4-11" text:style-name="paragraaf">
              <text:p text:style-name="paragraaf_kop"><text:span text:style-name="label">Paragraaf</text:span> <text:span text:style-name="nr">3</text:span> Salaristoelagen</text:p>
              <text:section text:name="structuurtekst_id1-3-2-2-4-11-2" text:style-name="structuurtekst">
                <text:list text:style-name="id1-3-2-2-4-11-2-1">
                  <text:list-item text:style-override="id1-3-2-2-4-11-2-1-1">
                    <text:number>•</text:number>
                    <text:p text:style-name="al">Artikel 3:8 Functioneringstoelage</text:p>
                  </text:list-item>
                  <text:list-item text:style-override="id1-3-2-2-4-11-2-1-2">
                    <text:number>•</text:number>
                    <text:p text:style-name="al">Artikel 3:9 Arbeidsmarkttoelage</text:p>
                  </text:list-item>
                  <text:list-item text:style-override="id1-3-2-2-4-11-2-1-3">
                    <text:number>•</text:number>
                    <text:p text:style-name="al">Artikel 3:10 Waarnemingstoelage</text:p>
                  </text:list-item>
                  <text:list-item text:style-override="id1-3-2-2-4-11-2-1-4">
                    <text:number>•</text:number>
                    <text:p text:style-name="al">Artikel 3:11 Toelage onregelmatige dienst</text:p>
                  </text:list-item>
                  <text:list-item text:style-override="id1-3-2-2-4-11-2-1-5">
                    <text:number>•</text:number>
                    <text:p text:style-name="al">Artikel 3:12 Buitendagvenstertoelage</text:p>
                  </text:list-item>
                  <text:list-item text:style-override="id1-3-2-2-4-11-2-1-6">
                    <text:number>•</text:number>
                    <text:p text:style-name="al">Artikel 3:13 Toelage beschikbaarheidsdienst</text:p>
                  </text:list-item>
                  <text:list-item text:style-override="id1-3-2-2-4-11-2-1-7">
                    <text:number>•</text:number>
                    <text:p text:style-name="al">Artikel 3:14 Inconveniëntentoelage</text:p>
                  </text:list-item>
                  <text:list-item text:style-override="id1-3-2-2-4-11-2-1-8">
                    <text:number>•</text:number>
                    <text:p text:style-name="al">Artikel 3:15 Garantietoelage</text:p>
                  </text:list-item>
                  <text:list-item text:style-override="id1-3-2-2-4-11-2-1-9">
                    <text:number>•</text:number>
                    <text:p text:style-name="al">Artikel 3:16 Afbouwtoelage</text:p>
                  </text:list-item>
                </text:list>
                <text:p text:style-name="al"/>
              </text:section>
            </text:section>
            <text:section text:name="paragraaf_id1-3-2-2-4-12" text:style-name="paragraaf">
              <text:p text:style-name="paragraaf_kop"><text:span text:style-name="label">Artikel</text:span> <text:span text:style-name="nr">3:8</text:span> Functioneringstoelage</text:p>
              <text:section text:name="structuurtekst_id1-3-2-2-4-12-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4-13" text:style-name="paragraaf">
              <text:p text:style-name="paragraaf_kop"><text:span text:style-name="label">Artikel</text:span> <text:span text:style-name="nr">3:9</text:span> Arbeidsmarkttoelage</text:p>
              <text:section text:name="structuurtekst_id1-3-2-2-4-13-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4-14" text:style-name="paragraaf">
              <text:p text:style-name="paragraaf_kop"><text:span text:style-name="label">Artikel</text:span> <text:span text:style-name="nr">3:10</text:span> Waarnemingstoelage</text:p>
              <text:section text:name="structuurtekst_id1-3-2-2-4-14-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4-15" text:style-name="paragraaf">
              <text:p text:style-name="paragraaf_kop"><text:span text:style-name="label">Artikel</text:span> <text:span text:style-name="nr">3:11</text:span> Toelage onregelmatige dienst</text:p>
              <text:section text:name="structuurtekst_id1-3-2-2-4-15-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4-15-2-3">
                  <text:list-item text:style-override="id1-3-2-2-4-15-2-3-1">
                    <text:number>•</text:number>
                    <text:p text:style-name="al">maandag tot en met vrijdag tussen 06.00 en 08.00 uur en tussen 18.00 uur en 22.00 uur: 20% </text:p>
                  </text:list-item>
                  <text:list-item text:style-override="id1-3-2-2-4-15-2-3-2">
                    <text:number>•</text:number>
                    <text:p text:style-name="al"> maandag tot en met vrijdag tussen 0.00 en 06.00 uur en tussen 22.00 en 24.00 uur: 40% </text:p>
                  </text:list-item>
                  <text:list-item text:style-override="id1-3-2-2-4-15-2-3-3">
                    <text:number>•</text:number>
                    <text:p text:style-name="al"> zaterdag tussen 0.00 en 24.00 uur: 40% </text:p>
                  </text:list-item>
                  <text:list-item text:style-override="id1-3-2-2-4-15-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4-16" text:style-name="paragraaf">
              <text:p text:style-name="paragraaf_kop"><text:span text:style-name="label">Artikel</text:span> <text:span text:style-name="nr">3:12</text:span> Buitendagvenstertoelage</text:p>
              <text:section text:name="structuurtekst_id1-3-2-2-4-16-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4-16-2-5">
                  <text:list-item text:style-override="id1-3-2-2-4-16-2-5-1">
                    <text:number>•</text:number>
                    <text:p text:style-name="al">50% van het uurloon van de ambtenaar over de gewerkte uren buiten het dagvenster tussen maandag 00:00 uur en vrijdag 24:00 uur; </text:p>
                  </text:list-item>
                  <text:list-item text:style-override="id1-3-2-2-4-16-2-5-2">
                    <text:number>•</text:number>
                    <text:p text:style-name="al"> 75% van het uurloon van de ambtenaar over de uren gewerkt op zaterdag; </text:p>
                  </text:list-item>
                  <text:list-item text:style-override="id1-3-2-2-4-16-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4-17" text:style-name="paragraaf">
              <text:p text:style-name="paragraaf_kop"><text:span text:style-name="label">Artikel</text:span> <text:span text:style-name="nr">3:13</text:span> Toelage beschikbaarheidsdienst</text:p>
              <text:section text:name="structuurtekst_id1-3-2-2-4-17-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4-18" text:style-name="paragraaf">
              <text:p text:style-name="paragraaf_kop"><text:span text:style-name="label">Artikel</text:span> <text:span text:style-name="nr">3:14</text:span> Inconveniëntentoelage</text:p>
              <text:section text:name="structuurtekst_id1-3-2-2-4-18-2" text:style-name="structuurtekst">
                <text:p text:style-name="al">Het college kan aan een ambtenaar een inconveniëntentoelage toekennen, indien er sprake is van niet vermijdbare zware, onaangename of gevaarlijke arbeid.</text:p>
              </text:section>
            </text:section>
            <text:section text:name="paragraaf_id1-3-2-2-4-19" text:style-name="paragraaf">
              <text:p text:style-name="paragraaf_kop"><text:span text:style-name="label">Artikel</text:span> <text:span text:style-name="nr">3:15</text:span> Garantietoelage</text:p>
              <text:section text:name="structuurtekst_id1-3-2-2-4-19-2" text:style-name="structuurtekst">
                <text:p text:style-name="al">Het college kan aan een ambtenaar die wordt geconfronteerd met een lager salaris en/of salaristoelagen, een garantietoelage toekennen.</text:p>
              </text:section>
            </text:section>
            <text:section text:name="paragraaf_id1-3-2-2-4-20" text:style-name="paragraaf">
              <text:p text:style-name="paragraaf_kop"><text:span text:style-name="label">Artikel</text:span> <text:span text:style-name="nr">3:16</text:span> Afbouwtoelage</text:p>
              <text:section text:name="structuurtekst_id1-3-2-2-4-20-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4-20-2-3">
                  <text:list-item text:style-override="id1-3-2-2-4-20-2-3-1">
                    <text:number>•</text:number>
                    <text:p text:style-name="al">hij de toelage(n) zonder onderbreking van meer dan twee maanden gedurende tenminste drie jaren heeft genoten én</text:p>
                  </text:list-item>
                  <text:list-item text:style-override="id1-3-2-2-4-20-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4-20-2-7">
                  <text:list-item text:style-override="id1-3-2-2-4-20-2-7-1">
                    <text:number>•</text:number>
                    <text:p text:style-name="al">op ambtenaren op wie het FLO-overgangsrecht (hoofdstuk 9a, 9b, 9d of 9e) van toepassing is, of </text:p>
                  </text:list-item>
                  <text:list-item text:style-override="id1-3-2-2-4-20-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4-21" text:style-name="paragraaf">
              <text:p text:style-name="paragraaf_kop"><text:span text:style-name="label">Paragraaf</text:span> <text:span text:style-name="nr">4</text:span> Overige vergoedingen en uitkeringen</text:p>
              <text:section text:name="structuurtekst_id1-3-2-2-4-21-2" text:style-name="structuurtekst">
                <text:list text:style-name="id1-3-2-2-4-21-2-1">
                  <text:list-item text:style-override="id1-3-2-2-4-21-2-1-1">
                    <text:number>•</text:number>
                    <text:p text:style-name="al">Artikel 3:17 Vergoeding BHV, EHBO en interventieteam</text:p>
                  </text:list-item>
                  <text:list-item text:style-override="id1-3-2-2-4-21-2-1-2">
                    <text:number>•</text:number>
                    <text:p text:style-name="al">Artikel 3:18 Overwerkvergoeding</text:p>
                  </text:list-item>
                  <text:list-item text:style-override="id1-3-2-2-4-21-2-1-3">
                    <text:number>•</text:number>
                    <text:p text:style-name="al">Artikel 3:19 Ambtsjubileum</text:p>
                  </text:list-item>
                  <text:list-item text:style-override="id1-3-2-2-4-21-2-1-4">
                    <text:number>•</text:number>
                    <text:p text:style-name="al">Artikel 3:20 Beloning uitstekend functioneren en/of bijzondere prestaties</text:p>
                  </text:list-item>
                  <text:list-item text:style-override="id1-3-2-2-4-21-2-1-5">
                    <text:number>•</text:number>
                    <text:p text:style-name="al">Artikel 3:21 Reis- en verblijfkostenvergoeding</text:p>
                  </text:list-item>
                  <text:list-item text:style-override="id1-3-2-2-4-21-2-1-6">
                    <text:number>•</text:number>
                    <text:p text:style-name="al">Artikel 3:22 Reiskostenvergoeding woon-werkverkeer</text:p>
                  </text:list-item>
                  <text:list-item text:style-override="id1-3-2-2-4-21-2-1-7">
                    <text:number>•</text:number>
                    <text:p text:style-name="al">Artikel 3:23 Overlijdensuitkering</text:p>
                  </text:list-item>
                  <text:list-item text:style-override="id1-3-2-2-4-21-2-1-8">
                    <text:number>•</text:number>
                    <text:p text:style-name="al">Artikel 3:24 Uitkering bij overlijden als gevolg van een ongeval in en door de dienst</text:p>
                  </text:list-item>
                  <text:list-item text:style-override="id1-3-2-2-4-21-2-1-9">
                    <text:number>•</text:number>
                    <text:p text:style-name="al">Artikel 3:25 Recht op tegemoetkoming in de kosten van de zorgverzekering</text:p>
                  </text:list-item>
                  <text:list-item text:style-override="id1-3-2-2-4-21-2-1-10">
                    <text:number>•</text:number>
                    <text:p text:style-name="al">Artikel 3:26 Hoogte tegemoetkoming in de kosten van de zorgverzekering</text:p>
                  </text:list-item>
                </text:list>
                <text:p text:style-name="al"/>
              </text:section>
            </text:section>
            <text:section text:name="paragraaf_id1-3-2-2-4-22" text:style-name="paragraaf">
              <text:p text:style-name="paragraaf_kop"><text:span text:style-name="label">Artikel</text:span> <text:span text:style-name="nr">3:17</text:span> Vergoeding BHV, EHBO en interventieteam</text:p>
              <text:section text:name="structuurtekst_id1-3-2-2-4-22-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4-23" text:style-name="paragraaf">
              <text:p text:style-name="paragraaf_kop"><text:span text:style-name="label">Artikel</text:span> <text:span text:style-name="nr">3:18</text:span> Overwerkvergoeding</text:p>
              <text:section text:name="structuurtekst_id1-3-2-2-4-23-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4-23-2-5">
                  <text:list-item text:style-override="id1-3-2-2-4-23-2-5-1">
                    <text:number>a.</text:number>
                    <text:p text:style-name="al">verlof gelijk aan het aantal volle uren van het overwerk, </text:p>
                  </text:list-item>
                  <text:list-item text:style-override="id1-3-2-2-4-23-2-5-2">
                    <text:number>b.</text:number>
                    <text:p text:style-name="al"> het bedrag over het aantal volle uren overwerk ter hoogte van het volgende percentage van het uurloon van de ambtenaar:</text:p>
                    <text:list text:style-name="id1-3-2-2-4-23-2-5-2-3">
                      <text:list-item text:style-override="id1-3-2-2-4-23-2-5-2-3-1">
                        <text:number>•</text:number>
                        <text:p text:style-name="al"> 100% voor overwerk op een zondag of feestdag (artikel 4:5) tussen 0.00 en 24.00 uur; </text:p>
                      </text:list-item>
                      <text:list-item text:style-override="id1-3-2-2-4-23-2-5-2-3-2">
                        <text:number>•</text:number>
                        <text:p text:style-name="al"> 75% voor overwerk op een zaterdag tussen 0.00 en 24.00 uur; </text:p>
                      </text:list-item>
                      <text:list-item text:style-override="id1-3-2-2-4-23-2-5-2-3-3">
                        <text:number>•</text:number>
                        <text:p text:style-name="al"> 75% voor overwerk op een maandag of de dag volgend op een feestdag tussen 0.00 en 6.00 uur; </text:p>
                      </text:list-item>
                      <text:list-item text:style-override="id1-3-2-2-4-23-2-5-2-3-4">
                        <text:number>•</text:number>
                        <text:p text:style-name="al"> 50% voor overwerk op een dinsdag, woensdag, donderdag of vrijdag tussen 0.00 en 6.00 uur; </text:p>
                      </text:list-item>
                      <text:list-item text:style-override="id1-3-2-2-4-23-2-5-2-3-5">
                        <text:number>•</text:number>
                        <text:p text:style-name="al"> 50% voor overwerk op een maandag, dinsdag, woensdag donderdag of vrijdag tussen 20.00 en 24.00 uur; </text:p>
                      </text:list-item>
                      <text:list-item text:style-override="id1-3-2-2-4-23-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4-24" text:style-name="paragraaf">
              <text:p text:style-name="paragraaf_kop"><text:span text:style-name="label">Artikel</text:span> <text:span text:style-name="nr">3:19</text:span> Ambtsjubileum</text:p>
              <text:section text:name="structuurtekst_id1-3-2-2-4-24-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4-25" text:style-name="paragraaf">
              <text:p text:style-name="paragraaf_kop"><text:span text:style-name="label">Artikel</text:span> <text:span text:style-name="nr">3:20</text:span> Beloning uitstekend functioneren en/of bijzondere prestaties</text:p>
              <text:section text:name="structuurtekst_id1-3-2-2-4-25-2" text:style-name="structuurtekst">
                <text:p text:style-name="al">Het college kan aan een ambtenaar of een groep ambtenaren eenmalig een geldbedrag toekennen voor uitstekend functioneren en/of geleverde bijzondere prestaties. </text:p>
              </text:section>
            </text:section>
            <text:section text:name="paragraaf_id1-3-2-2-4-26" text:style-name="paragraaf">
              <text:p text:style-name="paragraaf_kop"><text:span text:style-name="label"/> <text:span text:style-name="nr"/> 3:21 Reis- en verblijfkostenvergoeding</text:p>
              <text:section text:name="structuurtekst_id1-3-2-2-4-26-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4-26-3"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4-26-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4-26-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4-26-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text:span>
                <text:span text:style-name="nadrukcur">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4-26-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text:span>
                <text:span text:style-name="nadrukcur">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4-26-8" text:style-name="artikel">
                <text:p text:style-name="artikel_kop_titel"><text:span text:style-name="artikel_kop_label">Paragraaf</text:span> <text:span text:style-name="artikel_kop_nr">5</text:span> Individueel keuzebudget</text:p>
                <text:list text:style-name="id1-3-2-2-4-26-8-2">
                  <text:list-item text:style-override="id1-3-2-2-4-26-8-2-1">
                    <text:number>•</text:number>
                    <text:p text:style-name="al">Artikel 3:27 Algemeen</text:p>
                  </text:list-item>
                  <text:list-item text:style-override="id1-3-2-2-4-26-8-2-2">
                    <text:number>•</text:number>
                    <text:p text:style-name="al">Artikel 3:28 Opbouw IKB</text:p>
                  </text:list-item>
                  <text:list-item text:style-override="id1-3-2-2-4-26-8-2-3">
                    <text:number>•</text:number>
                    <text:p text:style-name="al">Artikel 3:29 Doelen IKB</text:p>
                  </text:list-item>
                  <text:list-item text:style-override="id1-3-2-2-4-26-8-2-4">
                    <text:number>•</text:number>
                    <text:p text:style-name="al">Artikel 3:30 Doelen IKB</text:p>
                  </text:list-item>
                  <text:list-item text:style-override="id1-3-2-2-4-26-8-2-5">
                    <text:number>•</text:number>
                    <text:p text:style-name="al">Artikel 3:31 Waarde van een vakantie-uur</text:p>
                  </text:list-item>
                  <text:list-item text:style-override="id1-3-2-2-4-26-8-2-6">
                    <text:number>•</text:number>
                    <text:p text:style-name="al">Artikel 3:32 Uitbetaling IKB bij einde dienstverband</text:p>
                  </text:list-item>
                  <text:list-item text:style-override="id1-3-2-2-4-26-8-2-7">
                    <text:number>•</text:number>
                    <text:p text:style-name="al">Artikel 3:33 Wet- en regelgeving</text:p>
                  </text:list-item>
                  <text:list-item text:style-override="id1-3-2-2-4-26-8-2-8">
                    <text:number>•</text:number>
                    <text:p text:style-name="al">Artikel 3:34 Vakantietoelage 2016</text:p>
                  </text:list-item>
                  <text:list-item text:style-override="id1-3-2-2-4-26-8-2-9">
                    <text:number>•</text:number>
                    <text:p text:style-name="al">Artikel 3:35 Overige bepalingen</text:p>
                  </text:list-item>
                </text:list>
                <text:p text:style-name="al"/>
              </text:section>
              <text:section text:name="artikel_id1-3-2-2-4-26-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4-26-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4-26-10-6">
                  <text:list-item text:style-override="id1-3-2-2-4-26-10-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4-26-10-6-2">
                    <text:number>b.</text:number>
                    <text:p text:style-name="al">6,75% van het voor de ambtenaar in de maand van opbouw geldende salaris, met dien verstande dat dit ten minste een bedrag is van € 145,83 bij een volledig dienstverband, en </text:p>
                  </text:list-item>
                  <text:list-item text:style-override="id1-3-2-2-4-26-10-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4-26-10-10">
                  <text:list-item text:style-override="id1-3-2-2-4-26-10-10-1">
                    <text:number>a.</text:number>
                    <text:p text:style-name="al"> 0,8% van het voor de ambtenaar in de maand van opbouw geldende salaris, en </text:p>
                  </text:list-item>
                  <text:list-item text:style-override="id1-3-2-2-4-26-10-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4-26-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4-26-11-4">
                  <text:list-item text:style-override="id1-3-2-2-4-26-11-4-1">
                    <text:number>a.</text:number>
                    <text:p text:style-name="al">het kopen van vakantie-uren, tot een maximum van vier maal de aanstellingsduur per week gedurende het kalenderjaar;</text:p>
                  </text:list-item>
                  <text:list-item text:style-override="id1-3-2-2-4-26-11-4-2">
                    <text:number>b.</text:number>
                    <text:p text:style-name="al"> extra inkomen door uitbetaling van het IKB tot een maximum van het tot aan de datum van uitbetaling opgebouwde IKB;</text:p>
                  </text:list-item>
                  <text:list-item text:style-override="id1-3-2-2-4-26-11-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4-26-12"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4-26-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4-26-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4-26-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4-26-16"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4-26-17"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4-26-18" text:style-name="artikel">
                <text:p text:style-name="artikel_kop_titel"><text:span text:style-name="artikel_kop_label">Paragraaf</text:span> <text:span text:style-name="artikel_kop_nr">6</text:span> Overige individuele keuzemogelijkheden</text:p>
                <text:list text:style-name="id1-3-2-2-4-26-18-2">
                  <text:list-item text:style-override="id1-3-2-2-4-26-18-2-1">
                    <text:number>•</text:number>
                    <text:p text:style-name="al">Artikel 3:36 Verkoop van vakantie-uren</text:p>
                  </text:list-item>
                </text:list>
                <text:p text:style-name="al"/>
              </text:section>
              <text:section text:name="artikel_id1-3-2-2-4-26-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4-26-20" text:style-name="artikel">
                <text:p text:style-name="artikel_kop_titel"><text:span text:style-name="artikel_kop_label">Paragraaf</text:span> <text:span text:style-name="artikel_kop_nr">7</text:span> Overgangsrecht </text:p>
                <text:list text:style-name="id1-3-2-2-4-26-20-2">
                  <text:list-item text:style-override="id1-3-2-2-4-26-20-2-1">
                    <text:number>•</text:number>
                    <text:p text:style-name="al">Artikel 3:37 Overgangsrecht hoofdstuk 3</text:p>
                  </text:list-item>
                </text:list>
                <text:p text:style-name="al"/>
              </text:section>
              <text:section text:name="artikel_id1-3-2-2-4-26-21" text:style-name="artikel">
                <text:p text:style-name="artikel_kop_titel"><text:span text:style-name="artikel_kop_label">Artikel</text:span> <text:span text:style-name="artikel_kop_nr">3:37</text:span> Overgangsrecht hoofdstuk 3</text:p>
                <text:list text:style-name="id1-3-2-2-4-26-21-2">
                  <text:list-item text:style-override="id1-3-2-2-4-26-21-2-1">
                    <text:number>1.</text:number>
                    <text:p text:style-name="al">Garantietoelagen en afbouwtoelagen die uiterlijk op 31 december 2015 zijn ingegaan worden gecontinueerd onder de voorwaarden waaronder ze zijn toegekend.</text:p>
                  </text:list-item>
                  <text:list-item text:style-override="id1-3-2-2-4-26-21-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4-26-21-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4-26-21-2-3-5">
                      <text:list-item text:style-override="id1-3-2-2-4-26-21-2-3-5-1">
                        <text:number>a.</text:number>
                        <text:p text:style-name="al">hoe hoog het bedrag is dat de medewerker aan toelagen zou ontvangen volgens de bij overgang geldende regels voor toelagen/vergoedingen </text:p>
                      </text:list-item>
                      <text:list-item text:style-override="id1-3-2-2-4-26-21-2-3-5-2">
                        <text:number>b.</text:number>
                        <text:p text:style-name="al"> hoe hoog het bedrag is dat de medewerker aan toelagen zou ontvangen volgens de nieuwe systematiek.</text:p>
                      </text:list-item>
                    </text:list>
                  </text:list-item>
                  <text:list-item text:style-override="id1-3-2-2-4-26-21-2-4">
                    <text:number>4.</text:number>
                    <text:p text:style-name="al">Deel 1 en deel 2 worden bij elkaar opgeteld. Dit is de toelage overgangsrecht H3. Dit bedrag stijgt niet mee met de loonontwikkelingen.</text:p>
                  </text:list-item>
                  <text:list-item text:style-override="id1-3-2-2-4-26-21-2-5">
                    <text:number>5.</text:number>
                    <text:p text:style-name="al"> Er zijn geen anticumulatiebepalingen. </text:p>
                  </text:list-item>
                  <text:list-item text:style-override="id1-3-2-2-4-26-21-2-6">
                    <text:number>6.</text:number>
                    <text:p text:style-name="al"> Deze toelage overgangsrecht H3 is een vast jaarbedrag dat een keer per jaar wordt uitbetaald in de maand december. </text:p>
                  </text:list-item>
                  <text:list-item text:style-override="id1-3-2-2-4-26-21-2-7">
                    <text:number>7.</text:number>
                    <text:p text:style-name="al"> De toelage overgangsrecht H3 moet minimaal 120 euro op jaarbasis zijn. Indien deze toelage lager is, wordt deze afgekocht met een eenmalig bedrag ter waarde van 5 jaar.</text:p>
                  </text:list-item>
                  <text:list-item text:style-override="id1-3-2-2-4-26-21-2-8">
                    <text:number>8.</text:number>
                    <text:p text:style-name="al">Als een dienstverband in de loop van een kalenderjaar eindigt, dan wordt de toelage overgangsrecht H3 naar rato uitgekeerd. </text:p>
                  </text:list-item>
                  <text:list-item text:style-override="id1-3-2-2-4-26-21-2-9">
                    <text:number>9.</text:number>
                    <text:p text:style-name="al"> Als een dienstverband in omvang verkleind wordt, dan daalt de toelage overgangsrecht H3 naar rato.</text:p>
                  </text:list-item>
                  <text:list-item text:style-override="id1-3-2-2-4-26-21-2-10">
                    <text:number>10.</text:number>
                    <text:p text:style-name="al"> Vergroten van de aanstellingsomvang ná 31-12-2015 heeft geen effect. </text:p>
                  </text:list-item>
                  <text:list-item text:style-override="id1-3-2-2-4-26-21-2-11">
                    <text:number>11.</text:number>
                    <text:p text:style-name="al"> Lokaal mogen aanvullende afspraken over afkoop, uitruil of betaling in termijnen gemaakt worden.</text:p>
                  </text:list-item>
                  <text:list-item text:style-override="id1-3-2-2-4-26-21-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5" text:style-name="hoofdstuk">
            <text:p text:style-name="hoofdstuk_kop"><text:span text:style-name="label"/> <text:span text:style-name="nr"/> 4 Arbeidsduur en werktijden</text:p>
            <text:section text:name="paragraaf_id1-3-2-2-5-2" text:style-name="paragraaf">
              <text:p text:style-name="paragraaf_kop"><text:span text:style-name="label">Artikel</text:span> <text:span text:style-name="nr">4:1</text:span> Arbeidsduur en werktijden </text:p>
              <text:section text:name="structuurtekst_id1-3-2-2-5-2-2" text:style-name="structuurtekst">
                <text:p text:style-name="al">Het college stelt lokaal een werktijdenregeling vast met inachtneming van hetgeen in dit hoofdstuk bepaald is. </text:p>
              </text:section>
            </text:section>
            <text:section text:name="paragraaf_id1-3-2-2-5-3" text:style-name="paragraaf">
              <text:p text:style-name="paragraaf_kop"><text:span text:style-name="label">Paragraaf</text:span> <text:span text:style-name="nr">1</text:span> Standaardregeling voor de werktijden </text:p>
              <text:section text:name="structuurtekst_id1-3-2-2-5-3-2" text:style-name="structuurtekst">
                <text:list text:style-name="id1-3-2-2-5-3-2-1">
                  <text:list-item text:style-override="id1-3-2-2-5-3-2-1-1">
                    <text:number>•</text:number>
                    <text:p text:style-name="al">Artikel 4:2 Standaardregeling voor de werktijden</text:p>
                  </text:list-item>
                </text:list>
                <text:p text:style-name="al"/>
              </text:section>
            </text:section>
            <text:section text:name="paragraaf_id1-3-2-2-5-4" text:style-name="paragraaf">
              <text:p text:style-name="paragraaf_kop"><text:span text:style-name="label">Artikel</text:span> <text:span text:style-name="nr">4:2</text:span> Arbeidsduur en werktijden</text:p>
              <text:section text:name="structuurtekst_id1-3-2-2-5-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5-4-2-9">
                  <text:list-item text:style-override="id1-3-2-2-5-4-2-9-1">
                    <text:number>a.</text:number>
                    <text:p text:style-name="al"> hierover overeenstemming bereikt wordt tussen de ambtenaar en het college;</text:p>
                  </text:list-item>
                  <text:list-item text:style-override="id1-3-2-2-5-4-2-9-2">
                    <text:number>b.</text:number>
                    <text:p text:style-name="al">de werktijden binnen de normen van de arbeidstijdenwet blijven; </text:p>
                  </text:list-item>
                  <text:list-item text:style-override="id1-3-2-2-5-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5-5" text:style-name="paragraaf">
              <text:p text:style-name="paragraaf_kop"><text:span text:style-name="label">Artikel</text:span> <text:span text:style-name="nr">4:2:1</text:span> Vervallen</text:p>
              <text:section text:name="structuurtekst_id1-3-2-2-5-5-2" text:style-name="structuurtekst">
                <text:p text:style-name="al">Vervallen</text:p>
              </text:section>
            </text:section>
            <text:section text:name="paragraaf_id1-3-2-2-5-6" text:style-name="paragraaf">
              <text:p text:style-name="paragraaf_kop"><text:span text:style-name="label">Artikel</text:span> <text:span text:style-name="nr">4:2:2</text:span> Vervallen</text:p>
              <text:section text:name="structuurtekst_id1-3-2-2-5-6-2" text:style-name="structuurtekst">
                <text:p text:style-name="al">Vervallen</text:p>
              </text:section>
            </text:section>
            <text:section text:name="paragraaf_id1-3-2-2-5-7" text:style-name="paragraaf">
              <text:p text:style-name="paragraaf_kop"><text:span text:style-name="label">Paragraaf</text:span> <text:span text:style-name="nr">2</text:span> Bijzondere regeling voor de werktijden </text:p>
              <text:section text:name="structuurtekst_id1-3-2-2-5-7-2" text:style-name="structuurtekst">
                <text:list text:style-name="id1-3-2-2-5-7-2-1">
                  <text:list-item text:style-override="id1-3-2-2-5-7-2-1-1">
                    <text:number>•</text:number>
                    <text:p text:style-name="al">Artikel 4:3 Werkingssfeer</text:p>
                  </text:list-item>
                  <text:list-item text:style-override="id1-3-2-2-5-7-2-1-2">
                    <text:number>•</text:number>
                    <text:p text:style-name="al">Artikel 4:4 Vaststelling werktijden</text:p>
                  </text:list-item>
                  <text:list-item text:style-override="id1-3-2-2-5-7-2-1-3">
                    <text:number>•</text:number>
                    <text:p text:style-name="al">Artikel 4:5 Werken op zon- en feestdagen</text:p>
                  </text:list-item>
                  <text:list-item text:style-override="id1-3-2-2-5-7-2-1-4">
                    <text:number>•</text:number>
                    <text:p text:style-name="al">Artikel 4:6 Werken op zon- en feestdagen</text:p>
                  </text:list-item>
                  <text:list-item text:style-override="id1-3-2-2-5-7-2-1-5">
                    <text:number>•</text:number>
                    <text:p text:style-name="al">Artikel 4:7 Nadere regels</text:p>
                  </text:list-item>
                </text:list>
                <text:p text:style-name="al"/>
              </text:section>
            </text:section>
            <text:section text:name="paragraaf_id1-3-2-2-5-8" text:style-name="paragraaf">
              <text:p text:style-name="paragraaf_kop"><text:span text:style-name="label">Artikel</text:span> <text:span text:style-name="nr">4:3</text:span> Werkingssfeer</text:p>
              <text:section text:name="structuurtekst_id1-3-2-2-5-8-2" text:style-name="structuurtekst">
                <text:p text:style-name="al">Deze paragraaf is van toepassing op de ambtenaar van wie de werktijd eenzijdig wordt vastgesteld door het college. </text:p>
              </text:section>
            </text:section>
            <text:section text:name="paragraaf_id1-3-2-2-5-9" text:style-name="paragraaf">
              <text:p text:style-name="paragraaf_kop"><text:span text:style-name="label">Artikel</text:span> <text:span text:style-name="nr">4:3:1</text:span> Vervallen</text:p>
              <text:section text:name="structuurtekst_id1-3-2-2-5-9-2" text:style-name="structuurtekst">
                <text:p text:style-name="al">Vervallen</text:p>
              </text:section>
            </text:section>
            <text:section text:name="paragraaf_id1-3-2-2-5-10" text:style-name="paragraaf">
              <text:p text:style-name="paragraaf_kop"><text:span text:style-name="label">Artikel</text:span> <text:span text:style-name="nr">4:3:2</text:span> Vervallen</text:p>
              <text:section text:name="structuurtekst_id1-3-2-2-5-10-2" text:style-name="structuurtekst">
                <text:p text:style-name="al">Vervallen</text:p>
              </text:section>
            </text:section>
            <text:section text:name="paragraaf_id1-3-2-2-5-11" text:style-name="paragraaf">
              <text:p text:style-name="paragraaf_kop"><text:span text:style-name="label">Artikel</text:span> <text:span text:style-name="nr">4:3:3</text:span> Vervallen</text:p>
              <text:section text:name="structuurtekst_id1-3-2-2-5-11-2" text:style-name="structuurtekst">
                <text:p text:style-name="al">Vervallen</text:p>
              </text:section>
            </text:section>
            <text:section text:name="paragraaf_id1-3-2-2-5-12" text:style-name="paragraaf">
              <text:p text:style-name="paragraaf_kop"><text:span text:style-name="label">Artikel</text:span> <text:span text:style-name="nr">4:4</text:span> Vaststelling werktijden</text:p>
              <text:section text:name="structuurtekst_id1-3-2-2-5-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5-12-2-9">
                  <text:list-item text:style-override="id1-3-2-2-5-12-2-9-1">
                    <text:number>a.</text:number>
                    <text:p text:style-name="al">De werktijden worden ten minste één maand voor aanvang bekend gemaakt aan de ambtenaar. </text:p>
                  </text:list-item>
                  <text:list-item text:style-override="id1-3-2-2-5-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5-13" text:style-name="paragraaf">
              <text:p text:style-name="paragraaf_kop"><text:span text:style-name="label">Artikel</text:span> <text:span text:style-name="nr">4:5</text:span> Werken op zon- en feestdagen</text:p>
              <text:section text:name="structuurtekst_id1-3-2-2-5-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5-14" text:style-name="paragraaf">
              <text:p text:style-name="paragraaf_kop"><text:span text:style-name="label">Artikel</text:span> <text:span text:style-name="nr">4:6</text:span> Werken op zon- en feestdagen</text:p>
              <text:section text:name="structuurtekst_id1-3-2-2-5-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5-15" text:style-name="paragraaf">
              <text:p text:style-name="paragraaf_kop"><text:span text:style-name="label">Artikel</text:span> <text:span text:style-name="nr">4:7</text:span> Nadere regels</text:p>
              <text:section text:name="structuurtekst_id1-3-2-2-5-15-2" text:style-name="structuurtekst">
                <text:p text:style-name="al">Het college kan ter uitvoering van de artikelen 4:1 tot en met 4:6 nadere regels stellen. </text:p>
              </text:section>
            </text:section>
            <text:section text:name="paragraaf_id1-3-2-2-5-16" text:style-name="paragraaf">
              <text:p text:style-name="paragraaf_kop"><text:span text:style-name="label">Paragraaf</text:span> <text:span text:style-name="nr">3</text:span> Werktijden brandweerpersoneel in dienstroosters</text:p>
              <text:section text:name="structuurtekst_id1-3-2-2-5-16-2" text:style-name="structuurtekst">
                <text:list text:style-name="id1-3-2-2-5-16-2-1">
                  <text:list-item text:style-override="id1-3-2-2-5-16-2-1-1">
                    <text:number>•</text:number>
                    <text:p text:style-name="al">Artikel 4:8 Werktijden brandweerpersoneel in dienstroosters</text:p>
                  </text:list-item>
                </text:list>
                <text:p text:style-name="al"/>
              </text:section>
            </text:section>
            <text:section text:name="paragraaf_id1-3-2-2-5-17" text:style-name="paragraaf">
              <text:p text:style-name="paragraaf_kop"><text:span text:style-name="label">Artikel</text:span> <text:span text:style-name="nr">4:8</text:span> Werktijden brandweerpersoneel in dienstroosters </text:p>
              <text:section text:name="structuurtekst_id1-3-2-2-5-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5-18" text:style-name="paragraaf">
              <text:p text:style-name="paragraaf_kop"><text:span text:style-name="label">Paragraaf</text:span> <text:span text:style-name="nr">4</text:span> Opgebouwde verloftegoed uit voormalige verlofspaarmogelijkheid </text:p>
              <text:section text:name="structuurtekst_id1-3-2-2-5-18-2" text:style-name="structuurtekst">
                <text:list text:style-name="id1-3-2-2-5-18-2-1">
                  <text:list-item text:style-override="id1-3-2-2-5-18-2-1-1">
                    <text:number>•</text:number>
                    <text:p text:style-name="al">Artikel 4:9 Opgebouwde verloftegoed uit voormalige verlofspaarmogelijkheid</text:p>
                  </text:list-item>
                </text:list>
                <text:p text:style-name="al"/>
              </text:section>
            </text:section>
            <text:section text:name="paragraaf_id1-3-2-2-5-19" text:style-name="paragraaf">
              <text:p text:style-name="paragraaf_kop"><text:span text:style-name="label">Artikel</text:span> <text:span text:style-name="nr">4:9</text:span> Opgebouwde verloftegoed uit voormalige verlofspaarmogelijkheid</text:p>
              <text:section text:name="structuurtekst_id1-3-2-2-5-19-2" text:style-name="structuurtekst">
                <text:p text:style-name="al">Lid 1</text:p>
                <text:p text:style-name="al">Voor de toepassing van dit artikel wordt verstaan onder: </text:p>
                <text:list text:style-name="id1-3-2-2-5-19-2-3">
                  <text:list-item text:style-override="id1-3-2-2-5-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5-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6" text:style-name="hoofdstuk">
            <text:p text:style-name="hoofdstuk_kop"><text:span text:style-name="label"/> <text:span text:style-name="nr"/> 5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 is vervallen.</text:p>
              </text:section>
            </text:section>
            <text:p text:style-name="hoofdstuk_bottom"/>
          </text:section>
          <text:section text:name="hoofdstuk_id1-3-2-2-7" text:style-name="hoofdstuk">
            <text:p text:style-name="hoofdstuk_kop"><text:span text:style-name="label"/> <text:span text:style-name="nr"/> 5a FPU Gemeenten en nieuwe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a is vervallen.</text:p>
              </text:section>
            </text:section>
            <text:p text:style-name="hoofdstuk_bottom"/>
          </text:section>
          <text:section text:name="hoofdstuk_id1-3-2-2-8" text:style-name="hoofdstuk">
            <text:p text:style-name="hoofdstuk_kop"><text:span text:style-name="label"/> <text:span text:style-name="nr"/> 6 Vakantie en verlof</text:p>
            <text:section text:name="paragraaf_id1-3-2-2-8-2" text:style-name="paragraaf">
              <text:p text:style-name="paragraaf_kop"><text:span text:style-name="label">Artikel</text:span> <text:span text:style-name="nr">6:1</text:span> Recht op vakantie</text:p>
              <text:section text:name="structuurtekst_id1-3-2-2-8-2-2" text:style-name="structuurtekst">
                <text:p text:style-name="al">In elk kalenderjaar heeft de ambtenaar recht op vakantie met behoud van salaris en de toegekende salaristoelage(n).</text:p>
              </text:section>
            </text:section>
            <text:section text:name="paragraaf_id1-3-2-2-8-3" text:style-name="paragraaf">
              <text:p text:style-name="paragraaf_kop"><text:span text:style-name="label">Artikel</text:span> <text:span text:style-name="nr">6:1:1</text:span> Vakantieverlening</text:p>
              <text:section text:name="structuurtekst_id1-3-2-2-8-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8-4" text:style-name="paragraaf">
              <text:p text:style-name="paragraaf_kop"><text:span text:style-name="label">Artikel</text:span> <text:span text:style-name="nr">6:2</text:span> Duur vakantie</text:p>
              <text:section text:name="structuurtekst_id1-3-2-2-8-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8-5" text:style-name="paragraaf">
              <text:p text:style-name="paragraaf_kop"><text:span text:style-name="label">Artikel</text:span> <text:span text:style-name="nr">6:2:1</text:span> Nadere regels</text:p>
              <text:section text:name="structuurtekst_id1-3-2-2-8-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8-6" text:style-name="paragraaf">
              <text:p text:style-name="paragraaf_kop"><text:span text:style-name="label">Artikel</text:span> <text:span text:style-name="nr">6:2:2</text:span> Aaneengesloten periode</text:p>
              <text:section text:name="structuurtekst_id1-3-2-2-8-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8-7" text:style-name="paragraaf">
              <text:p text:style-name="paragraaf_kop"><text:span text:style-name="label">Artikel</text:span> <text:span text:style-name="nr">6:2:3</text:span> Vakantieopbouw tijdens ziekte, arbeidsongeschiktheid en andere redenen van afwezigheid</text:p>
              <text:section text:name="structuurtekst_id1-3-2-2-8-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8-7-2-7">
                  <text:list-item text:style-override="id1-3-2-2-8-7-2-7-1">
                    <text:number>a.</text:number>
                    <text:p text:style-name="al">gedurende afwezigheid wegens zwangerschap en bevalling;</text:p>
                  </text:list-item>
                  <text:list-item text:style-override="id1-3-2-2-8-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8-8" text:style-name="paragraaf">
              <text:p text:style-name="paragraaf_kop"><text:span text:style-name="label">Artikel</text:span> <text:span text:style-name="nr">6:2:4</text:span> Niet genoten vakantie wegens dienstbelang</text:p>
              <text:section text:name="structuurtekst_id1-3-2-2-8-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8-9" text:style-name="paragraaf">
              <text:p text:style-name="paragraaf_kop"><text:span text:style-name="label">Artikel</text:span> <text:span text:style-name="nr">6:2:5</text:span> Intrekking</text:p>
              <text:section text:name="structuurtekst_id1-3-2-2-8-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8-10" text:style-name="paragraaf">
              <text:p text:style-name="paragraaf_kop"><text:span text:style-name="label">Artikel</text:span> <text:span text:style-name="nr">6:2:6</text:span> Niet verleende vakantie</text:p>
              <text:section text:name="structuurtekst_id1-3-2-2-8-10-2" text:style-name="structuurtekst">
                <text:p text:style-name="al">Lid 1</text:p>
                <text:p text:style-name="al">Indien in enig kalenderjaar de vakantie geheel of gedeeltelijk niet is verleend:</text:p>
                <text:list text:style-name="id1-3-2-2-8-10-2-3">
                  <text:list-item text:style-override="id1-3-2-2-8-10-2-3-1">
                    <text:number>a.</text:number>
                    <text:p text:style-name="al">op verzoek van de ambtenaar;</text:p>
                  </text:list-item>
                  <text:list-item text:style-override="id1-3-2-2-8-10-2-3-2">
                    <text:number>b.</text:number>
                    <text:p text:style-name="al">als gevolg van afwezigheid wegens ziekte die niet aan de schuld of nalatigheid van de ambtenaar is te wijten; of</text:p>
                  </text:list-item>
                  <text:list-item text:style-override="id1-3-2-2-8-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8-11" text:style-name="paragraaf">
              <text:p text:style-name="paragraaf_kop"><text:span text:style-name="label">Artikel</text:span> <text:span text:style-name="nr">6:2:7</text:span> Derving voordelen uit dienstverband</text:p>
              <text:section text:name="structuurtekst_id1-3-2-2-8-11-2" text:style-name="structuurtekst">
                <text:p text:style-name="al">Aan de ambtenaar die tijdens zijn vakantie bepaalde voordelen welke aan zijn dienstverband zijn verbonden derft, kan deswege een vergoeding worden toegekend.</text:p>
              </text:section>
            </text:section>
            <text:section text:name="paragraaf_id1-3-2-2-8-12" text:style-name="paragraaf">
              <text:p text:style-name="paragraaf_kop"><text:span text:style-name="label">Artikel</text:span> <text:span text:style-name="nr">6:2a</text:span> Vervaltermijn wettelijk verlof</text:p>
              <text:section text:name="structuurtekst_id1-3-2-2-8-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8-13" text:style-name="paragraaf">
              <text:p text:style-name="paragraaf_kop"><text:span text:style-name="label">Artikel</text:span> <text:span text:style-name="nr">6:2b</text:span> Verjaringstermijn bovenwettelijk verlof</text:p>
              <text:section text:name="structuurtekst_id1-3-2-2-8-13-2" text:style-name="structuurtekst">
                <text:p text:style-name="al">Indien in een kalenderjaar het bovenwettelijk verlof geheel of gedeeltelijk niet is opgenomen, verjaart dit verlof 60 maanden na het einde van dat kalenderjaar.</text:p>
              </text:section>
            </text:section>
            <text:section text:name="paragraaf_id1-3-2-2-8-14" text:style-name="paragraaf">
              <text:p text:style-name="paragraaf_kop"><text:span text:style-name="label">Artikel</text:span> <text:span text:style-name="nr">6:3</text:span> Vervallen</text:p>
              <text:section text:name="structuurtekst_id1-3-2-2-8-14-2" text:style-name="structuurtekst">
                <text:p text:style-name="al">vervallen per 1-1-2017</text:p>
              </text:section>
            </text:section>
            <text:section text:name="paragraaf_id1-3-2-2-8-15" text:style-name="paragraaf">
              <text:p text:style-name="paragraaf_kop"><text:span text:style-name="label">Artikel</text:span> <text:span text:style-name="nr">6:3:1</text:span> Vervallen</text:p>
              <text:section text:name="structuurtekst_id1-3-2-2-8-15-2" text:style-name="structuurtekst">
                <text:p text:style-name="al">vervallen per 1-1-2017</text:p>
              </text:section>
            </text:section>
            <text:section text:name="paragraaf_id1-3-2-2-8-16" text:style-name="paragraaf">
              <text:p text:style-name="paragraaf_kop"><text:span text:style-name="label">Artikel</text:span> <text:span text:style-name="nr">6:4</text:span> Buitengewoon verlof</text:p>
              <text:section text:name="structuurtekst_id1-3-2-2-8-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8-17" text:style-name="paragraaf">
              <text:p text:style-name="paragraaf_kop"><text:span text:style-name="label">Artikel</text:span> <text:span text:style-name="nr">6:4:1</text:span> Buitengewoon verlof</text:p>
              <text:section text:name="structuurtekst_id1-3-2-2-8-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8-18" text:style-name="paragraaf">
              <text:p text:style-name="paragraaf_kop"><text:span text:style-name="label">Artikel</text:span> <text:span text:style-name="nr">6:4:1a</text:span> Langdurend zorgverlof</text:p>
              <text:section text:name="structuurtekst_id1-3-2-2-8-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8-19" text:style-name="paragraaf">
              <text:p text:style-name="paragraaf_kop"><text:span text:style-name="label">Artikel</text:span> <text:span text:style-name="nr">6:4:2</text:span> Vakbondsverlof</text:p>
              <text:section text:name="structuurtekst_id1-3-2-2-8-19-2" text:style-name="structuurtekst">
                <text:p text:style-name="al">Lid 1</text:p>
                <text:p text:style-name="al">Voor de toepassing van dit artikel worden verstaan onder: </text:p>
                <text:list text:style-name="id1-3-2-2-8-19-2-3">
                  <text:list-item text:style-override="id1-3-2-2-8-19-2-3-1">
                    <text:number>a.</text:number>
                    <text:p text:style-name="al">Centrales van overheidspersoneel: </text:p>
                    <text:list text:style-name="id1-3-2-2-8-19-2-3-1-3">
                      <text:list-item text:style-override="id1-3-2-2-8-19-2-3-1-3-1">
                        <text:number>1.</text:number>
                        <text:p text:style-name="al">de Algemene Centrale van overheidspersoneel (ACOP); </text:p>
                      </text:list-item>
                      <text:list-item text:style-override="id1-3-2-2-8-19-2-3-1-3-2">
                        <text:number>2.</text:number>
                        <text:p text:style-name="al">de Christelijke Centrale van overheids- en onderwijs Personeel (CCOOP); </text:p>
                      </text:list-item>
                      <text:list-item text:style-override="id1-3-2-2-8-19-2-3-1-3-3">
                        <text:number>3.</text:number>
                        <text:p text:style-name="al">de Centrale van middelbare en hogere functionarissen bij overheid, onderwijs, bedrijven en instellingen (CMHF). </text:p>
                      </text:list-item>
                    </text:list>
                  </text:list-item>
                  <text:list-item text:style-override="id1-3-2-2-8-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8-19-2-7">
                  <text:list-item text:style-override="id1-3-2-2-8-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8-19-2-11">
                  <text:list-item text:style-override="id1-3-2-2-8-19-2-11-1">
                    <text:number>a.</text:number>
                    <text:p text:style-name="al">om, indien hij daartoe door een centrale van overheidspersoneel als bedoeld in het eerste lid, onder a of door een daarbij aangesloten vereniging is aangewezen.</text:p>
                    <text:list text:style-name="id1-3-2-2-8-19-2-11-1-3">
                      <text:list-item text:style-override="id1-3-2-2-8-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8-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8-19-2-17">
                  <text:list-item text:style-override="id1-3-2-2-8-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8-20" text:style-name="paragraaf">
              <text:p text:style-name="paragraaf_kop"><text:span text:style-name="label">Artikel</text:span> <text:span text:style-name="nr">6:4:2a</text:span> Vervallen</text:p>
              <text:section text:name="structuurtekst_id1-3-2-2-8-20-2" text:style-name="structuurtekst">
                <text:p text:style-name="al">(Vervallen)</text:p>
              </text:section>
            </text:section>
            <text:section text:name="paragraaf_id1-3-2-2-8-21" text:style-name="paragraaf">
              <text:p text:style-name="paragraaf_kop"><text:span text:style-name="label">Artikel</text:span> <text:span text:style-name="nr">6:4:3</text:span> Kortdurend zorgverlof</text:p>
              <text:section text:name="structuurtekst_id1-3-2-2-8-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8-22" text:style-name="paragraaf">
              <text:p text:style-name="paragraaf_kop"><text:span text:style-name="label">Artikel</text:span> <text:span text:style-name="nr">6:4:4</text:span> Non-activiteit</text:p>
              <text:section text:name="structuurtekst_id1-3-2-2-8-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8-23" text:style-name="paragraaf">
              <text:p text:style-name="paragraaf_kop"><text:span text:style-name="label">Artikel</text:span> <text:span text:style-name="nr">6:4:5</text:span> Overige redenen buitengewoon verlof</text:p>
              <text:section text:name="structuurtekst_id1-3-2-2-8-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8-24" text:style-name="paragraaf">
              <text:p text:style-name="paragraaf_kop"><text:span text:style-name="label">Artikel</text:span> <text:span text:style-name="nr">6:4:5a</text:span> Overige redenen buitengewoon verlof</text:p>
              <text:section text:name="structuurtekst_id1-3-2-2-8-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25" text:style-name="paragraaf">
              <text:p text:style-name="paragraaf_kop"><text:span text:style-name="label">Artikel</text:span> <text:span text:style-name="nr">6:4:6</text:span> Buitengewoon verlof is geen vakantie</text:p>
              <text:section text:name="structuurtekst_id1-3-2-2-8-25-2" text:style-name="structuurtekst">
                <text:p text:style-name="al">Het buitengewoon verlof dat volledig doorbetaald wordt, wordt niet in mindering gebracht op de vakantie.</text:p>
              </text:section>
            </text:section>
            <text:section text:name="paragraaf_id1-3-2-2-8-26" text:style-name="paragraaf">
              <text:p text:style-name="paragraaf_kop"><text:span text:style-name="label">Artikel</text:span> <text:span text:style-name="nr">6:5</text:span> Ouderschapsverlof</text:p>
              <text:section text:name="structuurtekst_id1-3-2-2-8-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8-26-2-5" text:style-name="table">
                  <text:p text:style-name="table_top"/>
                  <table:table table:style-name="tgroup">
                    <table:table-column table:style-name="id1-3-2-2-8-26-2-5-1-1"/>
                    <table:table-column table:style-name="id1-3-2-2-8-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8-27" text:style-name="paragraaf">
              <text:p text:style-name="paragraaf_kop"><text:span text:style-name="label">Artikel</text:span> <text:span text:style-name="nr">6:5:1</text:span> Vervallen</text:p>
              <text:section text:name="structuurtekst_id1-3-2-2-8-27-2" text:style-name="structuurtekst">
                <text:p text:style-name="al">(Vervallen)</text:p>
              </text:section>
            </text:section>
            <text:section text:name="paragraaf_id1-3-2-2-8-28" text:style-name="paragraaf">
              <text:p text:style-name="paragraaf_kop"><text:span text:style-name="label">Artikel</text:span> <text:span text:style-name="nr">6:5:2</text:span> Meerlingen</text:p>
              <text:section text:name="structuurtekst_id1-3-2-2-8-28-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8-29" text:style-name="paragraaf">
              <text:p text:style-name="paragraaf_kop"><text:span text:style-name="label">Artikel</text:span> <text:span text:style-name="nr">6:5:3</text:span> Vervallen</text:p>
              <text:section text:name="structuurtekst_id1-3-2-2-8-29-2" text:style-name="structuurtekst">
                <text:p text:style-name="al">(Vervallen)</text:p>
              </text:section>
            </text:section>
            <text:section text:name="paragraaf_id1-3-2-2-8-30" text:style-name="paragraaf">
              <text:p text:style-name="paragraaf_kop"><text:span text:style-name="label">Artikel</text:span> <text:span text:style-name="nr">6:5:4</text:span> Opbouw vakantie</text:p>
              <text:section text:name="structuurtekst_id1-3-2-2-8-30-2" text:style-name="structuurtekst">
                <text:p text:style-name="al">De duur van de vakantie van een ambtenaar die ouderschapsverlof geniet, wordt verminderd naar evenredigheid van de omvang van het ouderschapsverlof.</text:p>
              </text:section>
            </text:section>
            <text:section text:name="paragraaf_id1-3-2-2-8-31" text:style-name="paragraaf">
              <text:p text:style-name="paragraaf_kop"><text:span text:style-name="label">Artikel</text:span> <text:span text:style-name="nr">6:5:5</text:span> Terugbetaling</text:p>
              <text:section text:name="structuurtekst_id1-3-2-2-8-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8-31-2-5">
                  <text:list-item text:style-override="id1-3-2-2-8-31-2-5-1">
                    <text:number>a.</text:number>
                    <text:p text:style-name="al">het gevolg is van het aanvaarden van een dienstverband bij een andere gemeente; </text:p>
                  </text:list-item>
                  <text:list-item text:style-override="id1-3-2-2-8-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8-32" text:style-name="paragraaf">
              <text:p text:style-name="paragraaf_kop"><text:span text:style-name="label">Artikel</text:span> <text:span text:style-name="nr">6:5:6</text:span> Vervallen</text:p>
              <text:section text:name="structuurtekst_id1-3-2-2-8-32-2" text:style-name="structuurtekst">
                <text:p text:style-name="al">(Vervallen) </text:p>
              </text:section>
            </text:section>
            <text:section text:name="paragraaf_id1-3-2-2-8-33" text:style-name="paragraaf">
              <text:p text:style-name="paragraaf_kop"><text:span text:style-name="label">Artikel</text:span> <text:span text:style-name="nr">6:5:7</text:span> Betaald ouderschapsverlof: aanvullende bepaling</text:p>
              <text:section text:name="structuurtekst_id1-3-2-2-8-33-2" text:style-name="structuurtekst">
                <text:p text:style-name="al">Voor gevallen waarin deze regeling niet of niet naar billijkheid voorziet, kan het college een bijzondere regeling treffen.</text:p>
              </text:section>
            </text:section>
            <text:section text:name="paragraaf_id1-3-2-2-8-34" text:style-name="paragraaf">
              <text:p text:style-name="paragraaf_kop"><text:span text:style-name="label">Artikel</text:span> <text:span text:style-name="nr">6:5a</text:span> Vervallen</text:p>
              <text:section text:name="structuurtekst_id1-3-2-2-8-34-2" text:style-name="structuurtekst">
                <text:p text:style-name="al">vervallen per 1-1-2016</text:p>
              </text:section>
            </text:section>
            <text:section text:name="paragraaf_id1-3-2-2-8-35" text:style-name="paragraaf">
              <text:p text:style-name="paragraaf_kop"><text:span text:style-name="label">Artikel</text:span> <text:span text:style-name="nr">6:5a:1</text:span> Vervallen</text:p>
              <text:section text:name="structuurtekst_id1-3-2-2-8-35-2" text:style-name="structuurtekst">
                <text:p text:style-name="al">vervallen per 1-1-2016</text:p>
              </text:section>
            </text:section>
            <text:section text:name="paragraaf_id1-3-2-2-8-36" text:style-name="paragraaf">
              <text:p text:style-name="paragraaf_kop"><text:span text:style-name="label">Artikel</text:span> <text:span text:style-name="nr">6:6</text:span> Vervallen</text:p>
              <text:section text:name="structuurtekst_id1-3-2-2-8-36-2" text:style-name="structuurtekst">
                <text:p text:style-name="al">(Vervallen)</text:p>
              </text:section>
            </text:section>
            <text:section text:name="paragraaf_id1-3-2-2-8-37" text:style-name="paragraaf">
              <text:p text:style-name="paragraaf_kop"><text:span text:style-name="label">Artikel</text:span> <text:span text:style-name="nr">6:7</text:span> Zwangerschaps- en bevallingsverlof</text:p>
              <text:section text:name="structuurtekst_id1-3-2-2-8-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8-38" text:style-name="paragraaf">
              <text:p text:style-name="paragraaf_kop"><text:span text:style-name="label">Artikel</text:span> <text:span text:style-name="nr">6:8</text:span> Adoptie- en pleegzorgverlof</text:p>
              <text:section text:name="structuurtekst_id1-3-2-2-8-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8-39" text:style-name="paragraaf">
              <text:p text:style-name="paragraaf_kop"><text:span text:style-name="label">Artikel</text:span> <text:span text:style-name="nr">6:9</text:span> Onbetaald verlof onder meer t.b.v. de gemeentelijke levensloopregeling</text:p>
              <text:section text:name="structuurtekst_id1-3-2-2-8-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8-40" text:style-name="paragraaf">
              <text:p text:style-name="paragraaf_kop"><text:span text:style-name="label">Artikel</text:span> <text:span text:style-name="nr">6:10</text:span> Aanspraken tijdens onbetaald verlof</text:p>
              <text:section text:name="structuurtekst_id1-3-2-2-8-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41" text:style-name="paragraaf">
              <text:p text:style-name="paragraaf_kop"><text:span text:style-name="label">Artikel</text:span> <text:span text:style-name="nr">6:11</text:span> Samenloop met ziekte</text:p>
              <text:section text:name="structuurtekst_id1-3-2-2-8-41-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8-42" text:style-name="paragraaf">
              <text:p text:style-name="paragraaf_kop"><text:span text:style-name="label">Artikel</text:span> <text:span text:style-name="nr">6:12</text:span> Samenloop met zwangerschaps- en bevallingsverlof</text:p>
              <text:section text:name="structuurtekst_id1-3-2-2-8-42-2" text:style-name="structuurtekst">
                <text:p text:style-name="al">Het onbetaalde verlof eindigt op de eerste dag van het zwangerschaps- en bevallingsverlof. </text:p>
              </text:section>
            </text:section>
            <text:p text:style-name="hoofdstuk_bottom"/>
          </text:section>
          <text:section text:name="hoofdstuk_id1-3-2-2-9" text:style-name="hoofdstuk">
            <text:p text:style-name="hoofdstuk_kop"><text:span text:style-name="label"/> <text:span text:style-name="nr"/> 6a De gemeentelijke levensloopregeling</text:p>
            <text:section text:name="paragraaf_id1-3-2-2-9-2" text:style-name="paragraaf">
              <text:p text:style-name="paragraaf_kop"><text:span text:style-name="label">Artikel</text:span> <text:span text:style-name="nr">6a:1</text:span> Begripsomschrijvingen</text:p>
              <text:section text:name="structuurtekst_id1-3-2-2-9-2-2" text:style-name="structuurtekst">
                <text:p text:style-name="al">Voor de toepassing van dit hoofdstuk wordt verstaan onder:</text:p>
                <text:list text:style-name="id1-3-2-2-9-2-2-2">
                  <text:list-item text:style-override="id1-3-2-2-9-2-2-2-1">
                    <text:number>a.</text:number>
                    <text:p text:style-name="al">
                    <text:span text:style-name="nadrukvet">gemeentelijke levensloopregeling:</text:span>
                  </text:p>
                    <text:p text:style-name="al"> een regeling als bedoeld in artikel 19g van de Wet op de loonbelasting 1964;</text:p>
                  </text:list-item>
                  <text:list-item text:style-override="id1-3-2-2-9-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9-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9-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9-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9-3" text:style-name="paragraaf">
              <text:p text:style-name="paragraaf_kop"><text:span text:style-name="label">Artikel</text:span> <text:span text:style-name="nr">6a:2</text:span> Vervallen</text:p>
              <text:section text:name="structuurtekst_id1-3-2-2-9-3-2" text:style-name="structuurtekst">
                <text:p text:style-name="al">(Vervallen)</text:p>
              </text:section>
            </text:section>
            <text:section text:name="paragraaf_id1-3-2-2-9-4" text:style-name="paragraaf">
              <text:p text:style-name="paragraaf_kop"><text:span text:style-name="label">Artikel</text:span> <text:span text:style-name="nr">6a:3</text:span> Verzoek tot deelname levensloopregeling</text:p>
              <text:section text:name="structuurtekst_id1-3-2-2-9-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9-5" text:style-name="paragraaf">
              <text:p text:style-name="paragraaf_kop"><text:span text:style-name="label">Artikel</text:span> <text:span text:style-name="nr">6a:4</text:span> Voorwaarden deelname levensloopregeling</text:p>
              <text:section text:name="structuurtekst_id1-3-2-2-9-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9-6" text:style-name="paragraaf">
              <text:p text:style-name="paragraaf_kop"><text:span text:style-name="label">Artikel</text:span> <text:span text:style-name="nr">6a:5</text:span> Inleg</text:p>
              <text:section text:name="structuurtekst_id1-3-2-2-9-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9-7" text:style-name="paragraaf">
              <text:p text:style-name="paragraaf_kop"><text:span text:style-name="label">Artikel</text:span> <text:span text:style-name="nr">6a:6</text:span> Bronnen</text:p>
              <text:section text:name="structuurtekst_id1-3-2-2-9-7-2" text:style-name="structuurtekst">
                <text:p text:style-name="al">De jaarlijkse inleg van de ambtenaar in het kader van de gemeentelijke levensloopregeling bestaat uit een of meer van de volgende bronnen:</text:p>
                <text:list text:style-name="id1-3-2-2-9-7-2-2">
                  <text:list-item text:style-override="id1-3-2-2-9-7-2-2-1">
                    <text:number>a.</text:number>
                    <text:p text:style-name="al"> het salaris; </text:p>
                  </text:list-item>
                  <text:list-item text:style-override="id1-3-2-2-9-7-2-2-2">
                    <text:number>b.</text:number>
                    <text:p text:style-name="al"> het IKB indien het college de levensloopregeling op grond van artikel 3:29 lid 2 heeft aangewezen als bestedingsdoel van het IKB; </text:p>
                  </text:list-item>
                  <text:list-item text:style-override="id1-3-2-2-9-7-2-2-3">
                    <text:number>c.</text:number>
                    <text:p text:style-name="al"> de geldelijke vergoeding voor de verkoop van vakantie-uren, bedoeld in artikel 3:36; </text:p>
                  </text:list-item>
                  <text:list-item text:style-override="id1-3-2-2-9-7-2-2-4">
                    <text:number>d.</text:number>
                    <text:p text:style-name="al"> het opgebouwde verloftegoed, bedoeld in artikel 4:9 lid 3. </text:p>
                  </text:list-item>
                </text:list>
                <text:p text:style-name="al"/>
              </text:section>
            </text:section>
            <text:section text:name="paragraaf_id1-3-2-2-9-8" text:style-name="paragraaf">
              <text:p text:style-name="paragraaf_kop"><text:span text:style-name="label">Artikel</text:span> <text:span text:style-name="nr">6a:7</text:span> Vervallen</text:p>
              <text:section text:name="structuurtekst_id1-3-2-2-9-8-2" text:style-name="structuurtekst">
                <text:p text:style-name="al">vervallen per 1-1-2017</text:p>
              </text:section>
            </text:section>
            <text:section text:name="paragraaf_id1-3-2-2-9-9" text:style-name="paragraaf">
              <text:p text:style-name="paragraaf_kop"><text:span text:style-name="label">Artikel</text:span> <text:span text:style-name="nr">6a:7a</text:span> Vervallen</text:p>
              <text:section text:name="structuurtekst_id1-3-2-2-9-9-2" text:style-name="structuurtekst">
                <text:p text:style-name="al">vervallen per 1-1-2013</text:p>
              </text:section>
            </text:section>
            <text:section text:name="paragraaf_id1-3-2-2-9-10" text:style-name="paragraaf">
              <text:p text:style-name="paragraaf_kop"><text:span text:style-name="label">Artikel</text:span> <text:span text:style-name="nr">6a:8</text:span> Beëindiging deelname levensloopregeling</text:p>
              <text:section text:name="structuurtekst_id1-3-2-2-9-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2-5">
                  <text:list-item text:style-override="id1-3-2-2-9-10-2-5-1">
                    <text:number>a.</text:number>
                    <text:p text:style-name="al">bij overlijden van de ambtenaar;</text:p>
                  </text:list-item>
                  <text:list-item text:style-override="id1-3-2-2-9-10-2-5-2">
                    <text:number>b.</text:number>
                    <text:p text:style-name="al">bij ontslag van de ambtenaar;</text:p>
                  </text:list-item>
                  <text:list-item text:style-override="id1-3-2-2-9-10-2-5-3">
                    <text:number>c.</text:number>
                    <text:p text:style-name="al">op de dag voorafgaand aan die waarop de ambtenaar de AOW-gerechtigde leeftijd bereikt.</text:p>
                  </text:list-item>
                </text:list>
                <text:p text:style-name="al"/>
              </text:section>
            </text:section>
            <text:section text:name="paragraaf_id1-3-2-2-9-11" text:style-name="paragraaf">
              <text:p text:style-name="paragraaf_kop"><text:span text:style-name="label">Artikel</text:span> <text:span text:style-name="nr">6a:9</text:span> Opname levenslooptegoed</text:p>
              <text:section text:name="structuurtekst_id1-3-2-2-9-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9-12" text:style-name="paragraaf">
              <text:p text:style-name="paragraaf_kop"><text:span text:style-name="label">Artikel</text:span> <text:span text:style-name="nr">6a:10</text:span> Slotbepaling</text:p>
              <text:section text:name="structuurtekst_id1-3-2-2-9-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9-13" text:style-name="paragraaf">
              <text:p text:style-name="paragraaf_kop"><text:span text:style-name="label">Artikel</text:span> <text:span text:style-name="nr">6a:11</text:span> Vervallen</text:p>
              <text:section text:name="structuurtekst_id1-3-2-2-9-13-2" text:style-name="structuurtekst">
                <text:p text:style-name="al">(Vervallen)</text:p>
              </text:section>
            </text:section>
            <text:p text:style-name="hoofdstuk_bottom"/>
          </text:section>
          <text:section text:name="hoofdstuk_id1-3-2-2-10" text:style-name="hoofdstuk">
            <text:p text:style-name="hoofdstuk_kop"><text:span text:style-name="label"/> <text:span text:style-name="nr"/> 7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list text:style-name="id1-3-2-2-10-2-2-1">
                  <text:list-item text:style-override="id1-3-2-2-10-2-2-1-1">
                    <text:number>•</text:number>
                    <text:p text:style-name="al">Artikel 7:1 Definities</text:p>
                  </text:list-item>
                </text:list>
                <text:p text:style-name="al"/>
              </text:section>
            </text:section>
            <text:section text:name="paragraaf_id1-3-2-2-10-3" text:style-name="paragraaf">
              <text:p text:style-name="paragraaf_kop"><text:span text:style-name="label">Artikel</text:span> <text:span text:style-name="nr">7:1</text:span> Definities</text:p>
              <text:section text:name="structuurtekst_id1-3-2-2-10-3-2" text:style-name="structuurtekst">
                <text:p text:style-name="al">Lid 1</text:p>
                <text:p text:style-name="al">In dit hoofdstuk wordt verstaan onder:</text:p>
                <text:list text:style-name="id1-3-2-2-10-3-2-3">
                  <text:list-item text:style-override="id1-3-2-2-10-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10-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0-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0-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10-3-2-3-4-6">
                      <text:list-item text:style-override="id1-3-2-2-10-3-2-3-4-6-1">
                        <text:number>•</text:number>
                        <text:p text:style-name="al">de aard van de opgedragen werkzaamheden of in de bijzondere omstandigheden waaronder deze moesten worden verricht of;</text:p>
                      </text:list-item>
                      <text:list-item text:style-override="id1-3-2-2-10-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0-3-2-3-5">
                    <text:number>e.</text:number>
                    <text:p text:style-name="al">
                    <text:span text:style-name="nadrukvet">rest</text:span>
                    <text:span text:style-name="nadrukvet">verdiencapaciteit:</text:span>
                  </text:p>
                    <text:p text:style-name="al"> het door UWV vast te stellen inkomen dat de ambtenaar met zijn vaardigheden en bekwaamheden, gelet op zijn beperkingen, nog kan verdienen;</text:p>
                  </text:list-item>
                  <text:list-item text:style-override="id1-3-2-2-10-3-2-3-6">
                    <text:number>f.</text:number>
                    <text:p text:style-name="al">
                    <text:span text:style-name="nadrukvet">arbodienst:</text:span>
                  </text:p>
                    <text:p text:style-name="al">een dienst als bedoeld in artikel 17, eerste lid, van de Arbeidsomstandighedenwet;</text:p>
                  </text:list-item>
                  <text:list-item text:style-override="id1-3-2-2-10-3-2-3-7">
                    <text:number>g.</text:number>
                    <text:p text:style-name="al">
                    <text:span text:style-name="nadrukvet">in</text:span>
                    <text:span text:style-name="nadrukvet">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0-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list text:style-name="id1-3-2-2-10-4-2-1">
                  <text:list-item text:style-override="id1-3-2-2-10-4-2-1-1">
                    <text:number>•</text:number>
                    <text:p text:style-name="al">Artikel 7:2 Bedrijfsgeneeskundige begeleiding en geneeskundig onderzoek</text:p>
                  </text:list-item>
                  <text:list-item text:style-override="id1-3-2-2-10-4-2-1-2">
                    <text:number>•</text:number>
                    <text:p text:style-name="al">Artikel 7:2:1 Arbo-dienst</text:p>
                  </text:list-item>
                  <text:list-item text:style-override="id1-3-2-2-10-4-2-1-3">
                    <text:number>•</text:number>
                    <text:p text:style-name="al">Artikel 7:2:2 Bedrijfsgeneeskundige begeleiding</text:p>
                  </text:list-item>
                  <text:list-item text:style-override="id1-3-2-2-10-4-2-1-4">
                    <text:number>•</text:number>
                    <text:p text:style-name="al">Artikel 7:2:3 Consulteren arts door ambtenaar</text:p>
                  </text:list-item>
                  <text:list-item text:style-override="id1-3-2-2-10-4-2-1-5">
                    <text:number>•</text:number>
                    <text:p text:style-name="al">Artikel 7:2:4 Vervallen</text:p>
                  </text:list-item>
                  <text:list-item text:style-override="id1-3-2-2-10-4-2-1-6">
                    <text:number>•</text:number>
                    <text:p text:style-name="al">Artikel 7:2:5 Geneeskundig onderzoek</text:p>
                  </text:list-item>
                  <text:list-item text:style-override="id1-3-2-2-10-4-2-1-7">
                    <text:number>•</text:number>
                    <text:p text:style-name="al">Artikel 7:2:6 Buitendienststelling</text:p>
                  </text:list-item>
                  <text:list-item text:style-override="id1-3-2-2-10-4-2-1-8">
                    <text:number>•</text:number>
                    <text:p text:style-name="al">Artikel 7:2:7 Maatregelen of voorzieningen in belang herstel ambtenaar</text:p>
                  </text:list-item>
                </text:list>
                <text:p text:style-name="al"/>
              </text:section>
            </text:section>
            <text:section text:name="paragraaf_id1-3-2-2-10-5" text:style-name="paragraaf">
              <text:p text:style-name="paragraaf_kop"><text:span text:style-name="label">Artikel</text:span> <text:span text:style-name="nr">7:2</text:span> Bedrijfsgeneeskundige begeleiding en geneeskundig onderzoek</text:p>
              <text:section text:name="structuurtekst_id1-3-2-2-10-5-2" text:style-name="structuurtekst">
                <text:p text:style-name="al">Het college kan nadere regels stellen met betrekking tot bedrijfsgeneeskundige begeleiding en geneeskundig onderzoek.</text:p>
              </text:section>
            </text:section>
            <text:section text:name="paragraaf_id1-3-2-2-10-6" text:style-name="paragraaf">
              <text:p text:style-name="paragraaf_kop"><text:span text:style-name="label">Artikel</text:span> <text:span text:style-name="nr">7:2:1</text:span> Arbo-dienst</text:p>
              <text:section text:name="structuurtekst_id1-3-2-2-10-6-2" text:style-name="structuurtekst">
                <text:p text:style-name="al">De gemeente laat zich bijstaan door een arbodienst of gecertificeerd deskundige(n).</text:p>
              </text:section>
            </text:section>
            <text:section text:name="paragraaf_id1-3-2-2-10-7" text:style-name="paragraaf">
              <text:p text:style-name="paragraaf_kop"><text:span text:style-name="label">Artikel</text:span> <text:span text:style-name="nr">7:2:2</text:span> Bedrijfsgeneeskundige begeleiding</text:p>
              <text:section text:name="structuurtekst_id1-3-2-2-10-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10-8" text:style-name="paragraaf">
              <text:p text:style-name="paragraaf_kop"><text:span text:style-name="label">Artikel</text:span> <text:span text:style-name="nr">7:2:3</text:span> Consulteren arts door ambtenaar</text:p>
              <text:section text:name="structuurtekst_id1-3-2-2-10-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0-9" text:style-name="paragraaf">
              <text:p text:style-name="paragraaf_kop"><text:span text:style-name="label">Artikel</text:span> <text:span text:style-name="nr">7:2:4</text:span> Vervallen</text:p>
              <text:section text:name="structuurtekst_id1-3-2-2-10-9-2" text:style-name="structuurtekst">
                <text:p text:style-name="al">(Vervallen)</text:p>
              </text:section>
            </text:section>
            <text:section text:name="paragraaf_id1-3-2-2-10-10" text:style-name="paragraaf">
              <text:p text:style-name="paragraaf_kop"><text:span text:style-name="label">Artikel</text:span> <text:span text:style-name="nr">7:2:5</text:span> Geneeskundig onderzoek</text:p>
              <text:section text:name="structuurtekst_id1-3-2-2-10-10-2" text:style-name="structuurtekst">
                <text:p text:style-name="al">Lid 1</text:p>
                <text:p text:style-name="al">Het college is bevoegd de arbo-dienst opdracht te geven de ambtenaar aan een geneeskundig onderzoek te onderwerpen: </text:p>
                <text:list text:style-name="id1-3-2-2-10-10-2-3">
                  <text:list-item text:style-override="id1-3-2-2-10-10-2-3-1">
                    <text:number>a.</text:number>
                    <text:p text:style-name="al">indien naar het oordeel van het college redelijkerwijs aanleiding bestaat tot twijfel aan een goede gezondheidstoestand van de ambtenaar; </text:p>
                  </text:list-item>
                  <text:list-item text:style-override="id1-3-2-2-10-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10-11" text:style-name="paragraaf">
              <text:p text:style-name="paragraaf_kop"><text:span text:style-name="label">Artikel</text:span> <text:span text:style-name="nr">7:2:6</text:span> Buitendienststelling</text:p>
              <text:section text:name="structuurtekst_id1-3-2-2-10-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0-12" text:style-name="paragraaf">
              <text:p text:style-name="paragraaf_kop"><text:span text:style-name="label">Artikel</text:span> <text:span text:style-name="nr">7:2:7</text:span> Maatregelen of voorzieningen in belang herstel ambtenaar</text:p>
              <text:section text:name="structuurtekst_id1-3-2-2-10-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list text:style-name="id1-3-2-2-10-13-2-1">
                  <text:list-item text:style-override="id1-3-2-2-10-13-2-1-1">
                    <text:number>•</text:number>
                    <text:p text:style-name="al">Artikel 7:3 Recht op salaris en de toegekende salaristoelagen</text:p>
                  </text:list-item>
                  <text:list-item text:style-override="id1-3-2-2-10-13-2-1-2">
                    <text:number>•</text:number>
                    <text:p text:style-name="al">Artikel 7:4 Doorbetaling tijdens ziekte bij seniorenmaatregel en onbetaald/gedeeltelijk betaald verlof</text:p>
                  </text:list-item>
                  <text:list-item text:style-override="id1-3-2-2-10-13-2-1-3">
                    <text:number>•</text:number>
                    <text:p text:style-name="al">Artikel 7:5 Uitkering wegens arbeidsongeschiktheid in en door de dienst</text:p>
                  </text:list-item>
                  <text:list-item text:style-override="id1-3-2-2-10-13-2-1-4">
                    <text:number>•</text:number>
                    <text:p text:style-name="al">Artikel 7:6 Vervallen</text:p>
                  </text:list-item>
                  <text:list-item text:style-override="id1-3-2-2-10-13-2-1-5">
                    <text:number>•</text:number>
                    <text:p text:style-name="al">Artikel 7:7 Vergoeding kosten geneeskundige verzorging bij arbeidsongeschiktheid in en door de dienst</text:p>
                  </text:list-item>
                  <text:list-item text:style-override="id1-3-2-2-10-13-2-1-6">
                    <text:number>•</text:number>
                    <text:p text:style-name="al">Artikel 7:8 Nadere regels</text:p>
                  </text:list-item>
                  <text:list-item text:style-override="id1-3-2-2-10-13-2-1-7">
                    <text:number>•</text:number>
                    <text:p text:style-name="al">Artikel 7:8:1 Vaststelling referte-tijdvak toelagen</text:p>
                  </text:list-item>
                  <text:list-item text:style-override="id1-3-2-2-10-13-2-1-8">
                    <text:number>•</text:number>
                    <text:p text:style-name="al">Artikel 7:8:2 Periodieke salarisverhoging</text:p>
                  </text:list-item>
                  <text:list-item text:style-override="id1-3-2-2-10-13-2-1-9">
                    <text:number>•</text:number>
                    <text:p text:style-name="al">Artikel 7:8:3 Werktijd bij ziekte bij seniorenmaatregel en toepassing van artikel 2:7a</text:p>
                  </text:list-item>
                </text:list>
                <text:p text:style-name="al"/>
              </text:section>
            </text:section>
            <text:section text:name="paragraaf_id1-3-2-2-10-14" text:style-name="paragraaf">
              <text:p text:style-name="paragraaf_kop"><text:span text:style-name="label">Artikel</text:span> <text:span text:style-name="nr">7:3</text:span> Recht op salaris en de toegekende salaristoelagen</text:p>
              <text:section text:name="structuurtekst_id1-3-2-2-10-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14-2-13">
                  <text:list-item text:style-override="id1-3-2-2-10-14-2-13-1">
                    <text:number>a.</text:number>
                    <text:p text:style-name="al">zijn arbeid verricht;</text:p>
                  </text:list-item>
                  <text:list-item text:style-override="id1-3-2-2-10-14-2-13-2">
                    <text:number>b.</text:number>
                    <text:p text:style-name="al">passende arbeid verricht;</text:p>
                  </text:list-item>
                  <text:list-item text:style-override="id1-3-2-2-10-14-2-13-3">
                    <text:number>c.</text:number>
                    <text:p text:style-name="al">werkzaamheden in het kader van zijn reïntegratie verricht;</text:p>
                  </text:list-item>
                  <text:list-item text:style-override="id1-3-2-2-10-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0-15" text:style-name="paragraaf">
              <text:p text:style-name="paragraaf_kop"><text:span text:style-name="label">Artikel</text:span> <text:span text:style-name="nr">7:4</text:span> Doorbetaling tijdens ziekte bij seniorenmaatregel en onbetaald/gedeeltelijk betaald verlof</text:p>
              <text:section text:name="structuurtekst_id1-3-2-2-10-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0-16" text:style-name="paragraaf">
              <text:p text:style-name="paragraaf_kop"><text:span text:style-name="label">Artikel</text:span> <text:span text:style-name="nr">7:5</text:span> Uitkering wegens arbeidsongeschiktheid in en door de dienst</text:p>
              <text:section text:name="structuurtekst_id1-3-2-2-10-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0-16-2-5" text:style-name="table">
                  <text:p text:style-name="table_top"/>
                  <table:table table:style-name="tgroup">
                    <table:table-column table:style-name="id1-3-2-2-10-16-2-5-1-1"/>
                    <table:table-column table:style-name="id1-3-2-2-10-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0-16-2-9">
                  <text:list-item text:style-override="id1-3-2-2-10-16-2-9-1">
                    <text:number>a.</text:number>
                    <text:p text:style-name="al">indien de gewezen ambtenaar niet meer voldoet aan de in het eerste lid genoemde voorwaarden of;</text:p>
                  </text:list-item>
                  <text:list-item text:style-override="id1-3-2-2-10-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10-17" text:style-name="paragraaf">
              <text:p text:style-name="paragraaf_kop"><text:span text:style-name="label">Artikel</text:span> <text:span text:style-name="nr">7:6</text:span> Vervallen</text:p>
              <text:section text:name="structuurtekst_id1-3-2-2-10-17-2" text:style-name="structuurtekst">
                <text:p text:style-name="al">(Vervallen)</text:p>
              </text:section>
            </text:section>
            <text:section text:name="paragraaf_id1-3-2-2-10-18" text:style-name="paragraaf">
              <text:p text:style-name="paragraaf_kop"><text:span text:style-name="label">Artikel</text:span> <text:span text:style-name="nr">7:7</text:span> Vergoeding kosten geneeskundige verzorging bij arbeidsongeschiktheid in en door de dienst</text:p>
              <text:section text:name="structuurtekst_id1-3-2-2-10-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10-19" text:style-name="paragraaf">
              <text:p text:style-name="paragraaf_kop"><text:span text:style-name="label">Artikel</text:span> <text:span text:style-name="nr">7:8</text:span> Nadere regels</text:p>
              <text:section text:name="structuurtekst_id1-3-2-2-10-19-2" text:style-name="structuurtekst">
                <text:p text:style-name="al">Het college kan nadere regels stellen.</text:p>
              </text:section>
            </text:section>
            <text:section text:name="paragraaf_id1-3-2-2-10-20" text:style-name="paragraaf">
              <text:p text:style-name="paragraaf_kop"><text:span text:style-name="label">Artikel</text:span> <text:span text:style-name="nr">7:8:1</text:span> Vaststelling referte-tijdvak toelagen</text:p>
              <text:section text:name="structuurtekst_id1-3-2-2-10-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10-21" text:style-name="paragraaf">
              <text:p text:style-name="paragraaf_kop"><text:span text:style-name="label">Artikel</text:span> <text:span text:style-name="nr">7:8:2</text:span> Periodieke salarisverhoging</text:p>
              <text:section text:name="structuurtekst_id1-3-2-2-10-21-2" text:style-name="structuurtekst">
                <text:p text:style-name="al">Het onderwerp periodieke salarisverhogingen tijdens ziekte dient in een lokale regeling nader te worden uitgewerkt.</text:p>
              </text:section>
            </text:section>
            <text:section text:name="paragraaf_id1-3-2-2-10-22" text:style-name="paragraaf">
              <text:p text:style-name="paragraaf_kop"><text:span text:style-name="label">Artikel</text:span> <text:span text:style-name="nr">7:8:3</text:span> Werktijd bij ziekte bij seniorenmaatregel en toepassing van artikel 2:7a</text:p>
              <text:section text:name="structuurtekst_id1-3-2-2-10-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list text:style-name="id1-3-2-2-10-23-2-1">
                  <text:list-item text:style-override="id1-3-2-2-10-23-2-1-1">
                    <text:number>•</text:number>
                    <text:p text:style-name="al">Artikel 7:9 Verplichtingen college</text:p>
                  </text:list-item>
                  <text:list-item text:style-override="id1-3-2-2-10-23-2-1-2">
                    <text:number>•</text:number>
                    <text:p text:style-name="al">Artikel 7:10 Verplichting ambtenaar tot informatieverstrekking bij ziekte</text:p>
                  </text:list-item>
                  <text:list-item text:style-override="id1-3-2-2-10-23-2-1-3">
                    <text:number>•</text:number>
                    <text:p text:style-name="al">Artikel 7:11 Verplichting tot verlening van medewerking aan reïntegratie</text:p>
                  </text:list-item>
                  <text:list-item text:style-override="id1-3-2-2-10-23-2-1-4">
                    <text:number>•</text:number>
                    <text:p text:style-name="al">Artikel 7:12 Verplichtingen ambtenaar medisch onderzoek</text:p>
                  </text:list-item>
                  <text:list-item text:style-override="id1-3-2-2-10-23-2-1-5">
                    <text:number>•</text:number>
                    <text:p text:style-name="al">Artikel 7:13:1 Geen aanspraak op doorbetaling</text:p>
                  </text:list-item>
                  <text:list-item text:style-override="id1-3-2-2-10-23-2-1-6">
                    <text:number>•</text:number>
                    <text:p text:style-name="al">Artikel 7:13:2 Staken van de doorbetaling</text:p>
                  </text:list-item>
                  <text:list-item text:style-override="id1-3-2-2-10-23-2-1-7">
                    <text:number>•</text:number>
                    <text:p text:style-name="al">Artikel 7:14 Sanctie bij nalatigheid algemene verplichtingen ambtenaar</text:p>
                  </text:list-item>
                  <text:list-item text:style-override="id1-3-2-2-10-23-2-1-8">
                    <text:number>•</text:number>
                    <text:p text:style-name="al">Artikel 7:15:1 Betaling aan anderen en nabetaling aan ambtenaar</text:p>
                  </text:list-item>
                  <text:list-item text:style-override="id1-3-2-2-10-23-2-1-9">
                    <text:number>•</text:number>
                    <text:p text:style-name="al">Artikel 7:16 Herplaatsing in passende arbeid</text:p>
                  </text:list-item>
                  <text:list-item text:style-override="id1-3-2-2-10-23-2-1-10">
                    <text:number>•</text:number>
                    <text:p text:style-name="al">Artikel 7:17 Terugkeer in functie na ziekte</text:p>
                  </text:list-item>
                  <text:list-item text:style-override="id1-3-2-2-10-23-2-1-11">
                    <text:number>•</text:number>
                    <text:p text:style-name="al">Artikel 7:18 Inkomsten uit of in verband met arbeid</text:p>
                  </text:list-item>
                  <text:list-item text:style-override="id1-3-2-2-10-23-2-1-12">
                    <text:number>•</text:number>
                    <text:p text:style-name="al">Artikel 7:18:1 Inkomsten uit andere betrekking</text:p>
                  </text:list-item>
                </text:list>
                <text:p text:style-name="al"/>
              </text:section>
            </text:section>
            <text:section text:name="paragraaf_id1-3-2-2-10-24" text:style-name="paragraaf">
              <text:p text:style-name="paragraaf_kop"><text:span text:style-name="label">Artikel</text:span> <text:span text:style-name="nr">7:9</text:span> Verplichtingen college</text:p>
              <text:section text:name="structuurtekst_id1-3-2-2-10-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10-25" text:style-name="paragraaf">
              <text:p text:style-name="paragraaf_kop"><text:span text:style-name="label">Artikel</text:span> <text:span text:style-name="nr">7:10</text:span> Verplichting ambtenaar tot informatieverstrekking bij ziekte</text:p>
              <text:section text:name="structuurtekst_id1-3-2-2-10-25-2" text:style-name="structuurtekst">
                <text:p text:style-name="al">De ambtenaar verstrekt op verzoek van het college alle informatie die noodzakelijk is voor de uitvoering van dit hoofdstuk.</text:p>
              </text:section>
            </text:section>
            <text:section text:name="paragraaf_id1-3-2-2-10-26" text:style-name="paragraaf">
              <text:p text:style-name="paragraaf_kop"><text:span text:style-name="label">Artikel</text:span> <text:span text:style-name="nr">7:10:1</text:span> Vervallen</text:p>
              <text:section text:name="structuurtekst_id1-3-2-2-10-26-2" text:style-name="structuurtekst">
                <text:p text:style-name="al">Vervallen</text:p>
              </text:section>
            </text:section>
            <text:section text:name="paragraaf_id1-3-2-2-10-27" text:style-name="paragraaf">
              <text:p text:style-name="paragraaf_kop"><text:span text:style-name="label">Artikel</text:span> <text:span text:style-name="nr">7:10:2</text:span> Vervallen</text:p>
              <text:section text:name="structuurtekst_id1-3-2-2-10-27-2" text:style-name="structuurtekst">
                <text:p text:style-name="al">Vervallen</text:p>
              </text:section>
            </text:section>
            <text:section text:name="paragraaf_id1-3-2-2-10-28" text:style-name="paragraaf">
              <text:p text:style-name="paragraaf_kop"><text:span text:style-name="label">Artikel</text:span> <text:span text:style-name="nr">7:10:3</text:span> Vervallen</text:p>
              <text:section text:name="structuurtekst_id1-3-2-2-10-28-2" text:style-name="structuurtekst">
                <text:p text:style-name="al">Vervallen</text:p>
              </text:section>
            </text:section>
            <text:section text:name="paragraaf_id1-3-2-2-10-29" text:style-name="paragraaf">
              <text:p text:style-name="paragraaf_kop"><text:span text:style-name="label">Artikel</text:span> <text:span text:style-name="nr">7:10:4</text:span> Vervallen</text:p>
              <text:section text:name="structuurtekst_id1-3-2-2-10-29-2" text:style-name="structuurtekst">
                <text:p text:style-name="al">Vervallen</text:p>
              </text:section>
            </text:section>
            <text:section text:name="paragraaf_id1-3-2-2-10-30" text:style-name="paragraaf">
              <text:p text:style-name="paragraaf_kop"><text:span text:style-name="label">Artikel</text:span> <text:span text:style-name="nr">7:11</text:span> Verplichting tot verlening van medewerking aan reïntegratie</text:p>
              <text:section text:name="structuurtekst_id1-3-2-2-10-30-2" text:style-name="structuurtekst">
                <text:p text:style-name="al">Lid 1</text:p>
                <text:p text:style-name="al">De ambtenaar die in verband met ongeschiktheid ten gevolge van ziekte verhinderd is zijn arbeid te verrichten, is verplicht:</text:p>
                <text:list text:style-name="id1-3-2-2-10-30-2-3">
                  <text:list-item text:style-override="id1-3-2-2-10-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0-2-3-2">
                    <text:number>b.</text:number>
                    <text:p text:style-name="al">zijn medewerking te verlenen aan het opstellen, evalueren en bijstellen van een plan van aanpak als bedoeld in artikel 7:9, derde lid;</text:p>
                  </text:list-item>
                  <text:list-item text:style-override="id1-3-2-2-10-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10-31" text:style-name="paragraaf">
              <text:p text:style-name="paragraaf_kop"><text:span text:style-name="label">Artikel</text:span> <text:span text:style-name="nr">7:12</text:span> Verplichtingen ambtenaar medisch onderzoek</text:p>
              <text:section text:name="structuurtekst_id1-3-2-2-10-31-2" text:style-name="structuurtekst">
                <text:p text:style-name="al">Lid 1</text:p>
                <text:p text:style-name="al">De ambtenaar is verplicht zich te onderwerpen aan een door of vanwege de arbo-dienst in te stellen medisch onderzoek ter beantwoording van de vragen:</text:p>
                <text:list text:style-name="id1-3-2-2-10-31-2-3">
                  <text:list-item text:style-override="id1-3-2-2-10-31-2-3-1">
                    <text:number>a.</text:number>
                    <text:p text:style-name="al">of er sprake is van verhindering tot het vervullen van zijn functie wegens ziekte;</text:p>
                  </text:list-item>
                  <text:list-item text:style-override="id1-3-2-2-10-31-2-3-2">
                    <text:number>b.</text:number>
                    <text:p text:style-name="al">in welke mate er sprake is van verhindering als bedoeld onder a;</text:p>
                  </text:list-item>
                  <text:list-item text:style-override="id1-3-2-2-10-31-2-3-3">
                    <text:number>c.</text:number>
                    <text:p text:style-name="al">of de ambtenaar de verhindering tot het vervullen van zijn functie opzettelijk heeft veroorzaakt;</text:p>
                  </text:list-item>
                  <text:list-item text:style-override="id1-3-2-2-10-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1-2-3-5">
                    <text:number>e.</text:number>
                    <text:p text:style-name="al">of de ambtenaar zich zodanig gedraagt, dat zijn genezing wordt belemmerd of vertraagd;</text:p>
                  </text:list-item>
                  <text:list-item text:style-override="id1-3-2-2-10-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10-32" text:style-name="paragraaf">
              <text:p text:style-name="paragraaf_kop"><text:span text:style-name="label">Artikel</text:span> <text:span text:style-name="nr">7:13:1</text:span> Geen aanspraak op doorbetaling</text:p>
              <text:section text:name="structuurtekst_id1-3-2-2-10-32-2" text:style-name="structuurtekst">
                <text:p text:style-name="al">Geen aanspraak op doorbetaling van salaris en de toegekende salaristoelage(n) als bedoeld in artikel 7:3 en geen opbouw van het IKB, bedoeld in artikel 3:28, bestaat:</text:p>
                <text:list text:style-name="id1-3-2-2-10-32-2-2">
                  <text:list-item text:style-override="id1-3-2-2-10-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10-33" text:style-name="paragraaf">
              <text:p text:style-name="paragraaf_kop"><text:span text:style-name="label">Artikel</text:span> <text:span text:style-name="nr">7:13:2</text:span> Staken van de doorbetaling</text:p>
              <text:section text:name="structuurtekst_id1-3-2-2-10-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10-33-2-3">
                  <text:list-item text:style-override="id1-3-2-2-10-33-2-3-1">
                    <text:number>a.</text:number>
                    <text:p text:style-name="al">weigert de in artikel 7:12 neergelegde verplichting tot het verlenen van medewerking aan een door of vanwege de arbo-dienst in te stellen medische onderzoek na te komen;</text:p>
                  </text:list-item>
                  <text:list-item text:style-override="id1-3-2-2-10-33-2-3-2">
                    <text:number>b.</text:number>
                    <text:p text:style-name="al">blijkens het in artikel 7:12 bedoelde onderzoek ten onrechte heeft nagelaten zich onder geneeskundige behandeling te stellen of te blijven stellen;</text:p>
                  </text:list-item>
                  <text:list-item text:style-override="id1-3-2-2-10-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3-2-3-4">
                    <text:number>d.</text:number>
                    <text:p text:style-name="al">zich blijkens het in artikel 7:12 bedoelde onderzoek schuldig maakt aan gedragingen waardoor zijn genezing wordt belemmerd of vertraagd;</text:p>
                  </text:list-item>
                  <text:list-item text:style-override="id1-3-2-2-10-33-2-3-5">
                    <text:number>e.</text:number>
                    <text:p text:style-name="al">er de oorzaak van is dat het arbeidsgezondheidskundig onderzoek door een door de arbo-dienst aangewezen arts niet kan plaatshebben; </text:p>
                  </text:list-item>
                  <text:list-item text:style-override="id1-3-2-2-10-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0-34" text:style-name="paragraaf">
              <text:p text:style-name="paragraaf_kop"><text:span text:style-name="label">Artikel</text:span> <text:span text:style-name="nr">7:14</text:span> Sanctie bij nalatigheid algemene verplichtingen</text:p>
              <text:section text:name="structuurtekst_id1-3-2-2-10-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0-34-2-5">
                  <text:list-item text:style-override="id1-3-2-2-10-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0-34-2-5-2">
                    <text:number>b.</text:number>
                    <text:p text:style-name="al"> weigert mee te werken aan het opstellen, evalueren en bijstellen van een plan van aanpak als bedoeld in artikel 7:11 lid 1, onderdeel b; </text:p>
                  </text:list-item>
                  <text:list-item text:style-override="id1-3-2-2-10-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0-35" text:style-name="paragraaf">
              <text:p text:style-name="paragraaf_kop"><text:span text:style-name="label">Artikel</text:span> <text:span text:style-name="nr">7:15:1</text:span> Betaling aan anderen en nabetaling aan ambtenaar</text:p>
              <text:section text:name="structuurtekst_id1-3-2-2-10-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0-36" text:style-name="paragraaf">
              <text:p text:style-name="paragraaf_kop"><text:span text:style-name="label">Artikel</text:span> <text:span text:style-name="nr">7:16</text:span> Herplaatsing in passende arbeid</text:p>
              <text:section text:name="structuurtekst_id1-3-2-2-10-36-2" text:style-name="structuurtekst">
                <text:p text:style-name="al">Lid 1</text:p>
                <text:p text:style-name="al">Passende arbeid, bedoeld in artikel 7:11, tweede lid, wordt de ambtenaar opgedragen: </text:p>
                <text:list text:style-name="id1-3-2-2-10-36-2-3">
                  <text:list-item text:style-override="id1-3-2-2-10-36-2-3-1">
                    <text:number>a.</text:number>
                    <text:p text:style-name="al"> door plaatsing in een andere functie voor tijdelijke duur, zonder dat dit gepaard gaat met een wijziging van de aanstelling; </text:p>
                  </text:list-item>
                  <text:list-item text:style-override="id1-3-2-2-10-36-2-3-2">
                    <text:number>b.</text:number>
                    <text:p text:style-name="al">door plaatsing in een andere functie bij wijze van proef, zonder dat dit gepaard gaat met een wijziging van de aanstelling;</text:p>
                  </text:list-item>
                  <text:list-item text:style-override="id1-3-2-2-10-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36-2-19">
                  <text:list-item text:style-override="id1-3-2-2-10-36-2-19-1">
                    <text:number>a.</text:number>
                    <text:p text:style-name="al"> met de duur van de verlenging van de wachttijd, bedoeld in artikel 24, eerste lid, van de WIA en</text:p>
                  </text:list-item>
                  <text:list-item text:style-override="id1-3-2-2-10-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10-37" text:style-name="paragraaf">
              <text:p text:style-name="paragraaf_kop"><text:span text:style-name="label">Artikel</text:span> <text:span text:style-name="nr">7:17</text:span> Terugkeer in functie na ziekte</text:p>
              <text:section text:name="structuurtekst_id1-3-2-2-10-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10-38" text:style-name="paragraaf">
              <text:p text:style-name="paragraaf_kop"><text:span text:style-name="label">Artikel</text:span> <text:span text:style-name="nr">7:18</text:span> Inkomsten uit of in verband met arbeid</text:p>
              <text:section text:name="structuurtekst_id1-3-2-2-10-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10-39" text:style-name="paragraaf">
              <text:p text:style-name="paragraaf_kop"><text:span text:style-name="label">Artikel</text:span> <text:span text:style-name="nr">7:18:1</text:span> Inkomsten uit andere betrekking</text:p>
              <text:section text:name="structuurtekst_id1-3-2-2-10-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0-40" text:style-name="paragraaf">
              <text:p text:style-name="paragraaf_kop"><text:span text:style-name="label">Paragraaf</text:span> <text:span text:style-name="nr">5</text:span> Bijzondere situaties</text:p>
              <text:section text:name="structuurtekst_id1-3-2-2-10-40-2" text:style-name="structuurtekst">
                <text:list text:style-name="id1-3-2-2-10-40-2-1">
                  <text:list-item text:style-override="id1-3-2-2-10-40-2-1-1">
                    <text:number>•</text:number>
                    <text:p text:style-name="al">Artikel 7:19 Samenloop met een ZW-uitkering</text:p>
                  </text:list-item>
                  <text:list-item text:style-override="id1-3-2-2-10-40-2-1-2">
                    <text:number>•</text:number>
                    <text:p text:style-name="al">Artikel 7:20 Samenloop met een WW-uitkering </text:p>
                  </text:list-item>
                  <text:list-item text:style-override="id1-3-2-2-10-40-2-1-3">
                    <text:number>•</text:number>
                    <text:p text:style-name="al">Artikel 7:21 Samenloop met een uitkering op grond van de WIA</text:p>
                  </text:list-item>
                  <text:list-item text:style-override="id1-3-2-2-10-40-2-1-4">
                    <text:number>•</text:number>
                    <text:p text:style-name="al">Artikel 7:22 Bovenwettelijke aanvulling Pensioenreglement</text:p>
                  </text:list-item>
                  <text:list-item text:style-override="id1-3-2-2-10-40-2-1-5">
                    <text:number>•</text:number>
                    <text:p text:style-name="al">Artikel 7:23 WAJONG/WAZ</text:p>
                  </text:list-item>
                  <text:list-item text:style-override="id1-3-2-2-10-40-2-1-6">
                    <text:number>•</text:number>
                    <text:p text:style-name="al">Artikel 7:23:1 Vervallen</text:p>
                  </text:list-item>
                </text:list>
                <text:p text:style-name="al"/>
              </text:section>
            </text:section>
            <text:section text:name="paragraaf_id1-3-2-2-10-41" text:style-name="paragraaf">
              <text:p text:style-name="paragraaf_kop"><text:span text:style-name="label">Artikel</text:span> <text:span text:style-name="nr">7:19</text:span> Samenloop met een ZW-uitkering</text:p>
              <text:section text:name="structuurtekst_id1-3-2-2-10-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0-42" text:style-name="paragraaf">
              <text:p text:style-name="paragraaf_kop"><text:span text:style-name="label">Artikel</text:span> <text:span text:style-name="nr">7:20</text:span> Samenloop met een WW-uitkering </text:p>
              <text:section text:name="structuurtekst_id1-3-2-2-10-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0-43" text:style-name="paragraaf">
              <text:p text:style-name="paragraaf_kop"><text:span text:style-name="label">Artikel</text:span> <text:span text:style-name="nr">7:21</text:span> Samenloop met een uitkering op grond van de WIA</text:p>
              <text:section text:name="structuurtekst_id1-3-2-2-10-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10-44" text:style-name="paragraaf">
              <text:p text:style-name="paragraaf_kop"><text:span text:style-name="label">Artikel</text:span> <text:span text:style-name="nr">7:22</text:span> Bovenwettelijke aanvulling Pensioenreglement</text:p>
              <text:section text:name="structuurtekst_id1-3-2-2-10-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0-45" text:style-name="paragraaf">
              <text:p text:style-name="paragraaf_kop"><text:span text:style-name="label">Artikel</text:span> <text:span text:style-name="nr">7:23</text:span> WAJONG/WAZ</text:p>
              <text:section text:name="structuurtekst_id1-3-2-2-10-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0-46" text:style-name="paragraaf">
              <text:p text:style-name="paragraaf_kop"><text:span text:style-name="label">Artikel</text:span> <text:span text:style-name="nr">7:23:1</text:span> Vervallen</text:p>
              <text:section text:name="structuurtekst_id1-3-2-2-10-46-2" text:style-name="structuurtekst">
                <text:p text:style-name="al">(Vervallen)</text:p>
              </text:section>
            </text:section>
            <text:section text:name="paragraaf_id1-3-2-2-10-47" text:style-name="paragraaf">
              <text:p text:style-name="paragraaf_kop"><text:span text:style-name="label">Paragraaf</text:span> <text:span text:style-name="nr">6</text:span> Tegemoetkoming kosten zorgverzekering </text:p>
              <text:section text:name="structuurtekst_id1-3-2-2-10-47-2" text:style-name="structuurtekst">
                <text:list text:style-name="id1-3-2-2-10-47-2-1">
                  <text:list-item text:style-override="id1-3-2-2-10-47-2-1-1">
                    <text:number>•</text:number>
                    <text:p text:style-name="al">Artikel 7:24 Tegemoetkoming ziektekosten</text:p>
                  </text:list-item>
                  <text:list-item text:style-override="id1-3-2-2-10-47-2-1-2">
                    <text:number>•</text:number>
                    <text:p text:style-name="al">Artikel 7:24a Zorgverzekering</text:p>
                  </text:list-item>
                  <text:list-item text:style-override="id1-3-2-2-10-47-2-1-3">
                    <text:number>•</text:number>
                    <text:p text:style-name="al">Artikel 7:25 Hoogte tegemoetkoming</text:p>
                  </text:list-item>
                  <text:list-item text:style-override="id1-3-2-2-10-47-2-1-4">
                    <text:number>•</text:number>
                    <text:p text:style-name="al">Artikel 7:25a Meerdere dienstverbanden</text:p>
                  </text:list-item>
                  <text:list-item text:style-override="id1-3-2-2-10-47-2-1-5">
                    <text:number>•</text:number>
                    <text:p text:style-name="al">Artikel 7:25b Vervallen</text:p>
                  </text:list-item>
                  <text:list-item text:style-override="id1-3-2-2-10-47-2-1-6">
                    <text:number>•</text:number>
                    <text:p text:style-name="al">Artikel 7:25:1 Vervallen</text:p>
                  </text:list-item>
                  <text:list-item text:style-override="id1-3-2-2-10-47-2-1-7">
                    <text:number>•</text:number>
                    <text:p text:style-name="al">Artikel 7:25:2 Vervallen</text:p>
                  </text:list-item>
                  <text:list-item text:style-override="id1-3-2-2-10-47-2-1-8">
                    <text:number>•</text:number>
                    <text:p text:style-name="al">Artikel 7:25:3 Vervallen</text:p>
                  </text:list-item>
                  <text:list-item text:style-override="id1-3-2-2-10-47-2-1-9">
                    <text:number>•</text:number>
                    <text:p text:style-name="al">Artikel 7:25:4 Vervallen</text:p>
                  </text:list-item>
                </text:list>
                <text:p text:style-name="al"/>
              </text:section>
            </text:section>
            <text:section text:name="paragraaf_id1-3-2-2-10-48" text:style-name="paragraaf">
              <text:p text:style-name="paragraaf_kop"><text:span text:style-name="label">Artikel</text:span> <text:span text:style-name="nr">7:24</text:span> Tegemoetkoming ziektekosten</text:p>
              <text:section text:name="structuurtekst_id1-3-2-2-10-48-2" text:style-name="structuurtekst">
                <text:p text:style-name="al">De VNG sluit voor de zorgverzekering van gemeenteambtenaren, postactieven en inactieven een overeenkomst als bedoeld in artikel 18 van de Zorgverzekeringswet</text:p>
              </text:section>
            </text:section>
            <text:section text:name="paragraaf_id1-3-2-2-10-49" text:style-name="paragraaf">
              <text:p text:style-name="paragraaf_kop"><text:span text:style-name="label">Artikel</text:span> <text:span text:style-name="nr">7:24a</text:span> Vervallen</text:p>
              <text:section text:name="structuurtekst_id1-3-2-2-10-49-2" text:style-name="structuurtekst">
                <text:p text:style-name="al">Vervallen</text:p>
              </text:section>
            </text:section>
            <text:section text:name="paragraaf_id1-3-2-2-10-50" text:style-name="paragraaf">
              <text:p text:style-name="paragraaf_kop"><text:span text:style-name="label">Artikel</text:span> <text:span text:style-name="nr">7:25</text:span> Vervallen</text:p>
              <text:section text:name="structuurtekst_id1-3-2-2-10-50-2" text:style-name="structuurtekst">
                <text:p text:style-name="al">Vervallen</text:p>
              </text:section>
            </text:section>
            <text:section text:name="paragraaf_id1-3-2-2-10-51" text:style-name="paragraaf">
              <text:p text:style-name="paragraaf_kop"><text:span text:style-name="label">Artikel</text:span> <text:span text:style-name="nr">7:25a</text:span> Vervallen</text:p>
              <text:section text:name="structuurtekst_id1-3-2-2-10-51-2" text:style-name="structuurtekst">
                <text:p text:style-name="al">Vervallen</text:p>
              </text:section>
            </text:section>
            <text:section text:name="paragraaf_id1-3-2-2-10-52" text:style-name="paragraaf">
              <text:p text:style-name="paragraaf_kop"><text:span text:style-name="label">Artikel</text:span> <text:span text:style-name="nr">7:25b</text:span> Vervallen</text:p>
              <text:section text:name="structuurtekst_id1-3-2-2-10-52-2" text:style-name="structuurtekst">
                <text:p text:style-name="al">(Vervallen)</text:p>
              </text:section>
            </text:section>
            <text:section text:name="paragraaf_id1-3-2-2-10-53" text:style-name="paragraaf">
              <text:p text:style-name="paragraaf_kop"><text:span text:style-name="label">Artikel</text:span> <text:span text:style-name="nr">7:25:1</text:span> Vervallen</text:p>
              <text:section text:name="structuurtekst_id1-3-2-2-10-53-2" text:style-name="structuurtekst">
                <text:p text:style-name="al">(Vervallen)</text:p>
              </text:section>
            </text:section>
            <text:section text:name="paragraaf_id1-3-2-2-10-54" text:style-name="paragraaf">
              <text:p text:style-name="paragraaf_kop"><text:span text:style-name="label">Artikel</text:span> <text:span text:style-name="nr">7:25:2</text:span> Vervallen</text:p>
              <text:section text:name="structuurtekst_id1-3-2-2-10-54-2" text:style-name="structuurtekst">
                <text:p text:style-name="al">(Vervallen) </text:p>
              </text:section>
            </text:section>
            <text:section text:name="paragraaf_id1-3-2-2-10-55" text:style-name="paragraaf">
              <text:p text:style-name="paragraaf_kop"><text:span text:style-name="label">Artikel</text:span> <text:span text:style-name="nr">7:25:3</text:span> Vervallen</text:p>
              <text:section text:name="structuurtekst_id1-3-2-2-10-55-2" text:style-name="structuurtekst">
                <text:p text:style-name="al">(Vervallen)</text:p>
              </text:section>
            </text:section>
            <text:section text:name="paragraaf_id1-3-2-2-10-56" text:style-name="paragraaf">
              <text:p text:style-name="paragraaf_kop"><text:span text:style-name="label">Artikel</text:span> <text:span text:style-name="nr">7:25:4</text:span> Vervallen</text:p>
              <text:section text:name="structuurtekst_id1-3-2-2-10-56-2" text:style-name="structuurtekst">
                <text:p text:style-name="al">(Vervallen)</text:p>
              </text:section>
            </text:section>
            <text:section text:name="paragraaf_id1-3-2-2-10-57" text:style-name="paragraaf">
              <text:p text:style-name="paragraaf_kop"><text:span text:style-name="label">Paragraaf</text:span> <text:span text:style-name="nr">7</text:span> Overige bepalingen</text:p>
              <text:section text:name="structuurtekst_id1-3-2-2-10-57-2" text:style-name="structuurtekst">
                <text:list text:style-name="id1-3-2-2-10-57-2-1">
                  <text:list-item text:style-override="id1-3-2-2-10-57-2-1-1">
                    <text:number>•</text:number>
                    <text:p text:style-name="al">Artikel 7:26 Overgangsbepaling</text:p>
                  </text:list-item>
                  <text:list-item text:style-override="id1-3-2-2-10-57-2-1-2">
                    <text:number>•</text:number>
                    <text:p text:style-name="al">Artikel 7:27 Garantie-uitkering</text:p>
                  </text:list-item>
                  <text:list-item text:style-override="id1-3-2-2-10-57-2-1-3">
                    <text:number>•</text:number>
                    <text:p text:style-name="al">Artikel 7:28 Overgangsartikel</text:p>
                  </text:list-item>
                  <text:list-item text:style-override="id1-3-2-2-10-57-2-1-4">
                    <text:number>•</text:number>
                    <text:p text:style-name="al">Artikel 7:28:1 Overgangsartikel</text:p>
                  </text:list-item>
                  <text:list-item text:style-override="id1-3-2-2-10-57-2-1-5">
                    <text:number>•</text:number>
                    <text:p text:style-name="al">Artikel 7:28a Overgangsartikel</text:p>
                  </text:list-item>
                  <text:list-item text:style-override="id1-3-2-2-10-57-2-1-6">
                    <text:number>•</text:number>
                    <text:p text:style-name="al">Artikel 7:28b Overgangsartikel</text:p>
                  </text:list-item>
                </text:list>
                <text:p text:style-name="al"/>
              </text:section>
            </text:section>
            <text:section text:name="paragraaf_id1-3-2-2-10-58" text:style-name="paragraaf">
              <text:p text:style-name="paragraaf_kop"><text:span text:style-name="label">Artikel</text:span> <text:span text:style-name="nr">7:26</text:span> Overgangsbepaling</text:p>
              <text:section text:name="structuurtekst_id1-3-2-2-10-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0-59" text:style-name="paragraaf">
              <text:p text:style-name="paragraaf_kop"><text:span text:style-name="label">Artikel</text:span> <text:span text:style-name="nr">7:27</text:span> Garantie-uitkering</text:p>
              <text:section text:name="structuurtekst_id1-3-2-2-10-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59-2-11">
                  <text:list-item text:style-override="id1-3-2-2-10-59-2-11-1">
                    <text:number>a.</text:number>
                    <text:p text:style-name="al">met ingang van de maand volgend op die waarin hij de leeftijd van 65 jaar bereikt;</text:p>
                  </text:list-item>
                  <text:list-item text:style-override="id1-3-2-2-10-59-2-11-2">
                    <text:number>b.</text:number>
                    <text:p text:style-name="al">bij ontslag.</text:p>
                  </text:list-item>
                </text:list>
                <text:p text:style-name="al"/>
              </text:section>
            </text:section>
            <text:section text:name="paragraaf_id1-3-2-2-10-60" text:style-name="paragraaf">
              <text:p text:style-name="paragraaf_kop"><text:span text:style-name="label">Artikel</text:span> <text:span text:style-name="nr">7:28</text:span> Overgangsartikel</text:p>
              <text:section text:name="structuurtekst_id1-3-2-2-10-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0-61" text:style-name="paragraaf">
              <text:p text:style-name="paragraaf_kop"><text:span text:style-name="label">Artikel</text:span> <text:span text:style-name="nr">7:28:1</text:span> Overgangsartikel</text:p>
              <text:section text:name="structuurtekst_id1-3-2-2-10-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0-62" text:style-name="paragraaf">
              <text:p text:style-name="paragraaf_kop"><text:span text:style-name="label">Artikel</text:span> <text:span text:style-name="nr">7:28a</text:span> Overgangsartikel</text:p>
              <text:section text:name="structuurtekst_id1-3-2-2-10-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0-63" text:style-name="paragraaf">
              <text:p text:style-name="paragraaf_kop"><text:span text:style-name="label">Artikel</text:span> <text:span text:style-name="nr">7:28b</text:span> Overgangsartikel</text:p>
              <text:section text:name="structuurtekst_id1-3-2-2-10-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 <text:span text:style-name="nr"/> 8 Ontslag</text:p>
            <text:section text:name="paragraaf_id1-3-2-2-11-2" text:style-name="paragraaf">
              <text:p text:style-name="paragraaf_kop"><text:span text:style-name="label">Artikel</text:span> <text:span text:style-name="nr">8:1</text:span> Ontslag op verzoek</text:p>
              <text:section text:name="structuurtekst_id1-3-2-2-11-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1-3" text:style-name="paragraaf">
              <text:p text:style-name="paragraaf_kop"><text:span text:style-name="label">Artikel</text:span> <text:span text:style-name="nr">8:1:1</text:span> Ontslag op verzoek</text:p>
              <text:section text:name="structuurtekst_id1-3-2-2-11-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1-4" text:style-name="paragraaf">
              <text:p text:style-name="paragraaf_kop"><text:span text:style-name="label">Artikel</text:span> <text:span text:style-name="nr">8:2</text:span> Ontslag wegens het bereiken van de AOW-gerechtigde leeftijd</text:p>
              <text:section text:name="structuurtekst_id1-3-2-2-11-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1-5" text:style-name="paragraaf">
              <text:p text:style-name="paragraaf_kop"><text:span text:style-name="label">Artikel</text:span> <text:span text:style-name="nr">8:2:1</text:span> Vervallen</text:p>
              <text:section text:name="structuurtekst_id1-3-2-2-11-5-2" text:style-name="structuurtekst">
                <text:p text:style-name="al">(Vervallen)</text:p>
              </text:section>
            </text:section>
            <text:section text:name="paragraaf_id1-3-2-2-11-6" text:style-name="paragraaf">
              <text:p text:style-name="paragraaf_kop"><text:span text:style-name="label">Artikel</text:span> <text:span text:style-name="nr">8:2a</text:span> Opzegtermijn na bereiken AOW-gerechtigde leeftijd </text:p>
              <text:section text:name="structuurtekst_id1-3-2-2-11-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1-7" text:style-name="paragraaf">
              <text:p text:style-name="paragraaf_kop"><text:span text:style-name="label">Artikel</text:span> <text:span text:style-name="nr">8:3</text:span> Ontslag wegens reorganisatie</text:p>
              <text:section text:name="structuurtekst_id1-3-2-2-11-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1-8" text:style-name="paragraaf">
              <text:p text:style-name="paragraaf_kop"><text:span text:style-name="label">Artikel</text:span> <text:span text:style-name="nr">8:3:1</text:span> Ontslag wegens reorganisatie</text:p>
              <text:section text:name="structuurtekst_id1-3-2-2-11-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1-9" text:style-name="paragraaf">
              <text:p text:style-name="paragraaf_kop"><text:span text:style-name="label">Artikel</text:span> <text:span text:style-name="nr">8:4</text:span> Ontslag wegens volledige arbeidsongeschiktheid</text:p>
              <text:section text:name="structuurtekst_id1-3-2-2-11-9-2" text:style-name="structuurtekst">
                <text:p text:style-name="al">Lid 1</text:p>
                <text:p text:style-name="al">Onder volledige arbeidsongeschiktheid wordt verstaan:</text:p>
                <text:list text:style-name="id1-3-2-2-11-9-2-3">
                  <text:list-item text:style-override="id1-3-2-2-11-9-2-3-1">
                    <text:number>a.</text:number>
                    <text:p text:style-name="al"> arbeidsongeschiktheid voor 80% of meer, waarbij recht bestaat op een WGA-uitkering;</text:p>
                  </text:list-item>
                  <text:list-item text:style-override="id1-3-2-2-11-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9-2-23">
                  <text:list-item text:style-override="id1-3-2-2-11-9-2-23-1">
                    <text:number>a.</text:number>
                    <text:p text:style-name="al"> met de duur van de verlenging van de wachttijd, bedoeld in artikel 24, eerste lid, van de WIA en</text:p>
                  </text:list-item>
                  <text:list-item text:style-override="id1-3-2-2-11-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1-10" text:style-name="paragraaf">
              <text:p text:style-name="paragraaf_kop"><text:span text:style-name="label">Artikel</text:span> <text:span text:style-name="nr">8:5</text:span> Ontslag wegens gedeeltelijke arbeidsongeschiktheid</text:p>
              <text:section text:name="structuurtekst_id1-3-2-2-11-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1-10-2-5">
                  <text:list-item text:style-override="id1-3-2-2-11-10-2-5-1">
                    <text:number>a.</text:number>
                    <text:p text:style-name="al"> er sprake is van ongeschiktheid voor de vervulling van zijn betrekking wegens ziekte gedurende een periode van 36 maanden;</text:p>
                  </text:list-item>
                  <text:list-item text:style-override="id1-3-2-2-11-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0-2-21">
                  <text:list-item text:style-override="id1-3-2-2-11-10-2-21-1">
                    <text:number>a.</text:number>
                    <text:p text:style-name="al"> met de duur van de verlenging van de wachttijd, bedoeld in artikel 24, eerste lid, van de WIA en</text:p>
                  </text:list-item>
                  <text:list-item text:style-override="id1-3-2-2-11-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1-11" text:style-name="paragraaf">
              <text:p text:style-name="paragraaf_kop"><text:span text:style-name="label">Artikel</text:span> <text:span text:style-name="nr">8:5a</text:span> Ontslag wegens arbeidsongeschiktheid</text:p>
              <text:section text:name="structuurtekst_id1-3-2-2-11-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1-11-2-3">
                  <text:list-item text:style-override="id1-3-2-2-11-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1-2-3-2">
                    <text:number>b.</text:number>
                    <text:p text:style-name="al">arbeid als bedoeld in artikel 7:11, tweede lid te verrichten waartoe het college hem in de gelegenheid stelt;</text:p>
                  </text:list-item>
                  <text:list-item text:style-override="id1-3-2-2-11-11-2-3-3">
                    <text:number>c.</text:number>
                    <text:p text:style-name="al">zijn medewerking te verlenen aan het opstellen, evalueren en bijstellen van een plan van aanpak als bedoeld in artikel 25, tweede lid, van de WIA;</text:p>
                  </text:list-item>
                  <text:list-item text:style-override="id1-3-2-2-11-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1-12" text:style-name="paragraaf">
              <text:p text:style-name="paragraaf_kop"><text:span text:style-name="label">Artikel</text:span> <text:span text:style-name="nr">8:5:1</text:span> Vervallen</text:p>
              <text:section text:name="structuurtekst_id1-3-2-2-11-12-2" text:style-name="structuurtekst">
                <text:p text:style-name="al">(Vervallen)</text:p>
              </text:section>
            </text:section>
            <text:section text:name="paragraaf_id1-3-2-2-11-13" text:style-name="paragraaf">
              <text:p text:style-name="paragraaf_kop"><text:span text:style-name="label">Artikel</text:span> <text:span text:style-name="nr">8:6</text:span> Ontslag wegens onbekwaamheid of ongeschiktheid</text:p>
              <text:section text:name="structuurtekst_id1-3-2-2-11-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1-14" text:style-name="paragraaf">
              <text:p text:style-name="paragraaf_kop"><text:span text:style-name="label">Artikel</text:span> <text:span text:style-name="nr">8:7</text:span> Overige ontslaggronden</text:p>
              <text:section text:name="structuurtekst_id1-3-2-2-11-14-2" text:style-name="structuurtekst">
                <text:p text:style-name="al">Ontslag kan aan de ambtenaar worden verleend op grond van:</text:p>
                <text:list text:style-name="id1-3-2-2-11-14-2-2">
                  <text:list-item text:style-override="id1-3-2-2-11-14-2-2-1">
                    <text:number>a.</text:number>
                    <text:p text:style-name="al">verlies van een vereiste bij de aanstelling door het bestuursorgaan gesteld, tenzij het vereiste alleen bij aanvaarding van de functie geldt;</text:p>
                  </text:list-item>
                  <text:list-item text:style-override="id1-3-2-2-11-14-2-2-2">
                    <text:number>b.</text:number>
                    <text:p text:style-name="al">aangaan van een graad van zwagerschap die de aanstelling in de functie zou uitsluiten; </text:p>
                  </text:list-item>
                  <text:list-item text:style-override="id1-3-2-2-11-14-2-2-3">
                    <text:number>c.</text:number>
                    <text:p text:style-name="al">staat van curatele krachtens onherroepelijk geworden rechterlijke uitspraak;</text:p>
                  </text:list-item>
                  <text:list-item text:style-override="id1-3-2-2-11-14-2-2-4">
                    <text:number>d.</text:number>
                    <text:p text:style-name="al">toepassing van lijfsdwang wegens schulden krachtens onherroepelijk geworden rechterlijke uitspraak;</text:p>
                  </text:list-item>
                  <text:list-item text:style-override="id1-3-2-2-11-14-2-2-5">
                    <text:number>e.</text:number>
                    <text:p text:style-name="al">onherroepelijk geworden veroordeling tot vrijheidsstraf wegens misdrijf;</text:p>
                  </text:list-item>
                  <text:list-item text:style-override="id1-3-2-2-11-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1-15" text:style-name="paragraaf">
              <text:p text:style-name="paragraaf_kop"><text:span text:style-name="label">Artikel</text:span> <text:span text:style-name="nr">8:7:1</text:span> Overige ontslaggronden</text:p>
              <text:section text:name="structuurtekst_id1-3-2-2-11-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1-16" text:style-name="paragraaf">
              <text:p text:style-name="paragraaf_kop"><text:span text:style-name="label">Artikel</text:span> <text:span text:style-name="nr">8:8</text:span> Overige ontslaggronden</text:p>
              <text:section text:name="structuurtekst_id1-3-2-2-11-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1-17" text:style-name="paragraaf">
              <text:p text:style-name="paragraaf_kop"><text:span text:style-name="label">Artikel</text:span> <text:span text:style-name="nr">8:8:1</text:span> Overige ontslaggronden</text:p>
              <text:section text:name="structuurtekst_id1-3-2-2-11-17-2" text:style-name="structuurtekst">
                <text:p text:style-name="al">De grond waarop het ontslag berust, dat is verleend ingevolge artikel 8:8, wordt slechts op verzoek van de ambtenaar in het ontslagbesluit vermeld.</text:p>
              </text:section>
            </text:section>
            <text:section text:name="paragraaf_id1-3-2-2-11-18" text:style-name="paragraaf">
              <text:p text:style-name="paragraaf_kop"><text:span text:style-name="label">Artikel</text:span> <text:span text:style-name="nr">8:9</text:span> Overige ontslaggronden</text:p>
              <text:section text:name="structuurtekst_id1-3-2-2-11-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1-19" text:style-name="paragraaf">
              <text:p text:style-name="paragraaf_kop"><text:span text:style-name="label">Artikel</text:span> <text:span text:style-name="nr">8:10</text:span> Vervallen</text:p>
              <text:section text:name="structuurtekst_id1-3-2-2-11-19-2" text:style-name="structuurtekst">
                <text:p text:style-name="al">(Vervallen)</text:p>
              </text:section>
            </text:section>
            <text:section text:name="paragraaf_id1-3-2-2-11-20" text:style-name="paragraaf">
              <text:p text:style-name="paragraaf_kop"><text:span text:style-name="label">Artikel</text:span> <text:span text:style-name="nr">8:10:1</text:span> Vervallen</text:p>
              <text:section text:name="structuurtekst_id1-3-2-2-11-20-2" text:style-name="structuurtekst">
                <text:p text:style-name="al">(Vervallen)</text:p>
              </text:section>
            </text:section>
            <text:section text:name="paragraaf_id1-3-2-2-11-21" text:style-name="paragraaf">
              <text:p text:style-name="paragraaf_kop"><text:span text:style-name="label">Artikel</text:span> <text:span text:style-name="nr">8:11</text:span> Vervallen</text:p>
              <text:section text:name="structuurtekst_id1-3-2-2-11-21-2" text:style-name="structuurtekst">
                <text:p text:style-name="al">(Vervallen)</text:p>
              </text:section>
            </text:section>
            <text:section text:name="paragraaf_id1-3-2-2-11-22" text:style-name="paragraaf">
              <text:p text:style-name="paragraaf_kop"><text:span text:style-name="label">Artikel</text:span> <text:span text:style-name="nr">8:11:1</text:span> Vervallen</text:p>
              <text:section text:name="structuurtekst_id1-3-2-2-11-22-2" text:style-name="structuurtekst">
                <text:p text:style-name="al">Vervallen</text:p>
              </text:section>
            </text:section>
            <text:section text:name="paragraaf_id1-3-2-2-11-23" text:style-name="paragraaf">
              <text:p text:style-name="paragraaf_kop"><text:span text:style-name="label">Artikel</text:span> <text:span text:style-name="nr">8:12</text:span> Ontslag uit een tijdelijke aanstelling of tijdelijke urenuitbreiding</text:p>
              <text:section text:name="structuurtekst_id1-3-2-2-11-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1-24" text:style-name="paragraaf">
              <text:p text:style-name="paragraaf_kop"><text:span text:style-name="label">Artikel</text:span> <text:span text:style-name="nr">8:12:1</text:span> Tussentijds ontslag uit een tijdelijke aanstelling of urenuitbreiding</text:p>
              <text:section text:name="structuurtekst_id1-3-2-2-11-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1-25" text:style-name="paragraaf">
              <text:p text:style-name="paragraaf_kop"><text:span text:style-name="label">Artikel</text:span> <text:span text:style-name="nr">8:12:2</text:span> Opzegtermijn bij beëindiging tijdelijke aanstelling of urenuitbreiding voor onbepaalde tijd</text:p>
              <text:section text:name="structuurtekst_id1-3-2-2-11-25-2" text:style-name="structuurtekst">
                <text:p text:style-name="al">Lid 1</text:p>
                <text:p text:style-name="al">Bij een ontslag als bedoeld in artikel 8:12, derde en vierde lid, wordt een opzegtermijn in acht genomen:</text:p>
                <text:list text:style-name="id1-3-2-2-11-25-2-3">
                  <text:list-item text:style-override="id1-3-2-2-11-25-2-3-1">
                    <text:number>a.</text:number>
                    <text:p text:style-name="al">van drie maanden, indien de tijdelijke aanstelling respectievelijk de urenuitbreiding bij het begin van de opzegtermijn onafgebroken twaalf maanden heeft geduurd;</text:p>
                  </text:list-item>
                  <text:list-item text:style-override="id1-3-2-2-11-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1-26" text:style-name="paragraaf">
              <text:p text:style-name="paragraaf_kop"><text:span text:style-name="label">Artikel</text:span> <text:span text:style-name="nr">8:13</text:span> Ontslag als disciplinaire straf</text:p>
              <text:section text:name="structuurtekst_id1-3-2-2-11-26-2" text:style-name="structuurtekst">
                <text:p text:style-name="al">Als disciplinaire straf kan aan de ambtenaar ongevraagd ontslag verleend worden.</text:p>
              </text:section>
            </text:section>
            <text:section text:name="paragraaf_id1-3-2-2-11-27" text:style-name="paragraaf">
              <text:p text:style-name="paragraaf_kop"><text:span text:style-name="label">Artikel</text:span> <text:span text:style-name="nr">8:14</text:span> Ontslagbescherming leden ondernemingsraad en vakorganisaties</text:p>
              <text:section text:name="structuurtekst_id1-3-2-2-11-27-2" text:style-name="structuurtekst">
                <text:p text:style-name="al">Lid 1</text:p>
                <text:p text:style-name="al">In dit artikel wordt verstaan onder: </text:p>
                <text:list text:style-name="id1-3-2-2-11-27-2-3">
                  <text:list-item text:style-override="id1-3-2-2-11-27-2-3-1">
                    <text:number>a.</text:number>
                    <text:p text:style-name="al">
                    <text:span text:style-name="nadrukvet">wet:</text:span>
                  </text:p>
                    <text:p text:style-name="al">Wet op de ondernemingsraden; </text:p>
                  </text:list-item>
                  <text:list-item text:style-override="id1-3-2-2-11-27-2-3-2">
                    <text:number>b.</text:number>
                    <text:p text:style-name="al">
                    <text:span text:style-name="nadrukvet">ondernemingsraad:</text:span>
                  </text:p>
                    <text:p text:style-name="al"> de ondernemingsraad zoals bedoeld in de wet; </text:p>
                  </text:list-item>
                  <text:list-item text:style-override="id1-3-2-2-11-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1-27-2-7">
                  <text:list-item text:style-override="id1-3-2-2-11-27-2-7-1">
                    <text:number>a.</text:number>
                    <text:p text:style-name="al">wegens de plaatsing van de ambtenaar op een kandidatenlijst als bedoeld in artikel 9 van de wet; </text:p>
                  </text:list-item>
                  <text:list-item text:style-override="id1-3-2-2-11-27-2-7-2">
                    <text:number>b.</text:number>
                    <text:p text:style-name="al">wegens het lidmaatschap van een ondernemingsraad; </text:p>
                  </text:list-item>
                  <text:list-item text:style-override="id1-3-2-2-11-27-2-7-3">
                    <text:number>c.</text:number>
                    <text:p text:style-name="al">wegens het lidmaatschap van een commissie bedoeld in artikel 15 van de wet; </text:p>
                  </text:list-item>
                  <text:list-item text:style-override="id1-3-2-2-11-27-2-7-4">
                    <text:number>d.</text:number>
                    <text:p text:style-name="al">van een ambtenaar die korter dan twee jaar geleden lid is geweest van een ondernemingsraad; </text:p>
                  </text:list-item>
                  <text:list-item text:style-override="id1-3-2-2-11-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1-28" text:style-name="paragraaf">
              <text:p text:style-name="paragraaf_kop"><text:span text:style-name="label">Artikel</text:span> <text:span text:style-name="nr">8:15:1</text:span> Schorsing als ordemaatregel</text:p>
              <text:section text:name="structuurtekst_id1-3-2-2-11-28-2" text:style-name="structuurtekst">
                <text:p text:style-name="al">Lid 1</text:p>
                <text:p text:style-name="al">Onverminderd het bepaalde in artikel 16:1:2 kan de ambtenaar door het college worden geschorst:</text:p>
                <text:list text:style-name="id1-3-2-2-11-28-2-3">
                  <text:list-item text:style-override="id1-3-2-2-11-28-2-3-1">
                    <text:number>a.</text:number>
                    <text:p text:style-name="al">wanneer hem het voornemen tot bestraffing met onvoorwaardelijk ontslag is te kennen gegeven of hem van de oplegging van deze straf mededeling is gedaan;</text:p>
                  </text:list-item>
                  <text:list-item text:style-override="id1-3-2-2-11-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3-3">
                    <text:number>c.</text:number>
                    <text:p text:style-name="al">wanneer tegen hem een strafrechtelijke vervolging wegens misdrijf wordt ingesteld;</text:p>
                  </text:list-item>
                  <text:list-item text:style-override="id1-3-2-2-11-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1-28-2-7">
                  <text:list-item text:style-override="id1-3-2-2-11-28-2-7-1">
                    <text:number>a.</text:number>
                    <text:p text:style-name="al">een aanduiding van het tijdstip waarop de schorsing ingaat;</text:p>
                  </text:list-item>
                  <text:list-item text:style-override="id1-3-2-2-11-28-2-7-2">
                    <text:number>b.</text:number>
                    <text:p text:style-name="al">een nauwkeurige aanduiding van de in het eerste lid bedoelde omstandigheid of omstandigheden welke tot de schorsing aanleiding heeft of hebben gegeven;</text:p>
                  </text:list-item>
                  <text:list-item text:style-override="id1-3-2-2-11-28-2-7-3">
                    <text:number>c.</text:number>
                    <text:p text:style-name="al">een zo nauwkeurig mogelijke aanduiding van de duur van de schorsing.</text:p>
                  </text:list-item>
                </text:list>
                <text:p text:style-name="al"/>
              </text:section>
            </text:section>
            <text:section text:name="paragraaf_id1-3-2-2-11-29" text:style-name="paragraaf">
              <text:p text:style-name="paragraaf_kop"><text:span text:style-name="label">Artikel</text:span> <text:span text:style-name="nr">8:15:2</text:span> Schorsing als ordemaatregel</text:p>
              <text:section text:name="structuurtekst_id1-3-2-2-11-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1-30" text:style-name="paragraaf">
              <text:p text:style-name="paragraaf_kop"><text:span text:style-name="label">Artikel</text:span> <text:span text:style-name="nr">8:15:3</text:span> Bevoegdheid tot ontslagverlening</text:p>
              <text:section text:name="structuurtekst_id1-3-2-2-11-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1-31" text:style-name="paragraaf">
              <text:p text:style-name="paragraaf_kop"><text:span text:style-name="label">Artikel</text:span> <text:span text:style-name="nr">8:16:1</text:span> Vervallen</text:p>
              <text:section text:name="structuurtekst_id1-3-2-2-11-31-2" text:style-name="structuurtekst">
                <text:p text:style-name="al">(Vervallen)</text:p>
              </text:section>
            </text:section>
            <text:section text:name="paragraaf_id1-3-2-2-11-32" text:style-name="paragraaf">
              <text:p text:style-name="paragraaf_kop"><text:span text:style-name="label">Artikel</text:span> <text:span text:style-name="nr">8:16:2</text:span> Overlijdensuitkering </text:p>
              <text:section text:name="structuurtekst_id1-3-2-2-11-32-2" text:style-name="structuurtekst">
                <text:p text:style-name="al">(verplaatst naar hoofdstuk 3) </text:p>
              </text:section>
            </text:section>
            <text:section text:name="paragraaf_id1-3-2-2-11-33" text:style-name="paragraaf">
              <text:p text:style-name="paragraaf_kop"><text:span text:style-name="label">Artikel</text:span> <text:span text:style-name="nr">8:16:3</text:span> Overlijdensuitkering </text:p>
              <text:section text:name="structuurtekst_id1-3-2-2-11-33-2" text:style-name="structuurtekst">
                <text:p text:style-name="al">(verplaatst naar hoofdstuk 3) </text:p>
              </text:section>
            </text:section>
            <text:section text:name="paragraaf_id1-3-2-2-11-34" text:style-name="paragraaf">
              <text:p text:style-name="paragraaf_kop"><text:span text:style-name="label">Artikel</text:span> <text:span text:style-name="nr">8:16a</text:span> Overlijdensuitkering bij een ongeval in en door de dienst </text:p>
              <text:section text:name="structuurtekst_id1-3-2-2-11-34-2" text:style-name="structuurtekst">
                <text:p text:style-name="al">(verplaatst naar hoofdstuk 3) </text:p>
              </text:section>
            </text:section>
            <text:section text:name="paragraaf_id1-3-2-2-11-35" text:style-name="paragraaf">
              <text:p text:style-name="paragraaf_kop"><text:span text:style-name="label">Artikel</text:span> <text:span text:style-name="nr">8:17</text:span> Gedeeltelijk ontslag na terugbrengen arbeidsduur</text:p>
              <text:section text:name="structuurtekst_id1-3-2-2-11-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1-36" text:style-name="paragraaf">
              <text:p text:style-name="paragraaf_kop"><text:span text:style-name="label">Artikel</text:span> <text:span text:style-name="nr">8:18</text:span> Overgangsbepaling</text:p>
              <text:section text:name="structuurtekst_id1-3-2-2-11-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1-37" text:style-name="paragraaf">
              <text:p text:style-name="paragraaf_kop"><text:span text:style-name="label">Artikel</text:span> <text:span text:style-name="nr">8:19</text:span> Overgangsbepaling</text:p>
              <text:section text:name="structuurtekst_id1-3-2-2-11-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1-38" text:style-name="paragraaf">
              <text:p text:style-name="paragraaf_kop"><text:span text:style-name="label">Artikel</text:span> <text:span text:style-name="nr">8:20</text:span> Overgangsbepaling</text:p>
              <text:section text:name="structuurtekst_id1-3-2-2-11-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text:span text:style-name="label"/> <text:span text:style-name="nr"/> 9 Uitkering functioneel leeftijdsontslag</text:p>
            <text:section text:name="paragraaf_id1-3-2-2-12-2" text:style-name="paragraaf">
              <text:p text:style-name="paragraaf_kop"><text:span text:style-name="label"/> <text:span text:style-name="nr"/> Vervallen hoofdstuk</text:p>
              <text:section text:name="structuurtekst_id1-3-2-2-12-2-2" text:style-name="structuurtekst">
                <text:p text:style-name="al">Hoofdstuk 9 is vervallen.</text:p>
              </text:section>
            </text:section>
            <text:p text:style-name="hoofdstuk_bottom"/>
          </text:section>
          <text:section text:name="hoofdstuk_id1-3-2-2-13" text:style-name="hoofdstuk">
            <text:p text:style-name="hoofdstuk_kop"><text:span text:style-name="label"/> <text:span text:style-name="nr"/> 9a Ambtenaren die vanaf 1 januari 2006 in dienst zijn getreden op een bezwarende functie</text:p>
            <text:section text:name="paragraaf_id1-3-2-2-13-2" text:style-name="paragraaf">
              <text:p text:style-name="paragraaf_kop"><text:span text:style-name="label">Artikel</text:span> <text:span text:style-name="nr">9a:1</text:span> Algemeen</text:p>
              <text:section text:name="structuurtekst_id1-3-2-2-13-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3-3" text:style-name="paragraaf">
              <text:p text:style-name="paragraaf_kop"><text:span text:style-name="label">Artikel</text:span> <text:span text:style-name="nr">9a:2</text:span> Definities</text:p>
              <text:section text:name="structuurtekst_id1-3-2-2-13-3-2" text:style-name="structuurtekst">
                <text:p text:style-name="al">In dit hoofdstuk wordt verstaan onder:</text:p>
                <text:list text:style-name="id1-3-2-2-13-3-2-2">
                  <text:list-item text:style-override="id1-3-2-2-13-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3-4" text:style-name="paragraaf">
              <text:p text:style-name="paragraaf_kop"><text:span text:style-name="label">Artikel</text:span> <text:span text:style-name="nr">9a:3</text:span> Vervallen</text:p>
              <text:section text:name="structuurtekst_id1-3-2-2-13-4-2" text:style-name="structuurtekst">
                <text:p text:style-name="al">(Vervallen)</text:p>
              </text:section>
            </text:section>
            <text:section text:name="paragraaf_id1-3-2-2-13-5" text:style-name="paragraaf">
              <text:p text:style-name="paragraaf_kop"><text:span text:style-name="label">Artikel</text:span> <text:span text:style-name="nr">9a:4</text:span> Het loopbaanplan</text:p>
              <text:section text:name="structuurtekst_id1-3-2-2-13-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3-6" text:style-name="paragraaf">
              <text:p text:style-name="paragraaf_kop"><text:span text:style-name="label">Artikel</text:span> <text:span text:style-name="nr">9a:5</text:span> Het loopbaanplan</text:p>
              <text:section text:name="structuurtekst_id1-3-2-2-13-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3-6-2-20">
                  <text:list-item text:style-override="id1-3-2-2-13-6-2-20-1">
                    <text:number>a.</text:number>
                    <text:p text:style-name="al">het aanspreekpunt binnen de organisatie;</text:p>
                  </text:list-item>
                  <text:list-item text:style-override="id1-3-2-2-13-6-2-20-2">
                    <text:number>b.</text:number>
                    <text:p text:style-name="al">het beroep of de richting die als tweede loopbaan gekozen wordt;</text:p>
                  </text:list-item>
                  <text:list-item text:style-override="id1-3-2-2-13-6-2-20-3">
                    <text:number>c.</text:number>
                    <text:p text:style-name="al">de keuze van opleidingsvorm of het instituut, waar de activiteit plaatsvindt;</text:p>
                  </text:list-item>
                  <text:list-item text:style-override="id1-3-2-2-13-6-2-20-4">
                    <text:number>d.</text:number>
                    <text:p text:style-name="al">de te maken kosten;</text:p>
                  </text:list-item>
                  <text:list-item text:style-override="id1-3-2-2-13-6-2-20-5">
                    <text:number>e.</text:number>
                    <text:p text:style-name="al">de start- en einddatum van de te ondernemen activiteit of de te volgen scholing;</text:p>
                  </text:list-item>
                  <text:list-item text:style-override="id1-3-2-2-13-6-2-20-6">
                    <text:number>f.</text:number>
                    <text:p text:style-name="al">de te maken voortgang binnen de activiteit of scholing;</text:p>
                  </text:list-item>
                  <text:list-item text:style-override="id1-3-2-2-13-6-2-20-7">
                    <text:number>g.</text:number>
                    <text:p text:style-name="al">de minimaal te behalen resultaten van de activiteit of scholing;</text:p>
                  </text:list-item>
                  <text:list-item text:style-override="id1-3-2-2-13-6-2-20-8">
                    <text:number>h.</text:number>
                    <text:p text:style-name="al">de planning van vervolgafspraken;</text:p>
                  </text:list-item>
                  <text:list-item text:style-override="id1-3-2-2-13-6-2-20-9">
                    <text:number>i.</text:number>
                    <text:p text:style-name="al">de omstandigheden onder welke een te volgen opleiding of te ondernemen activiteit kan worden onderbroken of gestopt;</text:p>
                  </text:list-item>
                  <text:list-item text:style-override="id1-3-2-2-13-6-2-20-10">
                    <text:number>j.</text:number>
                    <text:p text:style-name="al">eventuele andere onderwerpen die van belang zijn voor een goede uitvoering van de gemaakte afspraken.</text:p>
                  </text:list-item>
                </text:list>
                <text:p text:style-name="al"/>
              </text:section>
            </text:section>
            <text:section text:name="paragraaf_id1-3-2-2-13-7" text:style-name="paragraaf">
              <text:p text:style-name="paragraaf_kop"><text:span text:style-name="label">Artikel</text:span> <text:span text:style-name="nr">9a:6</text:span> Terugbetaling</text:p>
              <text:section text:name="structuurtekst_id1-3-2-2-13-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3-8" text:style-name="paragraaf">
              <text:p text:style-name="paragraaf_kop"><text:span text:style-name="label">Artikel</text:span> <text:span text:style-name="nr">9a:7</text:span> Tweede loopbaan binnen / buiten de gemeentelijke dienst</text:p>
              <text:section text:name="structuurtekst_id1-3-2-2-13-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3-9" text:style-name="paragraaf">
              <text:p text:style-name="paragraaf_kop"><text:span text:style-name="label">Artikel</text:span> <text:span text:style-name="nr">9a:8</text:span> Disciplinaire straf</text:p>
              <text:section text:name="structuurtekst_id1-3-2-2-13-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3-10" text:style-name="paragraaf">
              <text:p text:style-name="paragraaf_kop"><text:span text:style-name="label">Artikel</text:span> <text:span text:style-name="nr">9a:9</text:span> Gevolgen niet starten tweede loopbaan</text:p>
              <text:section text:name="structuurtekst_id1-3-2-2-13-10-2" text:style-name="structuurtekst">
                <text:p text:style-name="al">Lid 1</text:p>
                <text:p text:style-name="al">De ambtenaar blijft na 20 jaar in de bezwarende functie werkzaam wanneer:</text:p>
                <text:list text:style-name="id1-3-2-2-13-10-2-3">
                  <text:list-item text:style-override="id1-3-2-2-13-10-2-3-1">
                    <text:number>a.</text:number>
                    <text:p text:style-name="al">de tweede loopbaan niet begonnen kan worden, omdat het college zijn verplichtingen uit het loopbaanplan niet nakomt;</text:p>
                  </text:list-item>
                  <text:list-item text:style-override="id1-3-2-2-13-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3-11" text:style-name="paragraaf">
              <text:p text:style-name="paragraaf_kop"><text:span text:style-name="label">Artikel</text:span> <text:span text:style-name="nr">9a:10</text:span> Medisch niet meer geschikt; overbruggingsuitkering</text:p>
              <text:section text:name="structuurtekst_id1-3-2-2-13-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3-12" text:style-name="paragraaf">
              <text:p text:style-name="paragraaf_kop"><text:span text:style-name="label">Artikel</text:span> <text:span text:style-name="nr">9a:11</text:span> Garantiesalaris en afbouw toelagen</text:p>
              <text:section text:name="structuurtekst_id1-3-2-2-13-12-2" text:style-name="structuurtekst">
                <text:p text:style-name="al">Lid 1</text:p>
                <text:p text:style-name="al">In dit artikel wordt onder oude bezoldiging verstaan de optelsom van:</text:p>
                <text:list text:style-name="id1-3-2-2-13-12-2-3">
                  <text:list-item text:style-override="id1-3-2-2-13-12-2-3-1">
                    <text:number>a.</text:number>
                    <text:p text:style-name="al"> het salaris, als bedoeld in artikel 3:1, tweede lid, sub b, </text:p>
                  </text:list-item>
                  <text:list-item text:style-override="id1-3-2-2-13-12-2-3-2">
                    <text:number>b.</text:number>
                    <text:p text:style-name="al"> de vakantieuitkering, </text:p>
                  </text:list-item>
                  <text:list-item text:style-override="id1-3-2-2-13-12-2-3-3">
                    <text:number>c.</text:number>
                    <text:p text:style-name="al"> de eindejaarsuitkering, </text:p>
                  </text:list-item>
                  <text:list-item text:style-override="id1-3-2-2-13-12-2-3-4">
                    <text:number>d.</text:number>
                    <text:p text:style-name="al"> de functioneringstoelage, </text:p>
                  </text:list-item>
                  <text:list-item text:style-override="id1-3-2-2-13-12-2-3-5">
                    <text:number>e.</text:number>
                    <text:p text:style-name="al"> de waarnemingstoelage en</text:p>
                  </text:list-item>
                  <text:list-item text:style-override="id1-3-2-2-13-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12-2-15">
                  <text:list-item text:style-override="id1-3-2-2-13-12-2-15-1">
                    <text:number>a.</text:number>
                    <text:p text:style-name="al"> het eerste jaar 100%;</text:p>
                  </text:list-item>
                  <text:list-item text:style-override="id1-3-2-2-13-12-2-15-2">
                    <text:number>b.</text:number>
                    <text:p text:style-name="al"> het tweede jaar 75%;</text:p>
                  </text:list-item>
                  <text:list-item text:style-override="id1-3-2-2-13-12-2-15-3">
                    <text:number>c.</text:number>
                    <text:p text:style-name="al"> het derde jaar 50%; </text:p>
                  </text:list-item>
                  <text:list-item text:style-override="id1-3-2-2-13-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4" text:style-name="hoofdstuk">
            <text:p text:style-name="hoofdstuk_kop"><text:span text:style-name="label"/> <text:span text:style-name="nr"/> 9b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structuurtekst_id1-3-2-2-14-2-2" text:style-name="structuurtekst">
                <text:list text:style-name="id1-3-2-2-14-2-2-1">
                  <text:list-item text:style-override="id1-3-2-2-14-2-2-1-1">
                    <text:number>•</text:number>
                    <text:p text:style-name="al">Artikel 9b:1 Werkingssfeer</text:p>
                  </text:list-item>
                </text:list>
                <text:p text:style-name="al"/>
              </text:section>
            </text:section>
            <text:section text:name="paragraaf_id1-3-2-2-14-3" text:style-name="paragraaf">
              <text:p text:style-name="paragraaf_kop"><text:span text:style-name="label">Artikel</text:span> <text:span text:style-name="nr">9b:1</text:span> Werkingssfeer</text:p>
              <text:section text:name="structuurtekst_id1-3-2-2-14-3-2" text:style-name="structuurtekst">
                <text:p text:style-name="al">Lid 1</text:p>
                <text:p text:style-name="al">Dit hoofdstuk is van toepassing op de ambtenaar die:</text:p>
                <text:list text:style-name="id1-3-2-2-14-3-2-3">
                  <text:list-item text:style-override="id1-3-2-2-14-3-2-3-1">
                    <text:number>a.</text:number>
                    <text:p text:style-name="al">op 31 december 2005 werkzaam was bij een gemeentelijk beroepsbrandweerkorps of bij een gemeentelijke ambulancedienst; en</text:p>
                  </text:list-item>
                  <text:list-item text:style-override="id1-3-2-2-14-3-2-3-2">
                    <text:number>b.</text:number>
                    <text:p text:style-name="al">op 31 december 2005 een betrekking vervulde, waarvoor door het college krachtens artikel 8:3, zoals dat luidde op 31 december 2005, leeftijdsgrenzen zijn bepaald; en</text:p>
                  </text:list-item>
                  <text:list-item text:style-override="id1-3-2-2-14-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4-3-2-7">
                  <text:list-item text:style-override="id1-3-2-2-14-3-2-7-1">
                    <text:number>a.</text:number>
                    <text:p text:style-name="al">overstapt naar een andere functie bij dezelfde gemeente of ambulancedienst, of</text:p>
                  </text:list-item>
                  <text:list-item text:style-override="id1-3-2-2-14-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4-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4-4-2" text:style-name="structuurtekst">
                <text:list text:style-name="id1-3-2-2-14-4-2-1">
                  <text:list-item text:style-override="id1-3-2-2-14-4-2-1-1">
                    <text:number>•</text:number>
                    <text:p text:style-name="al">Artikel 9b:2 Begripsbepalingen</text:p>
                  </text:list-item>
                  <text:list-item text:style-override="id1-3-2-2-14-4-2-1-2">
                    <text:number>•</text:number>
                    <text:p text:style-name="al">Artikel 9b:3 Werkingssfeer</text:p>
                  </text:list-item>
                  <text:list-item text:style-override="id1-3-2-2-14-4-2-1-3">
                    <text:number>•</text:number>
                    <text:p text:style-name="al">Artikel 9b:4 Keuzemogelijkheid voor de ambtenaar geboren na 1949 met 20 dienstjaren of meer op 1 januari 2006 in een bezwarende functie</text:p>
                  </text:list-item>
                  <text:list-item text:style-override="id1-3-2-2-14-4-2-1-4">
                    <text:number>•</text:number>
                    <text:p text:style-name="al">Artikel 9b:5 Pensioenopbouw tijdens keuzes van artikel 9b:4</text:p>
                  </text:list-item>
                  <text:list-item text:style-override="id1-3-2-2-14-4-2-1-5">
                    <text:number>•</text:number>
                    <text:p text:style-name="al">Artikel 9b:6 Vakantieopbouw tijdens de periode van artikel 9b:4</text:p>
                  </text:list-item>
                  <text:list-item text:style-override="id1-3-2-2-14-4-2-1-6">
                    <text:number>•</text:number>
                    <text:p text:style-name="al">Artikel 9b:7 Toelage onregelmatige dienst, eindejaarsuitkering en vakantietoelage tijdens de periode van artikel 9b:4</text:p>
                  </text:list-item>
                  <text:list-item text:style-override="id1-3-2-2-14-4-2-1-7">
                    <text:number>•</text:number>
                    <text:p text:style-name="al">Artikel 9b:8 Vervallen</text:p>
                  </text:list-item>
                  <text:list-item text:style-override="id1-3-2-2-14-4-2-1-8">
                    <text:number>•</text:number>
                    <text:p text:style-name="al">Artikel 9b:9 Ambtsjubileumgratificatie tijdens periode van artikel 9b:4</text:p>
                  </text:list-item>
                  <text:list-item text:style-override="id1-3-2-2-14-4-2-1-9">
                    <text:number>•</text:number>
                    <text:p text:style-name="al">Artikel 9b:10 Verrekening inkomsten tijdens de periode van artikel 9b:4</text:p>
                  </text:list-item>
                  <text:list-item text:style-override="id1-3-2-2-14-4-2-1-10">
                    <text:number>•</text:number>
                    <text:p text:style-name="al">Artikel 9b:11 Onbezoldigd volledig verlof voor de ambtenaar geboren na 1949 met 20 dienstjaren of meer op 1 januari 2006 in een bezwarende functie</text:p>
                  </text:list-item>
                  <text:list-item text:style-override="id1-3-2-2-14-4-2-1-11">
                    <text:number>•</text:number>
                    <text:p text:style-name="al">Artikel 9b:12 Premieverdeling bij pensioenopbouw tijdens onbezoldigd volledig verlof</text:p>
                  </text:list-item>
                  <text:list-item text:style-override="id1-3-2-2-14-4-2-1-12">
                    <text:number>•</text:number>
                    <text:p text:style-name="al">Artikel 9b:13 Vervallen</text:p>
                  </text:list-item>
                  <text:list-item text:style-override="id1-3-2-2-14-4-2-1-13">
                    <text:number>•</text:number>
                    <text:p text:style-name="al">Artikel 9b:14 Vakantieopbouw tijdens onbezoldigd volledig verlof</text:p>
                  </text:list-item>
                  <text:list-item text:style-override="id1-3-2-2-14-4-2-1-14">
                    <text:number>•</text:number>
                    <text:p text:style-name="al">Artikel 9b:15 Vervallen</text:p>
                  </text:list-item>
                  <text:list-item text:style-override="id1-3-2-2-14-4-2-1-15">
                    <text:number>•</text:number>
                    <text:p text:style-name="al">Artikel 9b:16 Vervallen</text:p>
                  </text:list-item>
                  <text:list-item text:style-override="id1-3-2-2-14-4-2-1-16">
                    <text:number>•</text:number>
                    <text:p text:style-name="al">Artikel 9b:17 Ziekte tijdens onbezoldigd volledig verlof</text:p>
                  </text:list-item>
                  <text:list-item text:style-override="id1-3-2-2-14-4-2-1-17">
                    <text:number>•</text:number>
                    <text:p text:style-name="al">Artikel 9b:18 Ambtsjubileumgratificatie tijdens onbezoldigd volledig verlof</text:p>
                  </text:list-item>
                  <text:list-item text:style-override="id1-3-2-2-14-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4-4-2-1-19">
                    <text:number>•</text:number>
                    <text:p text:style-name="al">Artikel 9b:20 Salarisgarantie bij definitieve herplaatsing bij ziekte</text:p>
                  </text:list-item>
                  <text:list-item text:style-override="id1-3-2-2-14-4-2-1-20">
                    <text:number>•</text:number>
                    <text:p text:style-name="al">Artikel 9b:21 Levensloop voor de ambtenaar geboren na 1949 met 20 dienstjaren of meer op 1 januari 2006 in een bezwarende functie</text:p>
                  </text:list-item>
                  <text:list-item text:style-override="id1-3-2-2-14-4-2-1-21">
                    <text:number>•</text:number>
                    <text:p text:style-name="al">Artikel 9b:22 Inkoop OP voor de ambtenaar geboren na 1949 met 20 dienstjaren of meer op 1 januari 2006 in een bezwarende functie</text:p>
                  </text:list-item>
                  <text:list-item text:style-override="id1-3-2-2-14-4-2-1-22">
                    <text:number>•</text:number>
                    <text:p text:style-name="al">Artikel 9b:22a Leeftijdsafhankelijke factor voor de ambtenaar geboren na 1949 met 20 dienstjaren of meer op 1 januari 2006 in een bezwarende functie</text:p>
                  </text:list-item>
                  <text:list-item text:style-override="id1-3-2-2-14-4-2-1-23">
                    <text:number>•</text:number>
                    <text:p text:style-name="al">Artikel 9b:22b Inkoop OP bij regionalisering</text:p>
                  </text:list-item>
                </text:list>
                <text:p text:style-name="al"/>
              </text:section>
            </text:section>
            <text:section text:name="paragraaf_id1-3-2-2-14-5" text:style-name="paragraaf">
              <text:p text:style-name="paragraaf_kop"><text:span text:style-name="label">Artikel</text:span> <text:span text:style-name="nr">9b:2</text:span> Begripsbepalingen</text:p>
              <text:section text:name="structuurtekst_id1-3-2-2-14-5-2" text:style-name="structuurtekst">
                <text:p text:style-name="al">Voor de toepassing van dit hoofdstuk wordt verstaan onder:</text:p>
                <text:list text:style-name="id1-3-2-2-14-5-2-2">
                  <text:list-item text:style-override="id1-3-2-2-14-5-2-2-1">
                    <text:number>a.</text:number>
                    <text:p text:style-name="al">
                    <text:span text:style-name="nadrukvet">bezoldiging:</text:span>
                  </text:p>
                    <text:p text:style-name="al"> de optelsom van</text:p>
                    <text:list text:style-name="id1-3-2-2-14-5-2-2-1-4">
                      <text:list-item text:style-override="id1-3-2-2-14-5-2-2-1-4-1">
                        <text:number>I.</text:number>
                        <text:p text:style-name="al">het salaris, als bedoeld in artikel 3:1, tweede lid, sub b, </text:p>
                      </text:list-item>
                      <text:list-item text:style-override="id1-3-2-2-14-5-2-2-1-4-2">
                        <text:number>II.</text:number>
                        <text:p text:style-name="al"> de vakantieuitkering;</text:p>
                      </text:list-item>
                      <text:list-item text:style-override="id1-3-2-2-14-5-2-2-1-4-3">
                        <text:number>III.</text:number>
                        <text:p text:style-name="al"> de eindejaarsuitkering;</text:p>
                      </text:list-item>
                      <text:list-item text:style-override="id1-3-2-2-14-5-2-2-1-4-4">
                        <text:number>IV.</text:number>
                        <text:p text:style-name="al"> de functioneringstoelage;</text:p>
                      </text:list-item>
                      <text:list-item text:style-override="id1-3-2-2-14-5-2-2-1-4-5">
                        <text:number>V.</text:number>
                        <text:p text:style-name="al"> de waarnemingstoelage en </text:p>
                      </text:list-item>
                      <text:list-item text:style-override="id1-3-2-2-14-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4-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4-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4-5-2-2-4">
                    <text:number>d.</text:number>
                    <text:p text:style-name="al">
                    <text:span text:style-name="nadrukvet">dienst</text:span>
                    <text:span text:style-name="nadrukve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4-5-2-2-5">
                    <text:number>e.</text:number>
                    <text:p text:style-name="al">
                    <text:span text:style-name="nadrukvet"> niet-bezwarende functie:</text:span>
                  </text:p>
                    <text:p text:style-name="al"> een functie die niet valt onder de definitie van onderdeel b; </text:p>
                  </text:list-item>
                  <text:list-item text:style-override="id1-3-2-2-14-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4-5-2-2-7">
                    <text:number>g.</text:number>
                    <text:p text:style-name="al">
                    <text:span text:style-name="nadrukvet"> onbezoldigd volledig verlof:</text:span>
                  </text:p>
                    <text:p text:style-name="al"> verlof voor de formele arbeidsduur per week, zonder behoud van bezoldiging.</text:p>
                  </text:list-item>
                  <text:list-item text:style-override="id1-3-2-2-14-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4-6" text:style-name="paragraaf">
              <text:p text:style-name="paragraaf_kop"><text:span text:style-name="label">Artikel</text:span> <text:span text:style-name="nr">9b:3</text:span> Werkingssfeer</text:p>
              <text:section text:name="structuurtekst_id1-3-2-2-14-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4-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4-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4-7-2-4">
                  <text:list-item text:style-override="id1-3-2-2-14-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7-2-4-2">
                    <text:number>b.</text:number>
                    <text:p text:style-name="al">50% van de voor hem geldende formele arbeidsduur werken, tegen doorbetaling van 90% van de voor de ambtenaar geldende bezoldiging;</text:p>
                  </text:list-item>
                  <text:list-item text:style-override="id1-3-2-2-14-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4-8" text:style-name="paragraaf">
              <text:p text:style-name="paragraaf_kop"><text:span text:style-name="label">Artikel</text:span> <text:span text:style-name="nr">9b:5</text:span> Pensioenopbouw tijdens keuzes van artikel 9b:4</text:p>
              <text:section text:name="structuurtekst_id1-3-2-2-14-8-2" text:style-name="structuurtekst">
                <text:p text:style-name="al">Over de bonus, bedoeld in artikel 9b:4, eerste lid onderdeel a en c, wordt geen pensioen opgebouwd.</text:p>
              </text:section>
            </text:section>
            <text:section text:name="paragraaf_id1-3-2-2-14-9" text:style-name="paragraaf">
              <text:p text:style-name="paragraaf_kop"><text:span text:style-name="label">Artikel</text:span> <text:span text:style-name="nr">9b:6</text:span> Vakantieopbouw tijdens de periode van artikel 9b:4</text:p>
              <text:section text:name="structuurtekst_id1-3-2-2-14-9-2" text:style-name="structuurtekst">
                <text:p text:style-name="al">Gedurende de periode, bedoeld in artikel 9b:4, vindt opbouw van vakantie-uren plaats naar rato van het aantal uren dat de ambtenaar werkt. </text:p>
              </text:section>
            </text:section>
            <text:section text:name="paragraaf_id1-3-2-2-14-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4-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4-11" text:style-name="paragraaf">
              <text:p text:style-name="paragraaf_kop"><text:span text:style-name="label">Artikel</text:span> <text:span text:style-name="nr">9b:8</text:span> Vervallen</text:p>
              <text:section text:name="structuurtekst_id1-3-2-2-14-11-2" text:style-name="structuurtekst">
                <text:p text:style-name="al">(Vervallen)</text:p>
              </text:section>
            </text:section>
            <text:section text:name="paragraaf_id1-3-2-2-14-12" text:style-name="paragraaf">
              <text:p text:style-name="paragraaf_kop"><text:span text:style-name="label">Artikel</text:span> <text:span text:style-name="nr">9b:9</text:span> Ambtsjubileumgratificatie tijdens periode van artikel 9b:4</text:p>
              <text:section text:name="structuurtekst_id1-3-2-2-14-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4-13" text:style-name="paragraaf">
              <text:p text:style-name="paragraaf_kop"><text:span text:style-name="label">Artikel</text:span> <text:span text:style-name="nr">9b:10</text:span> Verrekening inkomsten tijdens de periode van artikel 9b:4</text:p>
              <text:section text:name="structuurtekst_id1-3-2-2-14-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4-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4-15" text:style-name="paragraaf">
              <text:p text:style-name="paragraaf_kop"><text:span text:style-name="label">Artikel</text:span> <text:span text:style-name="nr">9b:12</text:span> Premieverdeling bij pensioenopbouw tijdens onbezoldigd volledig verlof</text:p>
              <text:section text:name="structuurtekst_id1-3-2-2-14-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16" text:style-name="paragraaf">
              <text:p text:style-name="paragraaf_kop"><text:span text:style-name="label">Artikel</text:span> <text:span text:style-name="nr">9b:13</text:span> Vervallen</text:p>
              <text:section text:name="structuurtekst_id1-3-2-2-14-16-2" text:style-name="structuurtekst">
                <text:p text:style-name="al">(Vervallen)</text:p>
              </text:section>
            </text:section>
            <text:section text:name="paragraaf_id1-3-2-2-14-17" text:style-name="paragraaf">
              <text:p text:style-name="paragraaf_kop"><text:span text:style-name="label">Artikel</text:span> <text:span text:style-name="nr">9b:14</text:span> Vakantieopbouw tijdens onbezoldigd volledig verlof</text:p>
              <text:section text:name="structuurtekst_id1-3-2-2-14-17-2" text:style-name="structuurtekst">
                <text:p text:style-name="al">Gedurende de periode van het onbezoldigd volledig verlof, bedoeld in artikel 9b:11, vindt geen opbouw van vakantie-uren plaats.</text:p>
              </text:section>
            </text:section>
            <text:section text:name="paragraaf_id1-3-2-2-14-18" text:style-name="paragraaf">
              <text:p text:style-name="paragraaf_kop"><text:span text:style-name="label">Artikel</text:span> <text:span text:style-name="nr">9b:15</text:span> Vervallen</text:p>
              <text:section text:name="structuurtekst_id1-3-2-2-14-18-2" text:style-name="structuurtekst">
                <text:p text:style-name="al">(Vervallen)</text:p>
              </text:section>
            </text:section>
            <text:section text:name="paragraaf_id1-3-2-2-14-19" text:style-name="paragraaf">
              <text:p text:style-name="paragraaf_kop"><text:span text:style-name="label">Artikel</text:span> <text:span text:style-name="nr">9b:16</text:span> Vervallen</text:p>
              <text:section text:name="structuurtekst_id1-3-2-2-14-19-2" text:style-name="structuurtekst">
                <text:p text:style-name="al">(Vervallen)</text:p>
              </text:section>
            </text:section>
            <text:section text:name="paragraaf_id1-3-2-2-14-20" text:style-name="paragraaf">
              <text:p text:style-name="paragraaf_kop"><text:span text:style-name="label">Artikel</text:span> <text:span text:style-name="nr">9b:17</text:span> Ziekte tijdens onbezoldigd volledig verlof</text:p>
              <text:section text:name="structuurtekst_id1-3-2-2-14-20-2" text:style-name="structuurtekst">
                <text:p text:style-name="al">Ziekte tijdens de periode van het onbezoldigd volledig verlof, bedoeld in artikel 9b:11, leidt niet tot stopzetting van het onbezoldigd volledig verlof.</text:p>
              </text:section>
            </text:section>
            <text:section text:name="paragraaf_id1-3-2-2-14-21" text:style-name="paragraaf">
              <text:p text:style-name="paragraaf_kop"><text:span text:style-name="label">Artikel</text:span> <text:span text:style-name="nr">9b:18</text:span> Ambtsjubileumgratificatie tijdens onbezoldigd volledig verlof</text:p>
              <text:section text:name="structuurtekst_id1-3-2-2-14-21-2" text:style-name="structuurtekst">
                <text:p text:style-name="al">De periode van het onbezoldigd volledig verlof, bedoeld in artikel 9b:11, telt niet mee voor de berekening van de ambtsjubileumgratificatie.</text:p>
              </text:section>
            </text:section>
            <text:section text:name="paragraaf_id1-3-2-2-14-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4-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23" text:style-name="paragraaf">
              <text:p text:style-name="paragraaf_kop"><text:span text:style-name="label">Artikel</text:span> <text:span text:style-name="nr">9b:20</text:span> Salarisgarantie bij definitieve herplaatsing bij ziekte</text:p>
              <text:section text:name="structuurtekst_id1-3-2-2-14-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4-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4-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4-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4-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4-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4-26-2-5" text:style-name="table">
                  <text:p text:style-name="table_top"/>
                  <table:table table:style-name="tgroup">
                    <table:table-column table:style-name="id1-3-2-2-14-26-2-5-1-1"/>
                    <table:table-column table:style-name="id1-3-2-2-14-26-2-5-1-2"/>
                    <table:table-column table:style-name="id1-3-2-2-14-26-2-5-1-3"/>
                    <table:table-column table:style-name="id1-3-2-2-14-26-2-5-1-4"/>
                    <table:table-column table:style-name="id1-3-2-2-14-26-2-5-1-5"/>
                    <table:table-column table:style-name="id1-3-2-2-14-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4-27" text:style-name="paragraaf">
              <text:p text:style-name="paragraaf_kop"><text:span text:style-name="label">Artikel</text:span> <text:span text:style-name="nr">9b:22b</text:span> Inkoop OP bij regionalisering</text:p>
              <text:section text:name="structuurtekst_id1-3-2-2-14-27-2" text:style-name="structuurtekst">
                <text:p text:style-name="al">In afwijking van artikel 9b:22, derde lid, wordt voor de ambtenaar</text:p>
                <text:list text:style-name="id1-3-2-2-14-27-2-2">
                  <text:list-item text:style-override="id1-3-2-2-14-27-2-2-1">
                    <text:number>•</text:number>
                    <text:p text:style-name="al">die wegens regionalisering van de gemeentelijke beroepsbrandweer uit de bezwarende functie wordt ontslagen en</text:p>
                  </text:list-item>
                  <text:list-item text:style-override="id1-3-2-2-14-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4-28-2" text:style-name="structuurtekst">
                <text:list text:style-name="id1-3-2-2-14-28-2-1">
                  <text:list-item text:style-override="id1-3-2-2-14-28-2-1-1">
                    <text:number>•</text:number>
                    <text:p text:style-name="al">Artikel 9b:23 Werkingssfeer</text:p>
                  </text:list-item>
                  <text:list-item text:style-override="id1-3-2-2-14-28-2-1-2">
                    <text:number>•</text:number>
                    <text:p text:style-name="al">Artikel 9b:24 Doorwerken zolang dat medisch verantwoord is en tenzij tweede loopbaan gestart wordt</text:p>
                  </text:list-item>
                  <text:list-item text:style-override="id1-3-2-2-14-28-2-1-3">
                    <text:number>•</text:number>
                    <text:p text:style-name="al">Artikel 9b:25 Tweede loopbaan voor de ambtenaar met minder dan 20 dienstjaren op 1 januari 2006 in een bezwarende functie</text:p>
                  </text:list-item>
                  <text:list-item text:style-override="id1-3-2-2-14-28-2-1-4">
                    <text:number>•</text:number>
                    <text:p text:style-name="al">Artikel 9b:26 Recht voor de ambtenaar met minder dan 20 dienstjaren op 1 januari 2006 in een bezwarende functie</text:p>
                  </text:list-item>
                  <text:list-item text:style-override="id1-3-2-2-14-28-2-1-5">
                    <text:number>•</text:number>
                    <text:p text:style-name="al">Artikel 9b:27 Vervallen</text:p>
                  </text:list-item>
                  <text:list-item text:style-override="id1-3-2-2-14-28-2-1-6">
                    <text:number>•</text:number>
                    <text:p text:style-name="al">Artikel 9b:27a Toelage onregelmatige dienst, eindejaarsuitkering en vakantietoelage tijdens de periode van artikel 9b:26</text:p>
                  </text:list-item>
                  <text:list-item text:style-override="id1-3-2-2-14-28-2-1-7">
                    <text:number>•</text:number>
                    <text:p text:style-name="al">Artikel 9b:28 Gedeeltelijk doorbetaald buitengewoon verlof voorde ambtenaar geboren na 1949 met minder dan 20 dienstjaren op 1 januari 2006 in een bezwarende functie</text:p>
                  </text:list-item>
                  <text:list-item text:style-override="id1-3-2-2-14-28-2-1-8">
                    <text:number>•</text:number>
                    <text:p text:style-name="al">Artikel 9b:29 Pensioenopbouw tijdens periode van artikel 9b:28</text:p>
                  </text:list-item>
                  <text:list-item text:style-override="id1-3-2-2-14-28-2-1-9">
                    <text:number>•</text:number>
                    <text:p text:style-name="al">Artikel 9b:30 Ambtsjubileumgratificatie tijdens periode van artikel 9b:28</text:p>
                  </text:list-item>
                  <text:list-item text:style-override="id1-3-2-2-14-28-2-1-10">
                    <text:number>•</text:number>
                    <text:p text:style-name="al">Artikel 9b:31 Vakantieopbouw tijdens de periode van artikel 9b:26 en 9b:28</text:p>
                  </text:list-item>
                  <text:list-item text:style-override="id1-3-2-2-14-28-2-1-11">
                    <text:number>•</text:number>
                    <text:p text:style-name="al">Artikel 9b:32 Vervallen</text:p>
                  </text:list-item>
                  <text:list-item text:style-override="id1-3-2-2-14-28-2-1-12">
                    <text:number>•</text:number>
                    <text:p text:style-name="al">Artikel 9b:33 Vervallen</text:p>
                  </text:list-item>
                  <text:list-item text:style-override="id1-3-2-2-14-28-2-1-13">
                    <text:number>•</text:number>
                    <text:p text:style-name="al">Artikel 9b:34 Verrekening inkomsten tijdens de periode van artikel 9b:26 en artikel 9b:28</text:p>
                  </text:list-item>
                  <text:list-item text:style-override="id1-3-2-2-14-28-2-1-14">
                    <text:number>•</text:number>
                    <text:p text:style-name="al">Artikel 9b:35 Onbezoldigd volledig verlof voor de ambtenaar geboren na 1949 met minder dan 20 dienstjaren op 1 januari 2006 in een bezwarende functie</text:p>
                  </text:list-item>
                  <text:list-item text:style-override="id1-3-2-2-14-28-2-1-15">
                    <text:number>•</text:number>
                    <text:p text:style-name="al">Artikel 9b:36 Premieverdeling bij persioenopbouw tijdens onbezoldigd volledig verlof</text:p>
                  </text:list-item>
                  <text:list-item text:style-override="id1-3-2-2-14-28-2-1-16">
                    <text:number>•</text:number>
                    <text:p text:style-name="al">Artikel 9b:37 Vervallen</text:p>
                  </text:list-item>
                  <text:list-item text:style-override="id1-3-2-2-14-28-2-1-17">
                    <text:number>•</text:number>
                    <text:p text:style-name="al">Artikel 9b:38 Vakantieopbouw tijdens onbezoldigd volledig verlof</text:p>
                  </text:list-item>
                  <text:list-item text:style-override="id1-3-2-2-14-28-2-1-18">
                    <text:number>•</text:number>
                    <text:p text:style-name="al">Artikel 9b:39 Vervallen</text:p>
                  </text:list-item>
                  <text:list-item text:style-override="id1-3-2-2-14-28-2-1-19">
                    <text:number>•</text:number>
                    <text:p text:style-name="al">Artikel 9b:40 Vervallen</text:p>
                  </text:list-item>
                  <text:list-item text:style-override="id1-3-2-2-14-28-2-1-20">
                    <text:number>•</text:number>
                    <text:p text:style-name="al">Artikel 9b:41 Ziekte tijdens onbezoldigd volledig verlof</text:p>
                  </text:list-item>
                  <text:list-item text:style-override="id1-3-2-2-14-28-2-1-21">
                    <text:number>•</text:number>
                    <text:p text:style-name="al">Artikel 9b:42 Ambtsjubileumgratificatie tijdens onbezoldigd volledig verlof</text:p>
                  </text:list-item>
                  <text:list-item text:style-override="id1-3-2-2-14-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4-28-2-1-23">
                    <text:number>•</text:number>
                    <text:p text:style-name="al">Artikel 9b:44 Levensloop voor de ambtenaar met minder dan 20 dienstjaren op 1 januari 2006</text:p>
                  </text:list-item>
                  <text:list-item text:style-override="id1-3-2-2-14-28-2-1-24">
                    <text:number>•</text:number>
                    <text:p text:style-name="al">Artikel 9b:45 Inkoop OP voor de ambtenaar met minder dan 20 dienstjaren op 1 januari 2006</text:p>
                  </text:list-item>
                  <text:list-item text:style-override="id1-3-2-2-14-28-2-1-25">
                    <text:number>•</text:number>
                    <text:p text:style-name="al">Artikel 9b:45a Leeftijdsafhankelijke factor voor de ambtenaar met minder dan 20 dienstjaren op 1 januari 2006</text:p>
                  </text:list-item>
                  <text:list-item text:style-override="id1-3-2-2-14-28-2-1-26">
                    <text:number>•</text:number>
                    <text:p text:style-name="al">Artikel 9b:45b Inkoop OP bij regionalisering</text:p>
                  </text:list-item>
                </text:list>
                <text:p text:style-name="al"/>
              </text:section>
            </text:section>
            <text:section text:name="paragraaf_id1-3-2-2-14-29" text:style-name="paragraaf">
              <text:p text:style-name="paragraaf_kop"><text:span text:style-name="label">Artikel</text:span> <text:span text:style-name="nr">9b:23</text:span> Werkingssfeer</text:p>
              <text:section text:name="structuurtekst_id1-3-2-2-14-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4-30" text:style-name="paragraaf">
              <text:p text:style-name="paragraaf_kop"><text:span text:style-name="label">Artikel</text:span> <text:span text:style-name="nr">9b:24</text:span> Doorwerken zolang dat medisch verantwoord is en tenzij tweede loopbaan gestart wordt</text:p>
              <text:section text:name="structuurtekst_id1-3-2-2-14-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4-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4-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4-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4-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4-33" text:style-name="paragraaf">
              <text:p text:style-name="paragraaf_kop"><text:span text:style-name="label">Artikel</text:span> <text:span text:style-name="nr">9b:27</text:span> Vervallen</text:p>
              <text:section text:name="structuurtekst_id1-3-2-2-14-33-2" text:style-name="structuurtekst">
                <text:p text:style-name="al">(vervallen)</text:p>
              </text:section>
            </text:section>
            <text:section text:name="paragraaf_id1-3-2-2-14-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4-34-2" text:style-name="structuurtekst">
                <text:p text:style-name="al">Tijdens de periode, bedoeld in artikel 9b:26, eerste lid, zijn de artikelen 3:3 en 3:3:1, respectievelijk artikel 19a:8, artikel 3:6 en artikel 6:3 niet van toepassing.</text:p>
              </text:section>
            </text:section>
            <text:section text:name="paragraaf_id1-3-2-2-14-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4-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35-2-3">
                  <text:list-item text:style-override="id1-3-2-2-14-35-2-3-1">
                    <text:number>a.</text:number>
                    <text:p text:style-name="al"> 5 tot 10 jaar: 58 jaar en 75% </text:p>
                  </text:list-item>
                  <text:list-item text:style-override="id1-3-2-2-14-35-2-3-2">
                    <text:number>b.</text:number>
                    <text:p text:style-name="al"> 10 tot 15 jaar: 57 jaar en 78% </text:p>
                  </text:list-item>
                  <text:list-item text:style-override="id1-3-2-2-14-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4-36" text:style-name="paragraaf">
              <text:p text:style-name="paragraaf_kop"><text:span text:style-name="label">Artikel</text:span> <text:span text:style-name="nr">9b:29</text:span> Pensioenopbouw tijdens periode van artikel 9b:28</text:p>
              <text:section text:name="structuurtekst_id1-3-2-2-14-36-2" text:style-name="structuurtekst">
                <text:p text:style-name="al">Tijdens de periode, bedoeld in artikel 9b:28, bouwt de ambtenaar pensioen op over de volledige bezoldiging.</text:p>
              </text:section>
            </text:section>
            <text:section text:name="paragraaf_id1-3-2-2-14-37" text:style-name="paragraaf">
              <text:p text:style-name="paragraaf_kop"><text:span text:style-name="label">Artikel</text:span> <text:span text:style-name="nr">9b:30</text:span> Ambtsjubileumgratificatie tijdens periode van artikel 9b:28</text:p>
              <text:section text:name="structuurtekst_id1-3-2-2-14-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4-38" text:style-name="paragraaf">
              <text:p text:style-name="paragraaf_kop"><text:span text:style-name="label">Artikel</text:span> <text:span text:style-name="nr">9b:31</text:span> Vakantieopbouw tijdens de periode van artikel 9b:26 en 9b:28</text:p>
              <text:section text:name="structuurtekst_id1-3-2-2-14-38-2" text:style-name="structuurtekst">
                <text:p text:style-name="al">Gedurende de periode, bedoeld in artikel 9b:26 en artikel 9b:28, vindt opbouw van vakantie-uren plaats naar rato van het aantal uren dat de ambtenaar werkt. </text:p>
              </text:section>
            </text:section>
            <text:section text:name="paragraaf_id1-3-2-2-14-39" text:style-name="paragraaf">
              <text:p text:style-name="paragraaf_kop"><text:span text:style-name="label">Artikel</text:span> <text:span text:style-name="nr">9b:32</text:span> Vervallen</text:p>
              <text:section text:name="structuurtekst_id1-3-2-2-14-39-2" text:style-name="structuurtekst">
                <text:p text:style-name="al">(Vervallen)</text:p>
              </text:section>
            </text:section>
            <text:section text:name="paragraaf_id1-3-2-2-14-40" text:style-name="paragraaf">
              <text:p text:style-name="paragraaf_kop"><text:span text:style-name="label">Artikel</text:span> <text:span text:style-name="nr">9b:33</text:span> Vervallen</text:p>
              <text:section text:name="structuurtekst_id1-3-2-2-14-40-2" text:style-name="structuurtekst">
                <text:p text:style-name="al">(Vervallen)</text:p>
              </text:section>
            </text:section>
            <text:section text:name="paragraaf_id1-3-2-2-14-41" text:style-name="paragraaf">
              <text:p text:style-name="paragraaf_kop"><text:span text:style-name="label">Artikel</text:span> <text:span text:style-name="nr">9b:34</text:span> Verrekening inkomsten tijdens de periode van artikel 9b:26 en artikel 9b:28</text:p>
              <text:section text:name="structuurtekst_id1-3-2-2-14-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4-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4-43" text:style-name="paragraaf">
              <text:p text:style-name="paragraaf_kop"><text:span text:style-name="label">Artikel</text:span> <text:span text:style-name="nr">9b:36</text:span> Premieverdeling bij pensioenopbouw tijdens onbezoldigd volledig verlof</text:p>
              <text:section text:name="structuurtekst_id1-3-2-2-14-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44" text:style-name="paragraaf">
              <text:p text:style-name="paragraaf_kop"><text:span text:style-name="label">Artikel</text:span> <text:span text:style-name="nr">9b:37</text:span> Vervallen</text:p>
              <text:section text:name="structuurtekst_id1-3-2-2-14-44-2" text:style-name="structuurtekst">
                <text:p text:style-name="al">(Vervallen)</text:p>
              </text:section>
            </text:section>
            <text:section text:name="paragraaf_id1-3-2-2-14-45" text:style-name="paragraaf">
              <text:p text:style-name="paragraaf_kop"><text:span text:style-name="label">Artikel</text:span> <text:span text:style-name="nr">9b:38</text:span> Vakantieopbouw tijdens onbezoldigd volledig verlof</text:p>
              <text:section text:name="structuurtekst_id1-3-2-2-14-45-2" text:style-name="structuurtekst">
                <text:p text:style-name="al">Gedurende de periode van het onbezoldigd volledig verlof, bedoeld in artikel 9b:35, vindt geen opbouw van vakantie-uren plaats. </text:p>
              </text:section>
            </text:section>
            <text:section text:name="paragraaf_id1-3-2-2-14-46" text:style-name="paragraaf">
              <text:p text:style-name="paragraaf_kop"><text:span text:style-name="label">Artikel</text:span> <text:span text:style-name="nr">9b:39</text:span> Vervallen</text:p>
              <text:section text:name="structuurtekst_id1-3-2-2-14-46-2" text:style-name="structuurtekst">
                <text:p text:style-name="al">(Vervallen)</text:p>
              </text:section>
            </text:section>
            <text:section text:name="paragraaf_id1-3-2-2-14-47" text:style-name="paragraaf">
              <text:p text:style-name="paragraaf_kop"><text:span text:style-name="label">Artikel</text:span> <text:span text:style-name="nr">9b:40</text:span> Vervallen</text:p>
              <text:section text:name="structuurtekst_id1-3-2-2-14-47-2" text:style-name="structuurtekst">
                <text:p text:style-name="al">(Vervallen)</text:p>
              </text:section>
            </text:section>
            <text:section text:name="paragraaf_id1-3-2-2-14-48" text:style-name="paragraaf">
              <text:p text:style-name="paragraaf_kop"><text:span text:style-name="label">Artikel</text:span> <text:span text:style-name="nr">9b:41</text:span> Ziekte tijdens onbezoldigd volledig verlof</text:p>
              <text:section text:name="structuurtekst_id1-3-2-2-14-48-2" text:style-name="structuurtekst">
                <text:p text:style-name="al">Ziekte tijdens de periode van het onbezoldigd volledig verlof, bedoeld in artikel 9b:35, leidt niet tot stopzetting van het onbezoldigd volledig verlof.</text:p>
              </text:section>
            </text:section>
            <text:section text:name="paragraaf_id1-3-2-2-14-49" text:style-name="paragraaf">
              <text:p text:style-name="paragraaf_kop"><text:span text:style-name="label">Artikel</text:span> <text:span text:style-name="nr">9b:42</text:span> Ambtsjubileumgratificatie tijdens onbezoldigd volledig verlof</text:p>
              <text:section text:name="structuurtekst_id1-3-2-2-14-49-2" text:style-name="structuurtekst">
                <text:p text:style-name="al">De periode van het onbezoldigd volledig verlof, bedoeld in artikel 9b:35, telt niet mee voor de berekening van de ambtsjubileumgratificatie.</text:p>
              </text:section>
            </text:section>
            <text:section text:name="paragraaf_id1-3-2-2-14-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4-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4-51" text:style-name="paragraaf">
              <text:p text:style-name="paragraaf_kop"><text:span text:style-name="label">Artikel</text:span> <text:span text:style-name="nr">9b:44</text:span> Levensloop voor de ambtenaar met minder dan 20 dienstjaren op 1 januari 2006</text:p>
              <text:section text:name="structuurtekst_id1-3-2-2-14-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4-52" text:style-name="paragraaf">
              <text:p text:style-name="paragraaf_kop"><text:span text:style-name="label">Artikel</text:span> <text:span text:style-name="nr">9b:45</text:span> Inkoop OP voor de ambtenaar met minder dan 20 dienstjaren op 1 januari 2006</text:p>
              <text:section text:name="structuurtekst_id1-3-2-2-14-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4-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4-53-2-5" text:style-name="table">
                  <text:p text:style-name="table_top"/>
                  <table:table table:style-name="tgroup">
                    <table:table-column table:style-name="id1-3-2-2-14-53-2-5-1-1"/>
                    <table:table-column table:style-name="id1-3-2-2-14-53-2-5-1-2"/>
                    <table:table-column table:style-name="id1-3-2-2-14-53-2-5-1-3"/>
                    <table:table-column table:style-name="id1-3-2-2-14-53-2-5-1-4"/>
                    <table:table-column table:style-name="id1-3-2-2-14-53-2-5-1-5"/>
                    <table:table-column table:style-name="id1-3-2-2-14-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4-54" text:style-name="paragraaf">
              <text:p text:style-name="paragraaf_kop"><text:span text:style-name="label">Artikel</text:span> <text:span text:style-name="nr">9b:45b</text:span> Inkoop OP bij regionalisering</text:p>
              <text:section text:name="structuurtekst_id1-3-2-2-14-54-2" text:style-name="structuurtekst">
                <text:p text:style-name="al">In afwijking van artikel 9b:45, vijfde lid, wordt voor de ambtenaar</text:p>
                <text:list text:style-name="id1-3-2-2-14-54-2-2">
                  <text:list-item text:style-override="id1-3-2-2-14-54-2-2-1">
                    <text:number>•</text:number>
                    <text:p text:style-name="al">die wegens regionalisering van de gemeentelijke beroepsbrandweer uit de bezwarende functie wordt ontslagen en</text:p>
                  </text:list-item>
                  <text:list-item text:style-override="id1-3-2-2-14-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55" text:style-name="paragraaf">
              <text:p text:style-name="paragraaf_kop"><text:span text:style-name="label">Paragraaf</text:span> <text:span text:style-name="nr">4</text:span> Vervallen</text:p>
              <text:section text:name="structuurtekst_id1-3-2-2-14-55-2" text:style-name="structuurtekst">
                <text:p text:style-name="al">Artikel 9b:46 tm 9b:49 zijn vervallen.</text:p>
              </text:section>
            </text:section>
            <text:section text:name="paragraaf_id1-3-2-2-14-56" text:style-name="paragraaf">
              <text:p text:style-name="paragraaf_kop"><text:span text:style-name="label">Artikel</text:span> <text:span text:style-name="nr">9b:46</text:span> tm 9b:49 Vervallen</text:p>
              <text:section text:name="structuurtekst_id1-3-2-2-14-56-2" text:style-name="structuurtekst">
                <text:p text:style-name="al">Vervallen</text:p>
              </text:section>
            </text:section>
            <text:section text:name="paragraaf_id1-3-2-2-14-57" text:style-name="paragraaf">
              <text:p text:style-name="paragraaf_kop"><text:span text:style-name="label">Paragraaf</text:span> <text:span text:style-name="nr">5</text:span> De ambtenaar in een niet bezwarende functie</text:p>
              <text:section text:name="structuurtekst_id1-3-2-2-14-57-2" text:style-name="structuurtekst">
                <text:list text:style-name="id1-3-2-2-14-57-2-1">
                  <text:list-item text:style-override="id1-3-2-2-14-57-2-1-1">
                    <text:number>•</text:number>
                    <text:p text:style-name="al">Artikel 9b:50 Werkingssfeer</text:p>
                  </text:list-item>
                  <text:list-item text:style-override="id1-3-2-2-14-57-2-1-2">
                    <text:number>•</text:number>
                    <text:p text:style-name="al">Artikel 9b:51 De ambtenaar geboren na 1949 met 20 dienstjaren of meer op 1 januari 2006, in een niet bezwarende functie</text:p>
                  </text:list-item>
                  <text:list-item text:style-override="id1-3-2-2-14-57-2-1-3">
                    <text:number>•</text:number>
                    <text:p text:style-name="al">Artikel 9b:52 Vervallen</text:p>
                  </text:list-item>
                  <text:list-item text:style-override="id1-3-2-2-14-57-2-1-4">
                    <text:number>•</text:number>
                    <text:p text:style-name="al">Artikel 9b:52a Vervallen</text:p>
                  </text:list-item>
                  <text:list-item text:style-override="id1-3-2-2-14-57-2-1-5">
                    <text:number>•</text:number>
                    <text:p text:style-name="al">Artikel 9b:53 Vervallen</text:p>
                  </text:list-item>
                </text:list>
                <text:p text:style-name="al"/>
              </text:section>
            </text:section>
            <text:section text:name="paragraaf_id1-3-2-2-14-58" text:style-name="paragraaf">
              <text:p text:style-name="paragraaf_kop"><text:span text:style-name="label">Artikel</text:span> <text:span text:style-name="nr">9b:50</text:span> Werkingssfeer</text:p>
              <text:section text:name="structuurtekst_id1-3-2-2-14-58-2" text:style-name="structuurtekst">
                <text:p text:style-name="al">Deze paragraaf is van toepassing op de ambtenaar in een niet bezwarende functie.</text:p>
              </text:section>
            </text:section>
            <text:section text:name="paragraaf_id1-3-2-2-14-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4-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4-60" text:style-name="paragraaf">
              <text:p text:style-name="paragraaf_kop"><text:span text:style-name="label">Artikel</text:span> <text:span text:style-name="nr">9b:52</text:span> Vervallen</text:p>
              <text:section text:name="structuurtekst_id1-3-2-2-14-60-2" text:style-name="structuurtekst">
                <text:p text:style-name="al">Vervallen</text:p>
              </text:section>
            </text:section>
            <text:section text:name="paragraaf_id1-3-2-2-14-61" text:style-name="paragraaf">
              <text:p text:style-name="paragraaf_kop"><text:span text:style-name="label">Artikel</text:span> <text:span text:style-name="nr">9b:52a</text:span> Vervallen</text:p>
              <text:section text:name="structuurtekst_id1-3-2-2-14-61-2" text:style-name="structuurtekst">
                <text:p text:style-name="al">Vervallen</text:p>
              </text:section>
            </text:section>
            <text:section text:name="paragraaf_id1-3-2-2-14-62" text:style-name="paragraaf">
              <text:p text:style-name="paragraaf_kop"><text:span text:style-name="label">Artikel</text:span> <text:span text:style-name="nr">9b:53</text:span> Vervallen</text:p>
              <text:section text:name="structuurtekst_id1-3-2-2-14-62-2" text:style-name="structuurtekst">
                <text:p text:style-name="al">Vervallen</text:p>
              </text:section>
            </text:section>
            <text:section text:name="paragraaf_id1-3-2-2-14-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4-63-2" text:style-name="structuurtekst">
                <text:list text:style-name="id1-3-2-2-14-63-2-1">
                  <text:list-item text:style-override="id1-3-2-2-14-63-2-1-1">
                    <text:number>•</text:number>
                    <text:p text:style-name="al">Artikel 9b:54 Werkingssfeer</text:p>
                  </text:list-item>
                  <text:list-item text:style-override="id1-3-2-2-14-63-2-1-2">
                    <text:number>•</text:number>
                    <text:p text:style-name="al">Artikel 9b:55 Analoge toepassing</text:p>
                  </text:list-item>
                  <text:list-item text:style-override="id1-3-2-2-14-63-2-1-3">
                    <text:number>•</text:number>
                    <text:p text:style-name="al">Artikel 9b:56 Volledig buitengewoon verlof</text:p>
                  </text:list-item>
                  <text:list-item text:style-override="id1-3-2-2-14-63-2-1-4">
                    <text:number>•</text:number>
                    <text:p text:style-name="al">Artikel 9b:57 Toelage onregelmatige dienst, eindejaarsuitkering en vakantietoelage tijdens de periode van artikel 9b:56</text:p>
                  </text:list-item>
                  <text:list-item text:style-override="id1-3-2-2-14-63-2-1-5">
                    <text:number>•</text:number>
                    <text:p text:style-name="al">Artikel 9b:58 Vervallen</text:p>
                  </text:list-item>
                  <text:list-item text:style-override="id1-3-2-2-14-63-2-1-6">
                    <text:number>•</text:number>
                    <text:p text:style-name="al">Artikel 9b:60 Verrekening inkomsten tijdens de periode van artikel 9b:56</text:p>
                  </text:list-item>
                  <text:list-item text:style-override="id1-3-2-2-14-63-2-1-7">
                    <text:number>•</text:number>
                    <text:p text:style-name="al">Artikel 9b:61 Vakantieopbouw tijdens volledig buitengewoon verlof</text:p>
                  </text:list-item>
                  <text:list-item text:style-override="id1-3-2-2-14-63-2-1-8">
                    <text:number>•</text:number>
                    <text:p text:style-name="al">Artikel 9b:62 Ziekte tijdens volledig buitengewoon verlof</text:p>
                  </text:list-item>
                  <text:list-item text:style-override="id1-3-2-2-14-63-2-1-9">
                    <text:number>•</text:number>
                    <text:p text:style-name="al">Artikel 9b:63 Garantieregeling bij arbeidsongeschiktheid na de leeftijd van 50 jaar</text:p>
                  </text:list-item>
                  <text:list-item text:style-override="id1-3-2-2-14-63-2-1-10">
                    <text:number>•</text:number>
                    <text:p text:style-name="al">Artikel 9b:64 Volledig buitengewoon verlof bij regionalisering</text:p>
                  </text:list-item>
                </text:list>
                <text:p text:style-name="al"/>
              </text:section>
            </text:section>
            <text:section text:name="paragraaf_id1-3-2-2-14-64" text:style-name="paragraaf">
              <text:p text:style-name="paragraaf_kop"><text:span text:style-name="label">Artikel</text:span> <text:span text:style-name="nr">9b:54</text:span> Werkingssfeer</text:p>
              <text:section text:name="structuurtekst_id1-3-2-2-14-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4-65" text:style-name="paragraaf">
              <text:p text:style-name="paragraaf_kop"><text:span text:style-name="label">Artikel</text:span> <text:span text:style-name="nr">9b:55</text:span> Analoge toepassing</text:p>
              <text:section text:name="structuurtekst_id1-3-2-2-14-65-2" text:style-name="structuurtekst">
                <text:p text:style-name="al">De artikelen 9b:4 tot en met artikel 9b:10, artikel 9b:20, artikel 9b:22, artikel 9b:22a en artikel 9b:22b zijn van toepassing.</text:p>
              </text:section>
            </text:section>
            <text:section text:name="paragraaf_id1-3-2-2-14-66" text:style-name="paragraaf">
              <text:p text:style-name="paragraaf_kop"><text:span text:style-name="label">Artikel</text:span> <text:span text:style-name="nr">9b:56</text:span> Volledig buitengewoon verlof </text:p>
              <text:section text:name="structuurtekst_id1-3-2-2-14-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4-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4-67-2" text:style-name="structuurtekst">
                <text:p text:style-name="al">Tijdens de periode, bedoeld in artikel 9b:56 zijn de artikelen 3:3 en 3:3:1, respectievelijk artikel 19a:8, artikel 3:6 en artikel 6:3 niet van toepassing.</text:p>
              </text:section>
            </text:section>
            <text:section text:name="paragraaf_id1-3-2-2-14-68" text:style-name="paragraaf">
              <text:p text:style-name="paragraaf_kop"><text:span text:style-name="label">Artikel</text:span> <text:span text:style-name="nr">9b:58</text:span> Vervallen</text:p>
              <text:section text:name="structuurtekst_id1-3-2-2-14-68-2" text:style-name="structuurtekst">
                <text:p text:style-name="al">(Vervallen)</text:p>
              </text:section>
            </text:section>
            <text:section text:name="paragraaf_id1-3-2-2-14-69" text:style-name="paragraaf">
              <text:p text:style-name="paragraaf_kop"><text:span text:style-name="label">Artikel</text:span> <text:span text:style-name="nr">9b:59</text:span> Ambtsjubileumgratificatie tijdens periode van artikel 9b:56</text:p>
              <text:section text:name="structuurtekst_id1-3-2-2-14-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4-70" text:style-name="paragraaf">
              <text:p text:style-name="paragraaf_kop"><text:span text:style-name="label">Artikel</text:span> <text:span text:style-name="nr">9b:60</text:span> Verrekening inkomsten tijdens de periode van artikel 9b:56 </text:p>
              <text:section text:name="structuurtekst_id1-3-2-2-14-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71" text:style-name="paragraaf">
              <text:p text:style-name="paragraaf_kop"><text:span text:style-name="label">Artikel</text:span> <text:span text:style-name="nr">9b:61</text:span> Vakantieopbouw tijdens volledig buitengewoon verlof </text:p>
              <text:section text:name="structuurtekst_id1-3-2-2-14-71-2" text:style-name="structuurtekst">
                <text:p text:style-name="al">Gedurende de periode van het volledig buitengewoon verlof, bedoeld in artikel 9b:56 vindt geen opbouw van vakantie-uren plaats.</text:p>
              </text:section>
            </text:section>
            <text:section text:name="paragraaf_id1-3-2-2-14-72" text:style-name="paragraaf">
              <text:p text:style-name="paragraaf_kop"><text:span text:style-name="label">Artikel</text:span> <text:span text:style-name="nr">9b:62</text:span> Ziekte tijdens volledig buitengewoon verlof </text:p>
              <text:section text:name="structuurtekst_id1-3-2-2-14-72-2" text:style-name="structuurtekst">
                <text:p text:style-name="al">Ziekte tijdens de periode van het volledig buitengewoon verlof, bedoeld in artikel 9b:55, leidt niet tot stopzetting van het volledig buitengewoon verlof.</text:p>
              </text:section>
            </text:section>
            <text:section text:name="paragraaf_id1-3-2-2-14-73" text:style-name="paragraaf">
              <text:p text:style-name="paragraaf_kop"><text:span text:style-name="label">Artikel</text:span> <text:span text:style-name="nr">9b:63</text:span> Garantieregeling bij arbeidsongeschiktheid na de leeftijd van 50 jaar</text:p>
              <text:section text:name="structuurtekst_id1-3-2-2-14-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74" text:style-name="paragraaf">
              <text:p text:style-name="paragraaf_kop"><text:span text:style-name="label">Artikel</text:span> <text:span text:style-name="nr">9b:64</text:span> Volledig buitengewoon verlof bij regionalisering </text:p>
              <text:section text:name="structuurtekst_id1-3-2-2-14-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4-75-2" text:style-name="structuurtekst">
                <text:list text:style-name="id1-3-2-2-14-75-2-1">
                  <text:list-item text:style-override="id1-3-2-2-14-75-2-1-1">
                    <text:number>•</text:number>
                    <text:p text:style-name="al">Artikel 9b:65 Werkingssfeer</text:p>
                  </text:list-item>
                  <text:list-item text:style-override="id1-3-2-2-14-75-2-1-2">
                    <text:number>•</text:number>
                    <text:p text:style-name="al">Artikel 9b:66 Analoge toepassing</text:p>
                  </text:list-item>
                  <text:list-item text:style-override="id1-3-2-2-14-75-2-1-3">
                    <text:number>•</text:number>
                    <text:p text:style-name="al">Artikel 9b:67 Volledig buitengewoon verlof</text:p>
                  </text:list-item>
                  <text:list-item text:style-override="id1-3-2-2-14-75-2-1-4">
                    <text:number>•</text:number>
                    <text:p text:style-name="al">Artikel 9b:68 Toelage onregelmatige dienst, eindejaarsuitkering en vakantietoelage tijdens de periode van artikel 9b:67</text:p>
                  </text:list-item>
                  <text:list-item text:style-override="id1-3-2-2-14-75-2-1-5">
                    <text:number>•</text:number>
                    <text:p text:style-name="al">Artikel 9b:69 Vervallen</text:p>
                  </text:list-item>
                  <text:list-item text:style-override="id1-3-2-2-14-75-2-1-6">
                    <text:number>•</text:number>
                    <text:p text:style-name="al">Artikel 9b:70 Ambtsjubileumgratificatie tijdens periode van artikel 9b:67</text:p>
                  </text:list-item>
                  <text:list-item text:style-override="id1-3-2-2-14-75-2-1-7">
                    <text:number>•</text:number>
                    <text:p text:style-name="al">Artikel 9b:71 Verrekening inkomsten tijdens de periode van artikel 9b:67</text:p>
                  </text:list-item>
                  <text:list-item text:style-override="id1-3-2-2-14-75-2-1-8">
                    <text:number>•</text:number>
                    <text:p text:style-name="al">Artikel 9b:72 Vakantieopbouw tijdens volledig buitengewoon verlof</text:p>
                  </text:list-item>
                  <text:list-item text:style-override="id1-3-2-2-14-75-2-1-9">
                    <text:number>•</text:number>
                    <text:p text:style-name="al">Artikel 9b:73 Ziekte tijdens volledig buitengewoon verlof</text:p>
                  </text:list-item>
                  <text:list-item text:style-override="id1-3-2-2-14-75-2-1-10">
                    <text:number>•</text:number>
                    <text:p text:style-name="al">Artikel 9b:74 Arbeidsongeschiktheid en garantieregeling bij arbeidsongeschiktheid na de leeftijd van 50 jaar</text:p>
                  </text:list-item>
                  <text:list-item text:style-override="id1-3-2-2-14-75-2-1-11">
                    <text:number>•</text:number>
                    <text:p text:style-name="al">Artikel 9b:75 Volledig buitengewoon verlof bij regionalisering</text:p>
                  </text:list-item>
                </text:list>
                <text:p text:style-name="al"/>
              </text:section>
            </text:section>
            <text:section text:name="paragraaf_id1-3-2-2-14-76" text:style-name="paragraaf">
              <text:p text:style-name="paragraaf_kop"><text:span text:style-name="label">Artikel</text:span> <text:span text:style-name="nr">9b:65</text:span> Werkingssfeer </text:p>
              <text:section text:name="structuurtekst_id1-3-2-2-14-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4-77" text:style-name="paragraaf">
              <text:p text:style-name="paragraaf_kop"><text:span text:style-name="label">Artikel</text:span> <text:span text:style-name="nr">9b:66</text:span> Analoge toepassing</text:p>
              <text:section text:name="structuurtekst_id1-3-2-2-14-77-2" text:style-name="structuurtekst">
                <text:p text:style-name="al">De artikelen 9b:24 tot en met artikel 9b:34, artikel 9b:45, artikel 9b:45a en artikel 9b:45b zijn van toepassing.</text:p>
              </text:section>
            </text:section>
            <text:section text:name="paragraaf_id1-3-2-2-14-78" text:style-name="paragraaf">
              <text:p text:style-name="paragraaf_kop"><text:span text:style-name="label">Artikel</text:span> <text:span text:style-name="nr">9b:67</text:span> Volledig buitengewoon verlof</text:p>
              <text:section text:name="structuurtekst_id1-3-2-2-14-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4-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4-79-2" text:style-name="structuurtekst">
                <text:p text:style-name="al">Tijdens de periode, bedoeld in artikel 9b:67 zijn de artikelen 3:3 en 3:3:1, respectievelijk artikel 19a:8, artikel 3:6 en artikel 6:3 niet van toepassing.</text:p>
              </text:section>
            </text:section>
            <text:section text:name="paragraaf_id1-3-2-2-14-80" text:style-name="paragraaf">
              <text:p text:style-name="paragraaf_kop"><text:span text:style-name="label">Artikel</text:span> <text:span text:style-name="nr">9b:69</text:span> Vervallen</text:p>
              <text:section text:name="structuurtekst_id1-3-2-2-14-80-2" text:style-name="structuurtekst">
                <text:p text:style-name="al">(Vervallen)</text:p>
              </text:section>
            </text:section>
            <text:section text:name="paragraaf_id1-3-2-2-14-81" text:style-name="paragraaf">
              <text:p text:style-name="paragraaf_kop"><text:span text:style-name="label">Artikel</text:span> <text:span text:style-name="nr">9b:70</text:span> Ambtsjubileumgratificatie tijdens periode van artikel 9b:67</text:p>
              <text:section text:name="structuurtekst_id1-3-2-2-14-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4-82" text:style-name="paragraaf">
              <text:p text:style-name="paragraaf_kop"><text:span text:style-name="label">Artikel</text:span> <text:span text:style-name="nr">9b:71</text:span> Verrekening inkomsten tijdens de periode van artikel 9b:67</text:p>
              <text:section text:name="structuurtekst_id1-3-2-2-14-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83" text:style-name="paragraaf">
              <text:p text:style-name="paragraaf_kop"><text:span text:style-name="label">Artikel</text:span> <text:span text:style-name="nr">9b:72</text:span> Vakantieopbouw tijdens volledig buitengewoon verlof </text:p>
              <text:section text:name="structuurtekst_id1-3-2-2-14-83-2" text:style-name="structuurtekst">
                <text:p text:style-name="al">Gedurende de periode van het gedeeltelijk bezoldigd volledig verlof, bedoeld in artikel 9b:67 vindt geen opbouw van vakantie-uren plaats.</text:p>
              </text:section>
            </text:section>
            <text:section text:name="paragraaf_id1-3-2-2-14-84" text:style-name="paragraaf">
              <text:p text:style-name="paragraaf_kop"><text:span text:style-name="label">Artikel</text:span> <text:span text:style-name="nr">9b:73</text:span> Ziekte tijdens volledig buitengewoon verlof</text:p>
              <text:section text:name="structuurtekst_id1-3-2-2-14-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4-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4-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4-86" text:style-name="paragraaf">
              <text:p text:style-name="paragraaf_kop"><text:span text:style-name="label">Artikel</text:span> <text:span text:style-name="nr">9b:75</text:span> Volledig buitengewoon verlof bij regionalisering </text:p>
              <text:section text:name="structuurtekst_id1-3-2-2-14-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4-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4-87-2" text:style-name="structuurtekst">
                <text:list text:style-name="id1-3-2-2-14-87-2-1">
                  <text:list-item text:style-override="id1-3-2-2-14-87-2-1-1">
                    <text:number>•</text:number>
                    <text:p text:style-name="al">Artikel 9b:76</text:p>
                  </text:list-item>
                  <text:list-item text:style-override="id1-3-2-2-14-87-2-1-2">
                    <text:number>•</text:number>
                    <text:p text:style-name="al">Artikel 9b:77</text:p>
                  </text:list-item>
                  <text:list-item text:style-override="id1-3-2-2-14-87-2-1-3">
                    <text:number>•</text:number>
                    <text:p text:style-name="al">Artikel 9b:78</text:p>
                  </text:list-item>
                </text:list>
                <text:p text:style-name="al"/>
              </text:section>
            </text:section>
            <text:section text:name="paragraaf_id1-3-2-2-14-88" text:style-name="paragraaf">
              <text:p text:style-name="paragraaf_kop"><text:span text:style-name="label">Artikel</text:span> <text:span text:style-name="nr">9b:76</text:span> </text:p>
              <text:section text:name="structuurtekst_id1-3-2-2-14-88-2" text:style-name="structuurtekst">
                <text:p text:style-name="al">Deze paragraaf is van toepassing op de ambtenaar of de gewezen ambtenaar die vóór 1 januari 2013 gebruik is gaan maken van het bepaalde</text:p>
                <text:list text:style-name="id1-3-2-2-14-88-2-2">
                  <text:list-item text:style-override="id1-3-2-2-14-88-2-2-1">
                    <text:number>a.</text:number>
                    <text:p text:style-name="al">in artikel 9b:4 lid 1 of artikel 9b:26, of</text:p>
                  </text:list-item>
                  <text:list-item text:style-override="id1-3-2-2-14-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4-89" text:style-name="paragraaf">
              <text:p text:style-name="paragraaf_kop"><text:span text:style-name="label">Artikel</text:span> <text:span text:style-name="nr">9b:77</text:span> </text:p>
              <text:section text:name="structuurtekst_id1-3-2-2-14-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4-90" text:style-name="paragraaf">
              <text:p text:style-name="paragraaf_kop"><text:span text:style-name="label">Artikel</text:span> <text:span text:style-name="nr">9b:78</text:span> </text:p>
              <text:section text:name="structuurtekst_id1-3-2-2-14-90-2" text:style-name="structuurtekst">
                <text:p text:style-name="al">De compensatie bedoeld in artikel 9b:77 wordt verlaagd met</text:p>
                <text:list text:style-name="id1-3-2-2-14-90-2-2">
                  <text:list-item text:style-override="id1-3-2-2-14-90-2-2-1">
                    <text:number>a.</text:number>
                    <text:p text:style-name="al"> de door de ambtenaar ontvangen overbruggingsuitkering van de Sociale Verzekeringsbank. </text:p>
                  </text:list-item>
                  <text:list-item text:style-override="id1-3-2-2-14-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4-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4-91-2" text:style-name="structuurtekst">
                <text:list text:style-name="id1-3-2-2-14-91-2-1">
                  <text:list-item text:style-override="id1-3-2-2-14-91-2-1-1">
                    <text:number>•</text:number>
                    <text:p text:style-name="al">Artikel 9b:79</text:p>
                  </text:list-item>
                  <text:list-item text:style-override="id1-3-2-2-14-91-2-1-2">
                    <text:number>•</text:number>
                    <text:p text:style-name="al">Artikel 9b:80</text:p>
                  </text:list-item>
                  <text:list-item text:style-override="id1-3-2-2-14-91-2-1-3">
                    <text:number>•</text:number>
                    <text:p text:style-name="al">Artikel 9b:81</text:p>
                  </text:list-item>
                </text:list>
                <text:p text:style-name="al"/>
              </text:section>
            </text:section>
            <text:section text:name="paragraaf_id1-3-2-2-14-92" text:style-name="paragraaf">
              <text:p text:style-name="paragraaf_kop"><text:span text:style-name="label">Artikel</text:span> <text:span text:style-name="nr">9b:79</text:span> </text:p>
              <text:section text:name="structuurtekst_id1-3-2-2-14-92-2" text:style-name="structuurtekst">
                <text:p text:style-name="al">Deze paragraaf is van toepassing op de ambtenaar of de gewezen ambtenaar die vanaf 1 januari 2013 gebruik is gaan maken van het bepaalde</text:p>
                <text:list text:style-name="id1-3-2-2-14-92-2-2">
                  <text:list-item text:style-override="id1-3-2-2-14-92-2-2-1">
                    <text:number>a.</text:number>
                    <text:p text:style-name="al"> in artikel 9b:4 lid 1 of artikel 9b:26, of</text:p>
                  </text:list-item>
                  <text:list-item text:style-override="id1-3-2-2-14-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4-93" text:style-name="paragraaf">
              <text:p text:style-name="paragraaf_kop"><text:span text:style-name="label">Artikel</text:span> <text:span text:style-name="nr">9b:80</text:span> </text:p>
              <text:section text:name="structuurtekst_id1-3-2-2-14-93-2" text:style-name="structuurtekst">
                <text:p text:style-name="al">Lid 1 </text:p>
                <text:p text:style-name="al">De ambtenaar heeft recht op compensatie AOW over de periode dat </text:p>
                <text:list text:style-name="id1-3-2-2-14-93-2-3">
                  <text:list-item text:style-override="id1-3-2-2-14-93-2-3-1">
                    <text:number>a.</text:number>
                    <text:p text:style-name="al"> hij op grond van door de werkgever vastgesteld beleid niet langer kon doorwerken bedoeld in artikel 9b:4 lid 5 juncto artikel 9b:26 lid 5, of </text:p>
                  </text:list-item>
                  <text:list-item text:style-override="id1-3-2-2-14-93-2-3-2">
                    <text:number>b.</text:number>
                    <text:p text:style-name="al"> hij medisch niet geschikt was om langer door te werken bedoeld onder a, of </text:p>
                  </text:list-item>
                  <text:list-item text:style-override="id1-3-2-2-14-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4-94" text:style-name="paragraaf">
              <text:p text:style-name="paragraaf_kop"><text:span text:style-name="label">Artikel</text:span> <text:span text:style-name="nr">9b:81</text:span> </text:p>
              <text:section text:name="structuurtekst_id1-3-2-2-14-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4-94-2-5">
                  <text:list-item text:style-override="id1-3-2-2-14-94-2-5-1">
                    <text:number>a.</text:number>
                    <text:p text:style-name="al"> medische ongeschiktheid de reden was om geen verzoek te doen om langer door te werken, of </text:p>
                  </text:list-item>
                  <text:list-item text:style-override="id1-3-2-2-14-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4-95" text:style-name="paragraaf">
              <text:p text:style-name="paragraaf_kop"><text:span text:style-name="label">Paragraaf</text:span> <text:span text:style-name="nr">10</text:span> Slotbepaling</text:p>
              <text:section text:name="structuurtekst_id1-3-2-2-14-95-2" text:style-name="structuurtekst">
                <text:list text:style-name="id1-3-2-2-14-95-2-1">
                  <text:list-item text:style-override="id1-3-2-2-14-95-2-1-1">
                    <text:number>•</text:number>
                    <text:p text:style-name="al">Artikel 9b:82</text:p>
                  </text:list-item>
                </text:list>
                <text:p text:style-name="al"/>
              </text:section>
            </text:section>
            <text:section text:name="paragraaf_id1-3-2-2-14-96" text:style-name="paragraaf">
              <text:p text:style-name="paragraaf_kop"><text:span text:style-name="label">Artikel</text:span> <text:span text:style-name="nr">9b:82</text:span> </text:p>
              <text:section text:name="structuurtekst_id1-3-2-2-14-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5"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5-2" text:style-name="paragraaf">
              <text:p text:style-name="paragraaf_kop"><text:span text:style-name="label"/> <text:span text:style-name="nr"/> Vervallen hoofdstuk</text:p>
              <text:section text:name="structuurtekst_id1-3-2-2-15-2-2" text:style-name="structuurtekst">
                <text:p text:style-name="al">Hoofdstuk 9c is vervallen</text:p>
              </text:section>
            </text:section>
            <text:p text:style-name="hoofdstuk_bottom"/>
          </text:section>
          <text:section text:name="hoofdstuk_id1-3-2-2-16"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6-2" text:style-name="paragraaf">
              <text:p text:style-name="paragraaf_kop"><text:span text:style-name="label">Artikel</text:span> <text:span text:style-name="nr">9d:1</text:span> Tijdelijke regeling</text:p>
              <text:section text:name="structuurtekst_id1-3-2-2-16-2-2" text:style-name="structuurtekst">
                <text:p text:style-name="al">
                <text:span text:style-name="nadrukcur">Bij de invoering van het nieuwe hoofdstuk 3 CAR per 1 januari 2016, zijn de met dat hoofdstuk corresponderende terminologie en verwijzingen in de overige hoofdstukken van de CARUWO aangepas</text:span>
                <text:span text:style-name="nadrukcur">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6-3" text:style-name="paragraaf">
              <text:p text:style-name="paragraaf_kop"><text:span text:style-name="label">Artikel</text:span> <text:span text:style-name="nr">9d:2</text:span> Tijdelijke regeling</text:p>
              <text:section text:name="structuurtekst_id1-3-2-2-16-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6-4" text:style-name="paragraaf">
              <text:p text:style-name="paragraaf_kop"><text:span text:style-name="label">Artikel</text:span> <text:span text:style-name="nr">9d:3</text:span> Slotbepaling</text:p>
              <text:section text:name="structuurtekst_id1-3-2-2-16-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6-5" text:style-name="paragraaf">
              <text:p text:style-name="paragraaf_kop"><text:span text:style-name="label">Artikel</text:span> <text:span text:style-name="nr">9d:4</text:span> Slotbepaling</text:p>
              <text:section text:name="structuurtekst_id1-3-2-2-16-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7" text:style-name="hoofdstuk">
            <text:p text:style-name="hoofdstuk_kop"><text:span text:style-name="label"/> <text:span text:style-name="nr"/> 9e De gemeentelijke levensloopregeling FLO-overgangsrecht</text:p>
            <text:section text:name="paragraaf_id1-3-2-2-17-2" text:style-name="paragraaf">
              <text:p text:style-name="paragraaf_kop"><text:span text:style-name="label">Artikel</text:span> <text:span text:style-name="nr">9e:1</text:span> Werkingssfeer</text:p>
              <text:section text:name="structuurtekst_id1-3-2-2-17-2-2" text:style-name="structuurtekst">
                <text:p text:style-name="al">Dit hoofdstuk is van toepassing op de ambtenaar op wie paragraaf 2 of 3 van hoofdstuk 9b of op wie artikel 9b:49 van toepassing is.</text:p>
              </text:section>
            </text:section>
            <text:section text:name="paragraaf_id1-3-2-2-17-3" text:style-name="paragraaf">
              <text:p text:style-name="paragraaf_kop"><text:span text:style-name="label">Artikel</text:span> <text:span text:style-name="nr">9e:2</text:span> Begripsomschrijvingen</text:p>
              <text:section text:name="structuurtekst_id1-3-2-2-17-3-2" text:style-name="structuurtekst">
                <text:p text:style-name="al">Lid 1</text:p>
                <text:p text:style-name="al">Voor de toepassing van dit hoofdstuk wordt verstaan onder: </text:p>
                <text:list text:style-name="id1-3-2-2-17-3-2-3">
                  <text:list-item text:style-override="id1-3-2-2-17-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7-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7-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7-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7-3-2-3-5">
                    <text:number>e.</text:number>
                    <text:p text:style-name="al">
                    <text:span text:style-name="nadrukvet">levenslooptegoed</text:span>:</text:p>
                    <text:p text:style-name="al"> het tegoed op een levenslooprekening onderscheidenlijk het verzekerd kapitaal;</text:p>
                  </text:list-item>
                  <text:list-item text:style-override="id1-3-2-2-17-3-2-3-6">
                    <text:number>f.</text:number>
                    <text:p text:style-name="al">
                    <text:span text:style-name="nadrukvet">netto spaarverzekerin</text:span>
                    <text:span text:style-name="nadrukvet">g</text:span>: </text:p>
                    <text:p text:style-name="al">de bij Loyalis Levensloop Brandweer &amp; Ambulance afgesloten verzekering met als productnaam “Aanvullingsplan Netto, waarop de inleg van de ambtenaar wordt gestort;</text:p>
                  </text:list-item>
                  <text:list-item text:style-override="id1-3-2-2-17-3-2-3-7">
                    <text:number>g.</text:number>
                    <text:p text:style-name="al">
                    <text:span text:style-name="nadrukvet">netto spaarverzekeringstegoed</text:span>: </text:p>
                    <text:p text:style-name="al">het tegoed op de netto spaarverzekering;</text:p>
                  </text:list-item>
                  <text:list-item text:style-override="id1-3-2-2-17-3-2-3-8">
                    <text:number>h.</text:number>
                    <text:p text:style-name="al">
                    <text:span text:style-name="nadrukvet">Loyalis </text:span>
                    <text:span text:style-name="nadrukvet">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7-3-2-7">
                  <text:list-item text:style-override="id1-3-2-2-17-3-2-7-1">
                    <text:number>a.</text:number>
                    <text:p text:style-name="al"> moet deelnemen aan Loyalis Levensloop Brandweer &amp; Ambulance en,</text:p>
                  </text:list-item>
                  <text:list-item text:style-override="id1-3-2-2-17-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7-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7-4" text:style-name="paragraaf">
              <text:p text:style-name="paragraaf_kop"><text:span text:style-name="label">Artikel</text:span> <text:span text:style-name="nr">9e:3</text:span> Doel</text:p>
              <text:section text:name="structuurtekst_id1-3-2-2-17-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7-5" text:style-name="paragraaf">
              <text:p text:style-name="paragraaf_kop"><text:span text:style-name="label">Artikel</text:span> <text:span text:style-name="nr">9e:4</text:span> Verzoek tot deelname levensloopregeling</text:p>
              <text:section text:name="structuurtekst_id1-3-2-2-17-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7-6" text:style-name="paragraaf">
              <text:p text:style-name="paragraaf_kop"><text:span text:style-name="label">Artikel</text:span> <text:span text:style-name="nr">9e:5</text:span> Voorwaarden deelname levensloopregeling</text:p>
              <text:section text:name="structuurtekst_id1-3-2-2-17-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7-7" text:style-name="paragraaf">
              <text:p text:style-name="paragraaf_kop"><text:span text:style-name="label">Artikel</text:span> <text:span text:style-name="nr">9e:6</text:span> Inleg</text:p>
              <text:section text:name="structuurtekst_id1-3-2-2-17-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7-8" text:style-name="paragraaf">
              <text:p text:style-name="paragraaf_kop"><text:span text:style-name="label">Artikel</text:span> <text:span text:style-name="nr">9e:7</text:span> Bronnen</text:p>
              <text:section text:name="structuurtekst_id1-3-2-2-17-8-2" text:style-name="structuurtekst">
                <text:p text:style-name="al">De jaarlijkse inleg van de ambtenaar in het kader van de gemeentelijke levensloopregeling FLO-overgangsrecht bestaat uit een of meer van de volgende bronnen: </text:p>
                <text:list text:style-name="id1-3-2-2-17-8-2-2">
                  <text:list-item text:style-override="id1-3-2-2-17-8-2-2-1">
                    <text:number>a.</text:number>
                    <text:p text:style-name="al"> het salaris</text:p>
                  </text:list-item>
                  <text:list-item text:style-override="id1-3-2-2-17-8-2-2-2">
                    <text:number>b.</text:number>
                    <text:p text:style-name="al"> de vakantietoelage;</text:p>
                  </text:list-item>
                  <text:list-item text:style-override="id1-3-2-2-17-8-2-2-3">
                    <text:number>c.</text:number>
                    <text:p text:style-name="al"> de eindejaarsuitkering;</text:p>
                  </text:list-item>
                  <text:list-item text:style-override="id1-3-2-2-17-8-2-2-4">
                    <text:number>d.</text:number>
                    <text:p text:style-name="al"> de levensloopbijdrage als genoemd in artikel 9e:8 en 9e:9;</text:p>
                  </text:list-item>
                  <text:list-item text:style-override="id1-3-2-2-17-8-2-2-5">
                    <text:number>e.</text:number>
                    <text:p text:style-name="al"> de geldelijke vergoeding voor de verkoop van vakantie-uren als bedoeld in artikel 4a:1;</text:p>
                  </text:list-item>
                  <text:list-item text:style-override="id1-3-2-2-17-8-2-2-6">
                    <text:number>f.</text:number>
                    <text:p text:style-name="al"> het opgebouwde verloftegoed bedoeld in artikel 4:3 lid 3.</text:p>
                  </text:list-item>
                </text:list>
                <text:p text:style-name="al"/>
              </text:section>
            </text:section>
            <text:section text:name="paragraaf_id1-3-2-2-17-9" text:style-name="paragraaf">
              <text:p text:style-name="paragraaf_kop"><text:span text:style-name="label">Artikel</text:span> <text:span text:style-name="nr">9e:8</text:span> Levensloopbijdrage voor de ambtenaar met 20 dienstjaren of meer op 1 januari 2006 </text:p>
              <text:section text:name="structuurtekst_id1-3-2-2-17-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7-10" text:style-name="paragraaf">
              <text:p text:style-name="paragraaf_kop"><text:span text:style-name="label">Artikel</text:span> <text:span text:style-name="nr">9e:9</text:span> Levensloopbijdrage voor de ambtenaar met minder dan 20 dienstjaren op 1 januari 2006 </text:p>
              <text:section text:name="structuurtekst_id1-3-2-2-17-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7-11" text:style-name="paragraaf">
              <text:p text:style-name="paragraaf_kop"><text:span text:style-name="label">Artikel</text:span> <text:span text:style-name="nr">9e:10</text:span> Beëindiging deelname gemeentelijke levensloopregeling FLO-overgangsrecht</text:p>
              <text:section text:name="structuurtekst_id1-3-2-2-17-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7-11-2-5">
                  <text:list-item text:style-override="id1-3-2-2-17-11-2-5-1">
                    <text:number>a.</text:number>
                    <text:p text:style-name="al">bij overlijden van de ambtenaar;</text:p>
                  </text:list-item>
                  <text:list-item text:style-override="id1-3-2-2-17-11-2-5-2">
                    <text:number>b.</text:number>
                    <text:p text:style-name="al"> bij beëindiging van zijn bezwarende functie;</text:p>
                  </text:list-item>
                  <text:list-item text:style-override="id1-3-2-2-17-11-2-5-3">
                    <text:number>c.</text:number>
                    <text:p text:style-name="al"> op de dag voorafgaand aan die waarop de ambtenaar de AOW-gerechtigde leeftijd bereikt.</text:p>
                  </text:list-item>
                </text:list>
                <text:p text:style-name="al"/>
              </text:section>
            </text:section>
            <text:section text:name="paragraaf_id1-3-2-2-17-12" text:style-name="paragraaf">
              <text:p text:style-name="paragraaf_kop"><text:span text:style-name="label">Artikel</text:span> <text:span text:style-name="nr">9e:11</text:span> Afkoop levensloopbijdrage </text:p>
              <text:section text:name="structuurtekst_id1-3-2-2-17-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7-12-2-13">
                  <text:list-item text:style-override="id1-3-2-2-17-12-2-13-1">
                    <text:number>a.</text:number>
                    <text:p text:style-name="al">het afkoopbedrag wordt gebaseerd op de bezoldiging op de dag voorafgaand aan het moment van ontslag; </text:p>
                  </text:list-item>
                  <text:list-item text:style-override="id1-3-2-2-17-12-2-13-2">
                    <text:number>b.</text:number>
                    <text:p text:style-name="al"> er een verwacht netto rendement van 4% voor de contante waardeberekening wordt gehanteerd;</text:p>
                  </text:list-item>
                  <text:list-item text:style-override="id1-3-2-2-17-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7-13" text:style-name="paragraaf">
              <text:p text:style-name="paragraaf_kop"><text:span text:style-name="label">Artikel</text:span> <text:span text:style-name="nr">9e:11a</text:span> Levensloopbijdrage bij regionalisering</text:p>
              <text:section text:name="structuurtekst_id1-3-2-2-17-13-2" text:style-name="structuurtekst">
                <text:p text:style-name="al">In afwijking van artikel 9e:11, eerste en tweede lid, heeft de ambtenaar</text:p>
                <text:list text:style-name="id1-3-2-2-17-13-2-2">
                  <text:list-item text:style-override="id1-3-2-2-17-13-2-2-1">
                    <text:number>•</text:number>
                    <text:p text:style-name="al">die wegens regionalisering van de gemeentelijke beroepsbrandweer uit de bezwarende functie wordt ontslagen en</text:p>
                  </text:list-item>
                  <text:list-item text:style-override="id1-3-2-2-17-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7-14" text:style-name="paragraaf">
              <text:p text:style-name="paragraaf_kop"><text:span text:style-name="label">Artikel</text:span> <text:span text:style-name="nr">9e:12</text:span> Afkoop bij voortzetting overgangsrecht</text:p>
              <text:section text:name="structuurtekst_id1-3-2-2-17-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7-15" text:style-name="paragraaf">
              <text:p text:style-name="paragraaf_kop"><text:span text:style-name="label">Artikel</text:span> <text:span text:style-name="nr">9e:13</text:span> Opname levenslooptegoed</text:p>
              <text:section text:name="structuurtekst_id1-3-2-2-17-15-2" text:style-name="structuurtekst">
                <text:p text:style-name="al">Lid 1</text:p>
                <text:p text:style-name="al">Over het levenslooptegoed wordt uitsluitend beschikt: </text:p>
                <text:list text:style-name="id1-3-2-2-17-15-2-3">
                  <text:list-item text:style-override="id1-3-2-2-17-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7-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8" text:style-name="hoofdstuk">
            <text:p text:style-name="hoofdstuk_kop"><text:span text:style-name="label"/> <text:span text:style-name="nr"/> 9f Nieuw overgangsrecht Functioneel leeftijdsontslag per 1 januari 2018</text:p>
            <text:section text:name="paragraaf_id1-3-2-2-18-2" text:style-name="paragraaf">
              <text:p text:style-name="paragraaf_kop"><text:span text:style-name="label">Paragraaf</text:span> <text:span text:style-name="nr">1</text:span> Algemene bepalingen</text:p>
              <text:section text:name="structuurtekst_id1-3-2-2-18-2-2" text:style-name="structuurtekst">
                <text:list text:style-name="id1-3-2-2-18-2-2-1">
                  <text:list-item text:style-override="id1-3-2-2-18-2-2-1-1">
                    <text:number>•</text:number>
                    <text:p text:style-name="al">Artikel 9f:1 Werkingssfeer</text:p>
                  </text:list-item>
                  <text:list-item text:style-override="id1-3-2-2-18-2-2-1-2">
                    <text:number>•</text:number>
                    <text:p text:style-name="al">Artikel 9f:2 Berekeningsgrondslag</text:p>
                  </text:list-item>
                </text:list>
                <text:p text:style-name="al"/>
              </text:section>
            </text:section>
            <text:section text:name="paragraaf_id1-3-2-2-18-3" text:style-name="paragraaf">
              <text:p text:style-name="paragraaf_kop"><text:span text:style-name="label">Artikel</text:span> <text:span text:style-name="nr">9f:1</text:span> Werkingssfeer</text:p>
              <text:section text:name="structuurtekst_id1-3-2-2-18-3-2" text:style-name="structuurtekst">
                <text:p text:style-name="al">Lid 1 </text:p>
                <text:p text:style-name="al">Dit hoofdstuk is van toepassing op de ambtenaar bedoeld in artikel 9b:1 die op 29 oktober 2016 geen gebruik maakt van </text:p>
                <text:list text:style-name="id1-3-2-2-18-3-2-3">
                  <text:list-item text:style-override="id1-3-2-2-18-3-2-3-1">
                    <text:number>I.</text:number>
                    <text:p text:style-name="al"> buitengewoon verlof als bedoeld in artikel 9b:4 lid 1 eerste volzin juncto artikel 9b:28, of </text:p>
                  </text:list-item>
                  <text:list-item text:style-override="id1-3-2-2-18-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8-4" text:style-name="paragraaf">
              <text:p text:style-name="paragraaf_kop"><text:span text:style-name="label">Artikel</text:span> <text:span text:style-name="nr">9f:2</text:span> Berekeningsgrondslag</text:p>
              <text:section text:name="structuurtekst_id1-3-2-2-18-4-2" text:style-name="structuurtekst">
                <text:p text:style-name="al">Lid 1 </text:p>
                <text:p text:style-name="al">Voor de toepassing van dit hoofdstuk wordt verstaan onder berekeningsgrondslag de optelsom van: </text:p>
                <text:list text:style-name="id1-3-2-2-18-4-2-3">
                  <text:list-item text:style-override="id1-3-2-2-18-4-2-3-1">
                    <text:number>a.</text:number>
                    <text:p text:style-name="al"> het salaris en de toegekende salaristoelage(n), bedoeld in artikel 1:1 onder qq en rr, </text:p>
                  </text:list-item>
                  <text:list-item text:style-override="id1-3-2-2-18-4-2-3-2">
                    <text:number>b.</text:number>
                    <text:p text:style-name="al"> de IKB-onderdelen, bedoeld in artikel 3:28 lid 2 onder a en b, </text:p>
                  </text:list-item>
                  <text:list-item text:style-override="id1-3-2-2-18-4-2-3-3">
                    <text:number>c.</text:number>
                    <text:p text:style-name="al"> de TOR, bedoeld in artikel 3:37, </text:p>
                  </text:list-item>
                  <text:list-item text:style-override="id1-3-2-2-18-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8-5" text:style-name="paragraaf">
              <text:p text:style-name="paragraaf_kop"><text:span text:style-name="label">Paragraaf</text:span> <text:span text:style-name="nr">2</text:span> Aanspraken</text:p>
              <text:section text:name="structuurtekst_id1-3-2-2-18-5-2" text:style-name="structuurtekst">
                <text:list text:style-name="id1-3-2-2-18-5-2-1">
                  <text:list-item text:style-override="id1-3-2-2-18-5-2-1-1">
                    <text:number>•</text:number>
                    <text:p text:style-name="al">Artikel 9f:3</text:p>
                  </text:list-item>
                  <text:list-item text:style-override="id1-3-2-2-18-5-2-1-2">
                    <text:number>•</text:number>
                    <text:p text:style-name="al">Artikel 9f:4 Afwijkende FLO-leeftijden</text:p>
                  </text:list-item>
                  <text:list-item text:style-override="id1-3-2-2-18-5-2-1-3">
                    <text:number>•</text:number>
                    <text:p text:style-name="al">Artikel 9f:5 Doorwerken in repressieve functie</text:p>
                  </text:list-item>
                  <text:list-item text:style-override="id1-3-2-2-18-5-2-1-4">
                    <text:number>•</text:number>
                    <text:p text:style-name="al">Artikel 9f:6 Uittreden op oude uittredeleeftijd</text:p>
                  </text:list-item>
                  <text:list-item text:style-override="id1-3-2-2-18-5-2-1-5">
                    <text:number>•</text:number>
                    <text:p text:style-name="al">Artikel 9f:7 Inkomensaanvulling in een niet-repressieve functie bij de werkgever</text:p>
                  </text:list-item>
                  <text:list-item text:style-override="id1-3-2-2-18-5-2-1-6">
                    <text:number>•</text:number>
                    <text:p text:style-name="al">Artikel 9f:8 Arbeidsongeschiktheid</text:p>
                  </text:list-item>
                  <text:list-item text:style-override="id1-3-2-2-18-5-2-1-7">
                    <text:number>•</text:number>
                    <text:p text:style-name="al">Artikel 9f:9 Overgangsvergoeding</text:p>
                  </text:list-item>
                  <text:list-item text:style-override="id1-3-2-2-18-5-2-1-8">
                    <text:number>•</text:number>
                    <text:p text:style-name="al">Artikel 9f:10 Levensloop</text:p>
                  </text:list-item>
                  <text:list-item text:style-override="id1-3-2-2-18-5-2-1-9">
                    <text:number>•</text:number>
                    <text:p text:style-name="al">Artikel 9f:11 Verrekening inkomsten tijdens non-actieve periode</text:p>
                  </text:list-item>
                  <text:list-item text:style-override="id1-3-2-2-18-5-2-1-10">
                    <text:number>•</text:number>
                    <text:p text:style-name="al">Artikel 9f:12 Inkoop pensioen</text:p>
                  </text:list-item>
                  <text:list-item text:style-override="id1-3-2-2-18-5-2-1-11">
                    <text:number>•</text:number>
                    <text:p text:style-name="al">Artikel 9f:13 Opschorten tweede loopbaan</text:p>
                  </text:list-item>
                </text:list>
                <text:p text:style-name="al"/>
              </text:section>
            </text:section>
            <text:section text:name="paragraaf_id1-3-2-2-18-6" text:style-name="paragraaf">
              <text:p text:style-name="paragraaf_kop"><text:span text:style-name="label">Artikel</text:span> <text:span text:style-name="nr">9f:3</text:span> </text:p>
              <text:section text:name="structuurtekst_id1-3-2-2-18-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8-6-2-5" text:style-name="table">
                  <text:p text:style-name="table_top"/>
                  <table:table table:style-name="tgroup">
                    <table:table-column table:style-name="id1-3-2-2-18-6-2-5-1-1"/>
                    <table:table-column table:style-name="id1-3-2-2-18-6-2-5-1-2"/>
                    <table:table-column table:style-name="id1-3-2-2-18-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8-6-2-10" text:style-name="table">
                  <text:p text:style-name="table_top"/>
                  <table:table table:style-name="tgroup">
                    <table:table-column table:style-name="id1-3-2-2-18-6-2-10-1-1"/>
                    <table:table-column table:style-name="id1-3-2-2-18-6-2-10-1-2"/>
                    <table:table-column table:style-name="id1-3-2-2-18-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8-7" text:style-name="paragraaf">
              <text:p text:style-name="paragraaf_kop"><text:span text:style-name="label">Artikel</text:span> <text:span text:style-name="nr">9f:4</text:span> Afwijkende FLO-leeftijden</text:p>
              <text:section text:name="structuurtekst_id1-3-2-2-18-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8-8" text:style-name="paragraaf">
              <text:p text:style-name="paragraaf_kop"><text:span text:style-name="label">Artikel</text:span> <text:span text:style-name="nr">9f:5</text:span> Doorwerken in repressieve functie</text:p>
              <text:section text:name="structuurtekst_id1-3-2-2-18-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8-9" text:style-name="paragraaf">
              <text:p text:style-name="paragraaf_kop"><text:span text:style-name="label">Artikel</text:span> <text:span text:style-name="nr">9f:6</text:span> Uittreden op oude uittredeleeftijd</text:p>
              <text:section text:name="structuurtekst_id1-3-2-2-18-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8-10" text:style-name="paragraaf">
              <text:p text:style-name="paragraaf_kop"><text:span text:style-name="label">Artikel</text:span> <text:span text:style-name="nr">9f:7</text:span> Inkomensaanvulling in een niet-repressieve functie bij de werkgever</text:p>
              <text:section text:name="structuurtekst_id1-3-2-2-18-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8-11" text:style-name="paragraaf">
              <text:p text:style-name="paragraaf_kop"><text:span text:style-name="label">Artikel</text:span> <text:span text:style-name="nr">9f:8</text:span> Arbeidsongeschiktheid</text:p>
              <text:section text:name="structuurtekst_id1-3-2-2-18-11-2" text:style-name="structuurtekst">
                <text:p text:style-name="al">Lid 1 </text:p>
                <text:p text:style-name="al">De inkomenskorting als gevolg van ziekte, bedoeld in artikel 7:3, stopt uiterlijk twee maanden na dagtekening van de UWV-beschikking indien: </text:p>
                <text:list text:style-name="id1-3-2-2-18-11-2-3">
                  <text:list-item text:style-override="id1-3-2-2-18-11-2-3-1">
                    <text:number>a.</text:number>
                    <text:p text:style-name="al"> sprake is van gedeeltelijke of volledige maar niet duurzame arbeidsongeschiktheid volgens een beschikking van het UWV, en </text:p>
                  </text:list-item>
                  <text:list-item text:style-override="id1-3-2-2-18-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8-12" text:style-name="paragraaf">
              <text:p text:style-name="paragraaf_kop"><text:span text:style-name="label">Artikel</text:span> <text:span text:style-name="nr">9f:9</text:span> Overgangsvergoeding</text:p>
              <text:section text:name="structuurtekst_id1-3-2-2-18-12-2" text:style-name="structuurtekst">
                <text:p text:style-name="al">Lid 1 </text:p>
                <text:p text:style-name="al">De ambtenaar die van een regeling uit dit hoofdstuk, gebruik gaat maken, heeft recht op een overgangsvergoeding van: </text:p>
                <text:list text:style-name="id1-3-2-2-18-12-2-3">
                  <text:list-item text:style-override="id1-3-2-2-18-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8-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8-13" text:style-name="paragraaf">
              <text:p text:style-name="paragraaf_kop"><text:span text:style-name="label">Artikel</text:span> <text:span text:style-name="nr">9f:10</text:span> Levensloop</text:p>
              <text:section text:name="structuurtekst_id1-3-2-2-18-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8-14" text:style-name="paragraaf">
              <text:p text:style-name="paragraaf_kop"><text:span text:style-name="label">Artikel</text:span> <text:span text:style-name="nr">9f:11</text:span> Verrekening inkomsten tijdens non-actieve periode</text:p>
              <text:section text:name="structuurtekst_id1-3-2-2-18-14-2" text:style-name="structuurtekst">
                <text:p text:style-name="al">Voor de toepassing van de artikelen 9b:10 en 9b:34 wordt uitgegaan van het bruto uitkeringsbedrag.</text:p>
              </text:section>
            </text:section>
            <text:section text:name="paragraaf_id1-3-2-2-18-15" text:style-name="paragraaf">
              <text:p text:style-name="paragraaf_kop"><text:span text:style-name="label">Artikel</text:span> <text:span text:style-name="nr">9f:12</text:span> Inkoop pensioen</text:p>
              <text:section text:name="structuurtekst_id1-3-2-2-18-15-2" text:style-name="structuurtekst">
                <text:p text:style-name="al">De artikelen 9b:22 en 9b:45 zijn niet van toepassing op de ambtenaar, bedoeld in dit hoofdstuk.</text:p>
              </text:section>
            </text:section>
            <text:section text:name="paragraaf_id1-3-2-2-18-16" text:style-name="paragraaf">
              <text:p text:style-name="paragraaf_kop"><text:span text:style-name="label">Artikel</text:span> <text:span text:style-name="nr">9f:13</text:span> Opschorten tweede loopbaan</text:p>
              <text:section text:name="structuurtekst_id1-3-2-2-18-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8-17" text:style-name="paragraaf">
              <text:p text:style-name="paragraaf_kop"><text:span text:style-name="label">Paragraaf</text:span> <text:span text:style-name="nr">3</text:span> Transitie</text:p>
              <text:section text:name="structuurtekst_id1-3-2-2-18-17-2" text:style-name="structuurtekst">
                <text:list text:style-name="id1-3-2-2-18-17-2-1">
                  <text:list-item text:style-override="id1-3-2-2-18-17-2-1-1">
                    <text:number>•</text:number>
                    <text:p text:style-name="al">Artikel 9f:14</text:p>
                  </text:list-item>
                  <text:list-item text:style-override="id1-3-2-2-18-17-2-1-2">
                    <text:number>•</text:number>
                    <text:p text:style-name="al">Artikel 9f:15</text:p>
                  </text:list-item>
                </text:list>
                <text:p text:style-name="al"/>
              </text:section>
            </text:section>
            <text:section text:name="paragraaf_id1-3-2-2-18-18" text:style-name="paragraaf">
              <text:p text:style-name="paragraaf_kop"><text:span text:style-name="label">Artikel</text:span> <text:span text:style-name="nr">9f:14</text:span> </text:p>
              <text:section text:name="structuurtekst_id1-3-2-2-18-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8-19" text:style-name="paragraaf">
              <text:p text:style-name="paragraaf_kop"><text:span text:style-name="label">Artikel</text:span> <text:span text:style-name="nr">9f:15</text:span> </text:p>
              <text:section text:name="structuurtekst_id1-3-2-2-18-19-2" text:style-name="structuurtekst">
                <text:p text:style-name="al">Lid 1</text:p>
                <text:p text:style-name="al">Op de ambtenaar die</text:p>
                <text:list text:style-name="id1-3-2-2-18-19-2-3">
                  <text:list-item text:style-override="id1-3-2-2-18-19-2-3-1">
                    <text:number>a.</text:number>
                    <text:p text:style-name="al"> op 29 oktober 2016 gebruik maakte of is gaan maken van artikel 9b:4 lid 1 onder a en b, of </text:p>
                  </text:list-item>
                  <text:list-item text:style-override="id1-3-2-2-18-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8-20" text:style-name="paragraaf">
              <text:p text:style-name="paragraaf_kop"><text:span text:style-name="label">Paragraaf</text:span> <text:span text:style-name="nr">4</text:span> Eervol ontslag aan het einde van de non-actieve periode</text:p>
              <text:section text:name="structuurtekst_id1-3-2-2-18-20-2" text:style-name="structuurtekst">
                <text:list text:style-name="id1-3-2-2-18-20-2-1">
                  <text:list-item text:style-override="id1-3-2-2-18-20-2-1-1">
                    <text:number>•</text:number>
                    <text:p text:style-name="al">Artikel 9f:16</text:p>
                  </text:list-item>
                </text:list>
                <text:p text:style-name="al"/>
              </text:section>
            </text:section>
            <text:section text:name="paragraaf_id1-3-2-2-18-21" text:style-name="paragraaf">
              <text:p text:style-name="paragraaf_kop"><text:span text:style-name="label">Artikel</text:span> <text:span text:style-name="nr">9f:16</text:span> </text:p>
              <text:section text:name="structuurtekst_id1-3-2-2-18-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9" text:style-name="hoofdstuk">
            <text:p text:style-name="hoofdstuk_kop"><text:span text:style-name="label"/> <text:span text:style-name="nr"/> 10 Wachtgeld</text:p>
            <text:section text:name="paragraaf_id1-3-2-2-19-2" text:style-name="paragraaf">
              <text:p text:style-name="paragraaf_kop"><text:span text:style-name="label">Artikel</text:span> <text:span text:style-name="nr">10:1</text:span> Betrokkene</text:p>
              <text:section text:name="structuurtekst_id1-3-2-2-19-2-2" text:style-name="structuurtekst">
                <text:p text:style-name="al">
                <text:span text:style-name="nadrukcur">Bij de invoering van het nieuwe hoofdstuk 3 CAR per 1 januari 2016, zijn de met dat hoofdstuk corresponderende terminologi</text:span>
                <text:span text:style-name="nadrukcur">e en verwijzingen in de overige hoofdstukken van de CARUWO aangepast. Dat geldt niet voor dit hoofdstuk; dat is in ongewijzigde vorm gehandhaafd. E.e.a. betekent dat voor verwijzingen en de betekenis van gehanteerde begrippen in dit hoofdstuk, de CARUWO va</text:span>
                <text:span text:style-name="nadrukcur">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9-2-2-5">
                  <text:list-item text:style-override="id1-3-2-2-19-2-2-5-1">
                    <text:number>a.</text:number>
                    <text:p text:style-name="al">de gewezen ambtenaar aan wie op grond van artikel 8:4 of artikel 8:5 van deze regeling ontslag is verleend uit een betrekking:</text:p>
                    <text:list text:style-name="id1-3-2-2-19-2-2-5-1-3">
                      <text:list-item text:style-override="id1-3-2-2-19-2-2-5-1-3-1">
                        <text:number>1.</text:number>
                        <text:p text:style-name="al">waarin hij vast was aangesteld;</text:p>
                      </text:list-item>
                      <text:list-item text:style-override="id1-3-2-2-19-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9-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9-3" text:style-name="paragraaf">
              <text:p text:style-name="paragraaf_kop"><text:span text:style-name="label">Artikel</text:span> <text:span text:style-name="nr">10:2</text:span> Lichamen</text:p>
              <text:section text:name="structuurtekst_id1-3-2-2-19-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9-4" text:style-name="paragraaf">
              <text:p text:style-name="paragraaf_kop"><text:span text:style-name="label">Artikel</text:span> <text:span text:style-name="nr">10:3</text:span> Diensttijd</text:p>
              <text:section text:name="structuurtekst_id1-3-2-2-19-4-2" text:style-name="structuurtekst">
                <text:p text:style-name="al">
                <text:span text:style-name="nadrukcur">Dit hoofdstuk is niet va</text:span>
                <text:span text:style-name="nadrukcur">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4-2-9">
                  <text:list-item text:style-override="id1-3-2-2-19-4-2-9-1">
                    <text:number>a.</text:number>
                    <text:p text:style-name="al">diensttijd liggende vóór een onderbreking van meer dan een jaar daarvan wegens verleend ontslag, behalve voor de toepassing van artikel 10:8, derde tot en met vijfde lid;</text:p>
                  </text:list-item>
                  <text:list-item text:style-override="id1-3-2-2-19-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9-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2-9-4">
                    <text:number>d.</text:number>
                    <text:p text:style-name="al">tijd, bedoeld in artikel 5:4 van het pensioenreglement;</text:p>
                  </text:list-item>
                  <text:list-item text:style-override="id1-3-2-2-19-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9-5" text:style-name="paragraaf">
              <text:p text:style-name="paragraaf_kop"><text:span text:style-name="label">Artikel</text:span> <text:span text:style-name="nr">10:4</text:span> Dienstbetrekking</text:p>
              <text:section text:name="structuurtekst_id1-3-2-2-19-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9-6" text:style-name="paragraaf">
              <text:p text:style-name="paragraaf_kop"><text:span text:style-name="label">Artikel</text:span> <text:span text:style-name="nr">10:5</text:span> Bezoldiging</text:p>
              <text:section text:name="structuurtekst_id1-3-2-2-19-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9-7" text:style-name="paragraaf">
              <text:p text:style-name="paragraaf_kop"><text:span text:style-name="label">Artikel</text:span> <text:span text:style-name="nr">10:6</text:span> Recht op wachtgeld</text:p>
              <text:section text:name="structuurtekst_id1-3-2-2-19-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9-7-2-4">
                  <text:list-item text:style-override="id1-3-2-2-19-7-2-4-1">
                    <text:number>a.</text:number>
                    <text:p text:style-name="al">ter zake van dat ontslag recht heeft op een pensioen wegens het bereiken van de pensioengerechtigde leeftijd;</text:p>
                  </text:list-item>
                  <text:list-item text:style-override="id1-3-2-2-19-7-2-4-2">
                    <text:number>b.</text:number>
                    <text:p text:style-name="al">op dat moment recht heeft op een WAO-uitkering, berekend naar een arbeidsongeschiktheid van 80% of meer;</text:p>
                  </text:list-item>
                  <text:list-item text:style-override="id1-3-2-2-19-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9-7-2-8">
                  <text:list-item text:style-override="id1-3-2-2-19-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9-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9-8" text:style-name="paragraaf">
              <text:p text:style-name="paragraaf_kop"><text:span text:style-name="label">Artikel</text:span> <text:span text:style-name="nr">10:7</text:span> Duur van het wachtgeld</text:p>
              <text:section text:name="structuurtekst_id1-3-2-2-19-8-2" text:style-name="structuurtekst">
                <text:p text:style-name="al">
                <text:span text:style-name="nadrukcur">Dit hoofdstuk is niet van toepassing op de ambtenaar die i</text:span>
                <text:span text:style-name="nadrukcur">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9-8-2-6">
                  <text:list-item text:style-override="id1-3-2-2-19-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9-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9-8-2-9">
                  <text:list-item text:style-override="id1-3-2-2-19-8-2-9-1">
                    <text:number>•</text:number>
                    <text:p text:style-name="al">3 maanden bij een arbeidsverleden van ten minste 5 jaar;</text:p>
                  </text:list-item>
                  <text:list-item text:style-override="id1-3-2-2-19-8-2-9-2">
                    <text:number>•</text:number>
                    <text:p text:style-name="al">0,5 jaar bij een arbeidsverleden van ten minste 10 jaar;</text:p>
                  </text:list-item>
                  <text:list-item text:style-override="id1-3-2-2-19-8-2-9-3">
                    <text:number>•</text:number>
                    <text:p text:style-name="al">1 jaar bij een arbeidsverleden van ten minste 15 jaar;</text:p>
                  </text:list-item>
                  <text:list-item text:style-override="id1-3-2-2-19-8-2-9-4">
                    <text:number>•</text:number>
                    <text:p text:style-name="al">1,5 jaar bij een arbeidsverleden van ten minste 20 jaar;</text:p>
                  </text:list-item>
                  <text:list-item text:style-override="id1-3-2-2-19-8-2-9-5">
                    <text:number>•</text:number>
                    <text:p text:style-name="al">2 jaar bij een arbeidsverleden van ten minste 25 jaar;</text:p>
                  </text:list-item>
                  <text:list-item text:style-override="id1-3-2-2-19-8-2-9-6">
                    <text:number>•</text:number>
                    <text:p text:style-name="al">2,5 jaar bij een arbeidsverleden van ten minste 30 jaar;</text:p>
                  </text:list-item>
                  <text:list-item text:style-override="id1-3-2-2-19-8-2-9-7">
                    <text:number>•</text:number>
                    <text:p text:style-name="al">3,5 jaar bij een arbeidsverleden van ten minste 35 jaar, en</text:p>
                  </text:list-item>
                  <text:list-item text:style-override="id1-3-2-2-19-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9-8-2-13">
                  <text:list-item text:style-override="id1-3-2-2-19-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9-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9-8-2-17">
                  <text:list-item text:style-override="id1-3-2-2-19-8-2-17-1">
                    <text:number>a.</text:number>
                    <text:p text:style-name="al">recht heeft op een arbeidsongeschiktheidsuitkering op grond van de Wet op de arbeidsongeschiktheidsverzekering, berekend naar een arbeidsongeschiktheid van ten minste 80%;</text:p>
                  </text:list-item>
                  <text:list-item text:style-override="id1-3-2-2-19-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9-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9-8-2-17-4">
                    <text:number>d.</text:number>
                    <text:p text:style-name="al">na beëindiging van zijn dienstbetrekking een uitkering ontvangt op grond van de Ziektewet over de maximale duur, bedoeld in artikel 29, tweede lid, van die wet;</text:p>
                  </text:list-item>
                  <text:list-item text:style-override="id1-3-2-2-19-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9-8-2-22">
                  <text:list-item text:style-override="id1-3-2-2-19-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9-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9-8-2-26">
                  <text:list-item text:style-override="id1-3-2-2-19-8-2-26-1">
                    <text:number>a.</text:number>
                    <text:p text:style-name="al">de verzorgende persoon als werknemer in de zin van een wettelijke regeling inzake werkloosheid recht heeft op een uitkering ter zake van werkloosheid, of</text:p>
                  </text:list-item>
                  <text:list-item text:style-override="id1-3-2-2-19-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9-8-2-33">
                  <text:list-item text:style-override="id1-3-2-2-19-8-2-33-1">
                    <text:number>a.</text:number>
                    <text:p text:style-name="al">een kind verstaan een eigen, aangehuwd of pleegkind;</text:p>
                  </text:list-item>
                  <text:list-item text:style-override="id1-3-2-2-19-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9-9" text:style-name="paragraaf">
              <text:p text:style-name="paragraaf_kop"><text:span text:style-name="label">Artikel</text:span> <text:span text:style-name="nr">10:8</text:span> Duur van het wachtgeld</text:p>
              <text:section text:name="structuurtekst_id1-3-2-2-19-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9-9-2-6">
                  <text:list-item text:style-override="id1-3-2-2-19-9-2-6-1">
                    <text:number>a.</text:number>
                    <text:p text:style-name="al">die op de dag van ontslag de leeftijd van 21 jaar nog niet heeft bereikt met een duur gelijk aan 18% van de diensttijd;</text:p>
                  </text:list-item>
                  <text:list-item text:style-override="id1-3-2-2-19-9-2-6-2">
                    <text:number>b.</text:number>
                    <text:p text:style-name="al">die op de dag van ontslag 21 jaar oud is met een duur van 19,5% van de diensttijd en zo vervolgens per leeftijdsjaar opklimmende met 1,5%;</text:p>
                  </text:list-item>
                  <text:list-item text:style-override="id1-3-2-2-19-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9-10" text:style-name="paragraaf">
              <text:p text:style-name="paragraaf_kop"><text:span text:style-name="label">Artikel</text:span> <text:span text:style-name="nr">10:9</text:span> Vervolgwachtgeld</text:p>
              <text:section text:name="structuurtekst_id1-3-2-2-19-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9-10-2-6">
                  <text:list-item text:style-override="id1-3-2-2-19-10-2-6-1">
                    <text:number>a.</text:number>
                    <text:p text:style-name="al">het einde van de wachtgeldduur bedoeld in artikel 10:7, eerste lid, heeft bereikt en </text:p>
                  </text:list-item>
                  <text:list-item text:style-override="id1-3-2-2-19-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9-11" text:style-name="paragraaf">
              <text:p text:style-name="paragraaf_kop"><text:span text:style-name="label">Artikel</text:span> <text:span text:style-name="nr">10:10</text:span> Bedrag van het wachtgeld</text:p>
              <text:section text:name="structuurtekst_id1-3-2-2-19-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9-12" text:style-name="paragraaf">
              <text:p text:style-name="paragraaf_kop"><text:span text:style-name="label">Artikel</text:span> <text:span text:style-name="nr">10:11</text:span> Bedrag van het vervolgwachtgeld</text:p>
              <text:section text:name="structuurtekst_id1-3-2-2-19-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9-13" text:style-name="paragraaf">
              <text:p text:style-name="paragraaf_kop"><text:span text:style-name="label">Artikel</text:span> <text:span text:style-name="nr">10:12</text:span> Verplichtingen</text:p>
              <text:section text:name="structuurtekst_id1-3-2-2-19-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9-14" text:style-name="paragraaf">
              <text:p text:style-name="paragraaf_kop"><text:span text:style-name="label">Artikel</text:span> <text:span text:style-name="nr">10:13</text:span> Verplichtingen bij ziekte</text:p>
              <text:section text:name="structuurtekst_id1-3-2-2-19-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9-15" text:style-name="paragraaf">
              <text:p text:style-name="paragraaf_kop"><text:span text:style-name="label">Artikel</text:span> <text:span text:style-name="nr">10:14</text:span> Verhuiskosten</text:p>
              <text:section text:name="structuurtekst_id1-3-2-2-19-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9-16" text:style-name="paragraaf">
              <text:p text:style-name="paragraaf_kop"><text:span text:style-name="label">Artikel</text:span> <text:span text:style-name="nr">10:15</text:span> Vermindering</text:p>
              <text:section text:name="structuurtekst_id1-3-2-2-19-16-2" text:style-name="structuurtekst">
                <text:p text:style-name="al">
                <text:span text:style-name="nadrukcur">Dit hoofdstuk is niet van toepassing op de ambtenaar die is</text:span>
                <text:span text:style-name="nadrukcur">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9-17" text:style-name="paragraaf">
              <text:p text:style-name="paragraaf_kop"><text:span text:style-name="label">Artikel</text:span> <text:span text:style-name="nr">10:16</text:span> Opgave van inkomsten</text:p>
              <text:section text:name="structuurtekst_id1-3-2-2-19-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9-18" text:style-name="paragraaf">
              <text:p text:style-name="paragraaf_kop"><text:span text:style-name="label">Artikel</text:span> <text:span text:style-name="nr">10:17</text:span> Verlenging</text:p>
              <text:section text:name="structuurtekst_id1-3-2-2-19-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9-19" text:style-name="paragraaf">
              <text:p text:style-name="paragraaf_kop"><text:span text:style-name="label">Artikel</text:span> <text:span text:style-name="nr">10:18</text:span> Opschorting</text:p>
              <text:section text:name="structuurtekst_id1-3-2-2-19-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9-20" text:style-name="paragraaf">
              <text:p text:style-name="paragraaf_kop"><text:span text:style-name="label">Artikel</text:span> <text:span text:style-name="nr">10:19</text:span> Samenloop</text:p>
              <text:section text:name="structuurtekst_id1-3-2-2-19-20-2" text:style-name="structuurtekst">
                <text:p text:style-name="al">
                <text:span text:style-name="nadrukcur">Dit hoofdstuk is niet van toepassing op de ambtenaar die is ontslagen met ingang van 1 januari 2001 of lat</text:span>
                <text:span text:style-name="nadrukcur">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9-20-2-4" text:style-name="table">
                  <text:p text:style-name="table_top"/>
                  <table:table table:style-name="tgroup">
                    <table:table-column table:style-name="id1-3-2-2-19-20-2-4-1-1"/>
                    <table:table-column table:style-name="id1-3-2-2-19-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9-21" text:style-name="paragraaf">
              <text:p text:style-name="paragraaf_kop"><text:span text:style-name="label">Artikel</text:span> <text:span text:style-name="nr">10:20</text:span> Betaling</text:p>
              <text:section text:name="structuurtekst_id1-3-2-2-19-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9-22" text:style-name="paragraaf">
              <text:p text:style-name="paragraaf_kop"><text:span text:style-name="label">Artikel</text:span> <text:span text:style-name="nr">10:21</text:span> Afkoop</text:p>
              <text:section text:name="structuurtekst_id1-3-2-2-19-22-2" text:style-name="structuurtekst">
                <text:p text:style-name="al">
                <text:span text:style-name="nadrukcur">Dit hoofdstuk is niet van </text:span>
                <text:span text:style-name="nadrukcur">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9-23" text:style-name="paragraaf">
              <text:p text:style-name="paragraaf_kop"><text:span text:style-name="label">Artikel</text:span> <text:span text:style-name="nr">10:22</text:span> Verval van wachtgeld</text:p>
              <text:section text:name="structuurtekst_id1-3-2-2-19-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9-23-2-4">
                  <text:list-item text:style-override="id1-3-2-2-19-23-2-4-1">
                    <text:number>a.</text:number>
                    <text:p text:style-name="al">Indien de betrokkene de opgave bedoeld in artikel 10:16, eerste en tweede lid, nalaat dan wel onjuist of onvolledig doet; </text:p>
                  </text:list-item>
                  <text:list-item text:style-override="id1-3-2-2-19-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9-23-2-4-3">
                    <text:number>c.</text:number>
                    <text:p text:style-name="al">indien de betrokkene zich zonder toestemming van het college in het buitenland vestigt of geacht moet worden aldaar duurzaam te verblijven; </text:p>
                  </text:list-item>
                  <text:list-item text:style-override="id1-3-2-2-19-23-2-4-4">
                    <text:number>d.</text:number>
                    <text:p text:style-name="al">indien betrokkene niet voldoet aan de verplichtingen die bij of krachtens artikel 10:13, eerste en tweede lid zijn gesteld; </text:p>
                  </text:list-item>
                  <text:list-item text:style-override="id1-3-2-2-19-23-2-4-5">
                    <text:number>e.</text:number>
                    <text:p text:style-name="al">indien de betrokkene zich zodanig gedraagt dat hem ontslag zou zijn verleend als hij in dienst was gebleven; </text:p>
                  </text:list-item>
                  <text:list-item text:style-override="id1-3-2-2-19-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9-24" text:style-name="paragraaf">
              <text:p text:style-name="paragraaf_kop"><text:span text:style-name="label">Artikel</text:span> <text:span text:style-name="nr">10:23</text:span> Verval van wachtgeld</text:p>
              <text:section text:name="structuurtekst_id1-3-2-2-19-24-2" text:style-name="structuurtekst">
                <text:p text:style-name="al">
                <text:span text:style-name="nadrukcur">Dit hoofdstuk is</text:span>
                <text:span text:style-name="nadrukcur"> niet van toepassing op de ambtenaar die is ontslagen met ingang van 1 januari 2001 of later. (Zie ook artikel 10:29 lid 1)</text:span>
              </text:p>
                <text:p text:style-name="al">Lid 1</text:p>
                <text:p text:style-name="al">Het recht op wachtgeld vervalt: </text:p>
                <text:list text:style-name="id1-3-2-2-19-24-2-4">
                  <text:list-item text:style-override="id1-3-2-2-19-24-2-4-1">
                    <text:number>a.</text:number>
                    <text:p text:style-name="al">met ingang van de dag waarop betrokkene de AOW-gerechtigde leeftijd bereikt;</text:p>
                  </text:list-item>
                  <text:list-item text:style-override="id1-3-2-2-19-24-2-4-2">
                    <text:number>b.</text:number>
                    <text:p text:style-name="al">op de dag na het overlijden van de betrokkene; </text:p>
                  </text:list-item>
                  <text:list-item text:style-override="id1-3-2-2-19-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9-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9-25" text:style-name="paragraaf">
              <text:p text:style-name="paragraaf_kop"><text:span text:style-name="label">Artikel</text:span> <text:span text:style-name="nr">10:24</text:span> Overlijdensuitkering</text:p>
              <text:section text:name="structuurtekst_id1-3-2-2-19-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9-26" text:style-name="paragraaf">
              <text:p text:style-name="paragraaf_kop"><text:span text:style-name="label">Artikel</text:span> <text:span text:style-name="nr">10:25</text:span> Overgangsbepalingen</text:p>
              <text:section text:name="structuurtekst_id1-3-2-2-19-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9-27" text:style-name="paragraaf">
              <text:p text:style-name="paragraaf_kop"><text:span text:style-name="label">Artikel</text:span> <text:span text:style-name="nr">10:26</text:span> Overgangsbepalingen</text:p>
              <text:section text:name="structuurtekst_id1-3-2-2-19-27-2" text:style-name="structuurtekst">
                <text:p text:style-name="al">
                <text:span text:style-name="nadrukcur">Dit hoofdstuk is niet van toepassing op de ambtenaar die is ontslagen met ingang van 1 januari 2001 of later. (Zie ook artikel 10:29 </text:span>
                <text:span text:style-name="nadrukcur">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9-28" text:style-name="paragraaf">
              <text:p text:style-name="paragraaf_kop"><text:span text:style-name="label">Artikel</text:span> <text:span text:style-name="nr">10:27</text:span> Overgangsbepalingen</text:p>
              <text:section text:name="structuurtekst_id1-3-2-2-19-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9-29" text:style-name="paragraaf">
              <text:p text:style-name="paragraaf_kop"><text:span text:style-name="label">Artikel</text:span> <text:span text:style-name="nr">10:28</text:span> Gevolgen Wet werk en inkomen naar arbeidsvermogen</text:p>
              <text:section text:name="structuurtekst_id1-3-2-2-19-29-2" text:style-name="structuurtekst">
                <text:p text:style-name="al">
                <text:span text:style-name="nadrukcur">Dit ho</text:span>
                <text:span text:style-name="nadrukcur">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9-30" text:style-name="paragraaf">
              <text:p text:style-name="paragraaf_kop"><text:span text:style-name="label">Artikel</text:span> <text:span text:style-name="nr">10:29</text:span> Slotbepaling</text:p>
              <text:section text:name="structuurtekst_id1-3-2-2-19-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20" text:style-name="hoofdstuk">
            <text:p text:style-name="hoofdstuk_kop"><text:span text:style-name="label"/> <text:span text:style-name="nr"/> 10a Bovenwettelijke werkloosheidsuitkering</text:p>
            <text:section text:name="paragraaf_id1-3-2-2-20-2" text:style-name="paragraaf">
              <text:p text:style-name="paragraaf_kop"><text:span text:style-name="label">Paragraaf</text:span> <text:span text:style-name="nr">1</text:span> Algemene bepalingen</text:p>
              <text:section text:name="structuurtekst_id1-3-2-2-20-2-2" text:style-name="structuurtekst">
                <text:p text:style-name="al">
                <text:span text:style-name="nadrukcur">Bij de invoering van het n</text:span>
                <text:span text:style-name="nadrukcur">ieuwe hoofdstuk 3 CAR per 1 januari 2016, zijn de met dat hoofdstuk corresponderende terminologie en verwijzingen in de overige hoofdstukken van de CARUWO aangepast. Dat geldt niet voor dit hoofdstuk; dat is in ongewijzigde vorm gehandhaafd. E.e.a. beteken</text:span>
                <text:span text:style-name="nadrukcur">t dat voor verwijzingen en de betekenis van gehanteerde begrippen in dit hoofdstuk, de CARUWO van vóór 1 januari 2016 moet worden geraadpleegd.</text:span>
              </text:p>
                <text:list text:style-name="id1-3-2-2-20-2-2-2">
                  <text:list-item text:style-override="id1-3-2-2-20-2-2-2-1">
                    <text:number>•</text:number>
                    <text:p text:style-name="al">Artikel 10a:1 Algemene bepalingen</text:p>
                  </text:list-item>
                </text:list>
                <text:p text:style-name="al"/>
              </text:section>
            </text:section>
            <text:section text:name="paragraaf_id1-3-2-2-20-3" text:style-name="paragraaf">
              <text:p text:style-name="paragraaf_kop"><text:span text:style-name="label">Artikel</text:span> <text:span text:style-name="nr">10a:1</text:span> Algemene bepalingen</text:p>
              <text:section text:name="structuurtekst_id1-3-2-2-20-3-2" text:style-name="structuurtekst">
                <text:p text:style-name="al">
                <text:span text:style-name="nadrukcur">Hoofdstuk 10a is niet van toepassing op de </text:span>
                <text:span text:style-name="nadrukcur">ambtenaar die op of na 1 juli 2008 wordt ontslagen. (Zie ook artikel 10a:38 lid 1.)</text:span>
              </text:p>
                <text:p text:style-name="al">Lid 1</text:p>
                <text:p text:style-name="al">In dit hoofdstuk wordt verstaan onder:</text:p>
                <text:list text:style-name="id1-3-2-2-20-3-2-4">
                  <text:list-item text:style-override="id1-3-2-2-20-3-2-4-1">
                    <text:number>a.</text:number>
                    <text:p text:style-name="al">
                    <text:span text:style-name="nadrukvet">werkloosheid:</text:span>
                  </text:p>
                    <text:p text:style-name="al"> werkloosheid in de zin van artikel 16 van de Werkloosheidswet;</text:p>
                  </text:list-item>
                  <text:list-item text:style-override="id1-3-2-2-20-3-2-4-2">
                    <text:number>b.</text:number>
                    <text:p text:style-name="al">
                    <text:span text:style-name="nadrukvet">betrokkene:</text:span>
                  </text:p>
                    <text:p text:style-name="al"> de ambtenaar die werkloos geworden is;</text:p>
                  </text:list-item>
                  <text:list-item text:style-override="id1-3-2-2-20-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20-3-2-4-4">
                    <text:number>d.</text:number>
                    <text:p text:style-name="al">
                    <text:span text:style-name="nadrukvet">bovenwettel</text:span>
                    <text:span text:style-name="nadrukvet">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20-4" text:style-name="paragraaf">
              <text:p text:style-name="paragraaf_kop"><text:span text:style-name="label">Paragraaf</text:span> <text:span text:style-name="nr">2</text:span> Aanvullende uitkering</text:p>
              <text:section text:name="structuurtekst_id1-3-2-2-20-4-2" text:style-name="structuurtekst">
                <text:list text:style-name="id1-3-2-2-20-4-2-1">
                  <text:list-item text:style-override="id1-3-2-2-20-4-2-1-1">
                    <text:number>•</text:number>
                    <text:p text:style-name="al">Artikel 10a:2 Voorwaarden voor recht op uitkering/samenloop met suppletie</text:p>
                  </text:list-item>
                  <text:list-item text:style-override="id1-3-2-2-20-4-2-1-2">
                    <text:number>•</text:number>
                    <text:p text:style-name="al">Artikel 10a:3 Hoogte van de uitkering: berekeningsgrondslag</text:p>
                  </text:list-item>
                  <text:list-item text:style-override="id1-3-2-2-20-4-2-1-3">
                    <text:number>•</text:number>
                    <text:p text:style-name="al">Artikel 10a:4 Hoogte van de uitkering: indexering</text:p>
                  </text:list-item>
                  <text:list-item text:style-override="id1-3-2-2-20-4-2-1-4">
                    <text:number>•</text:number>
                    <text:p text:style-name="al">Artikel 10a:5 Hoogte van de uitkering: bedrag</text:p>
                  </text:list-item>
                  <text:list-item text:style-override="id1-3-2-2-20-4-2-1-5">
                    <text:number>•</text:number>
                    <text:p text:style-name="al">Artikel 10a:5a Overgangsbepaling: Verlengde uitkering voor mensen die tussen 11 augustus 2003 en 1 augustus 2004 werkloos zijn geworden</text:p>
                  </text:list-item>
                  <text:list-item text:style-override="id1-3-2-2-20-4-2-1-6">
                    <text:number>•</text:number>
                    <text:p text:style-name="al">Artikel 10a:5b Overgangsbepaling: Aanvullende uitkering voor mensen op wie artikel 130h, eerste lid, van de Werkloosheidswet van toepassing is</text:p>
                  </text:list-item>
                  <text:list-item text:style-override="id1-3-2-2-20-4-2-1-7">
                    <text:number>•</text:number>
                    <text:p text:style-name="al">Artikel 10a:6 Beëindiging van het recht op uitkering</text:p>
                  </text:list-item>
                  <text:list-item text:style-override="id1-3-2-2-20-4-2-1-8">
                    <text:number>•</text:number>
                    <text:p text:style-name="al">Artikel 10a:7 Herleving van het recht op uitkering</text:p>
                  </text:list-item>
                  <text:list-item text:style-override="id1-3-2-2-20-4-2-1-9">
                    <text:number>•</text:number>
                    <text:p text:style-name="al">Artikel 10a:8 Verlenging van het recht op uitkering</text:p>
                  </text:list-item>
                  <text:list-item text:style-override="id1-3-2-2-20-4-2-1-10">
                    <text:number>•</text:number>
                    <text:p text:style-name="al">Artikel 10a:9 Verplichtingen en sancties</text:p>
                  </text:list-item>
                  <text:list-item text:style-override="id1-3-2-2-20-4-2-1-11">
                    <text:number>•</text:number>
                    <text:p text:style-name="al">Artikel 10a:10 Anticumulatie</text:p>
                  </text:list-item>
                  <text:list-item text:style-override="id1-3-2-2-20-4-2-1-12">
                    <text:number>•</text:number>
                    <text:p text:style-name="al">Artikel 10a:11 Scholing</text:p>
                  </text:list-item>
                  <text:list-item text:style-override="id1-3-2-2-20-4-2-1-13">
                    <text:number>•</text:number>
                    <text:p text:style-name="al">Artikel 10a:12 Aanvulling op ziekengeld</text:p>
                  </text:list-item>
                  <text:list-item text:style-override="id1-3-2-2-20-4-2-1-14">
                    <text:number>•</text:number>
                    <text:p text:style-name="al">Artikel 10a:12a Aanvulling op Waz-uitkering</text:p>
                  </text:list-item>
                  <text:list-item text:style-override="id1-3-2-2-20-4-2-1-15">
                    <text:number>•</text:number>
                    <text:p text:style-name="al">Artikel 10a:12b Aanvulling op REA-uitkering</text:p>
                  </text:list-item>
                  <text:list-item text:style-override="id1-3-2-2-20-4-2-1-16">
                    <text:number>•</text:number>
                    <text:p text:style-name="al">Artikel 10a:13 Uitkering bij overlijden</text:p>
                  </text:list-item>
                  <text:list-item text:style-override="id1-3-2-2-20-4-2-1-17">
                    <text:number>•</text:number>
                    <text:p text:style-name="al">Artikel 10a:13a Grensarbeiders</text:p>
                  </text:list-item>
                </text:list>
                <text:p text:style-name="al"/>
              </text:section>
            </text:section>
            <text:section text:name="paragraaf_id1-3-2-2-20-5" text:style-name="paragraaf">
              <text:p text:style-name="paragraaf_kop"><text:span text:style-name="label">Artikel</text:span> <text:span text:style-name="nr">10a:2</text:span> Voorwaarden voor recht op uitkering/samenloop met suppletie</text:p>
              <text:section text:name="structuurtekst_id1-3-2-2-20-5-2" text:style-name="structuurtekst">
                <text:p text:style-name="al">
                <text:span text:style-name="nadrukcur">Hoofdstuk 10a is niet van toepassing op de am</text:span>
                <text:span text:style-name="nadrukcur">btenaar die op of na 1 juli 2008 wordt ontslagen. (Zie ook artikel 10a:38 lid 1.)</text:span>
              </text:p>
                <text:p text:style-name="al">Lid 1</text:p>
                <text:p text:style-name="al">Recht op een aanvullende uitkering heeft de betrokkene die:</text:p>
                <text:list text:style-name="id1-3-2-2-20-5-2-4">
                  <text:list-item text:style-override="id1-3-2-2-20-5-2-4-1">
                    <text:number>a.</text:number>
                    <text:p text:style-name="al">recht heeft op een uitkering krachtens de artikelen 15 tot en met 21 van de Werkloosheidswet en</text:p>
                  </text:list-item>
                  <text:list-item text:style-override="id1-3-2-2-20-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20-6" text:style-name="paragraaf">
              <text:p text:style-name="paragraaf_kop"><text:span text:style-name="label">Artikel</text:span> <text:span text:style-name="nr">10a:3</text:span> Hoogte van de uitkering: berekeningsgrondslag</text:p>
              <text:section text:name="structuurtekst_id1-3-2-2-20-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20-7" text:style-name="paragraaf">
              <text:p text:style-name="paragraaf_kop"><text:span text:style-name="label">Artikel</text:span> <text:span text:style-name="nr">10a:4</text:span> Hoogte van de uitkering: indexering</text:p>
              <text:section text:name="structuurtekst_id1-3-2-2-20-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20-8" text:style-name="paragraaf">
              <text:p text:style-name="paragraaf_kop"><text:span text:style-name="label">Artikel</text:span> <text:span text:style-name="nr">10a:5</text:span> Hoogte van de uitkering: bedrag</text:p>
              <text:section text:name="structuurtekst_id1-3-2-2-20-8-2" text:style-name="structuurtekst">
                <text:p text:style-name="al">
                <text:span text:style-name="nadrukcur">Hoofdstuk 10a is niet van toepassing op de ambtenaar die op of na 1 juli 2008 wordt ontslagen. (Zie ook artikel 10a:38 li</text:span>
                <text:span text:style-name="nadrukcur">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20-8-2-6">
                  <text:list-item text:style-override="id1-3-2-2-20-8-2-6-1">
                    <text:number>a.</text:number>
                    <text:p text:style-name="al">gedurende de eerste vijftien maanden 80% en</text:p>
                  </text:list-item>
                  <text:list-item text:style-override="id1-3-2-2-20-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20-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20-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20-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20-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0-11" text:style-name="paragraaf">
              <text:p text:style-name="paragraaf_kop"><text:span text:style-name="label">Artikel</text:span> <text:span text:style-name="nr">10a:6</text:span> Beëindiging van het recht op uitkering</text:p>
              <text:section text:name="structuurtekst_id1-3-2-2-20-11-2" text:style-name="structuurtekst">
                <text:p text:style-name="al">
                <text:span text:style-name="nadrukcur">Hoofdstuk 10a is niet van toepassing op de ambtenaar die op of na 1 juli 2008 wordt ontslagen. (Zie</text:span>
                <text:span text:style-name="nadrukcur">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20-12" text:style-name="paragraaf">
              <text:p text:style-name="paragraaf_kop"><text:span text:style-name="label">Artikel</text:span> <text:span text:style-name="nr">10a:7</text:span> Herleving van het recht op uitkering</text:p>
              <text:section text:name="structuurtekst_id1-3-2-2-20-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20-13" text:style-name="paragraaf">
              <text:p text:style-name="paragraaf_kop"><text:span text:style-name="label">Artikel</text:span> <text:span text:style-name="nr">10a:8</text:span> Verlenging van het recht op uitkering</text:p>
              <text:section text:name="structuurtekst_id1-3-2-2-20-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20-14" text:style-name="paragraaf">
              <text:p text:style-name="paragraaf_kop"><text:span text:style-name="label">Artikel</text:span> <text:span text:style-name="nr">10a:9</text:span> Verplichtingen en sancties</text:p>
              <text:section text:name="structuurtekst_id1-3-2-2-20-14-2" text:style-name="structuurtekst">
                <text:p text:style-name="al">
                <text:span text:style-name="nadrukcur">Hoofdstuk 10a is niet van toepassing op de ambtenaar die op of na 1 juli 2008 wordt ontslagen. (Zie ook artikel 10a:38</text:span>
                <text:span text:style-name="nadrukcur">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20-15" text:style-name="paragraaf">
              <text:p text:style-name="paragraaf_kop"><text:span text:style-name="label">Artikel</text:span> <text:span text:style-name="nr">10a:10</text:span> Anticumulatie</text:p>
              <text:section text:name="structuurtekst_id1-3-2-2-20-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20-16" text:style-name="paragraaf">
              <text:p text:style-name="paragraaf_kop"><text:span text:style-name="label">Artikel</text:span> <text:span text:style-name="nr">10a:11</text:span> Scholing</text:p>
              <text:section text:name="structuurtekst_id1-3-2-2-20-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20-17" text:style-name="paragraaf">
              <text:p text:style-name="paragraaf_kop"><text:span text:style-name="label">Artikel</text:span> <text:span text:style-name="nr">10a:12</text:span> Aanvulling op ziekengeld</text:p>
              <text:section text:name="structuurtekst_id1-3-2-2-20-17-2" text:style-name="structuurtekst">
                <text:p text:style-name="al">
                <text:span text:style-name="nadrukcur">Hoofdstuk 10a is niet van toepassing op de ambtena</text:span>
                <text:span text:style-name="nadrukcur">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20-18" text:style-name="paragraaf">
              <text:p text:style-name="paragraaf_kop"><text:span text:style-name="label">Artikel</text:span> <text:span text:style-name="nr">10a:12a</text:span> Aanvulling op Waz-uitkering</text:p>
              <text:section text:name="structuurtekst_id1-3-2-2-20-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20-19" text:style-name="paragraaf">
              <text:p text:style-name="paragraaf_kop"><text:span text:style-name="label">Artikel</text:span> <text:span text:style-name="nr">10a:12b</text:span> Aanvulling op REA-uitkering</text:p>
              <text:section text:name="structuurtekst_id1-3-2-2-20-19-2" text:style-name="structuurtekst">
                <text:p text:style-name="al">
                <text:span text:style-name="nadrukcur">Hoofdstuk 10a is niet van toepassing op de ambtenaar die op of na 1 juli 2008 wordt ontslagen. (Zie ook ar</text:span>
                <text:span text:style-name="nadrukcu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20-20" text:style-name="paragraaf">
              <text:p text:style-name="paragraaf_kop"><text:span text:style-name="label">Artikel</text:span> <text:span text:style-name="nr">10a:13</text:span> Uitkering bij overlijden</text:p>
              <text:section text:name="structuurtekst_id1-3-2-2-20-20-2" text:style-name="structuurtekst">
                <text:p text:style-name="al">
                <text:span text:style-name="nadrukcur">Hoofdstuk 10a is niet van toepassing op de ambtenaar die op of na 1 juli 2008 wordt ontslagen. (</text:span>
                <text:span text:style-name="nadrukcur">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20-21" text:style-name="paragraaf">
              <text:p text:style-name="paragraaf_kop"><text:span text:style-name="label">Artikel</text:span> <text:span text:style-name="nr">10a:13a</text:span> Grensarbeiders</text:p>
              <text:section text:name="structuurtekst_id1-3-2-2-20-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20-21-2-6">
                  <text:list-item text:style-override="id1-3-2-2-20-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20-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20-22" text:style-name="paragraaf">
              <text:p text:style-name="paragraaf_kop"><text:span text:style-name="label">Paragraaf</text:span> <text:span text:style-name="nr">3</text:span> Aansluitende uitkering</text:p>
              <text:section text:name="structuurtekst_id1-3-2-2-20-22-2" text:style-name="structuurtekst">
                <text:list text:style-name="id1-3-2-2-20-22-2-1">
                  <text:list-item text:style-override="id1-3-2-2-20-22-2-1-1">
                    <text:number>•</text:number>
                    <text:p text:style-name="al">Artikel 10a:14 Diensttijd</text:p>
                  </text:list-item>
                  <text:list-item text:style-override="id1-3-2-2-20-22-2-1-2">
                    <text:number>•</text:number>
                    <text:p text:style-name="al">Artikel 10a:15 Voorwaarden voor recht op uitkering / samenloop met suppletie</text:p>
                  </text:list-item>
                  <text:list-item text:style-override="id1-3-2-2-20-22-2-1-3">
                    <text:number>•</text:number>
                    <text:p text:style-name="al">Artikel 10a:16 Duur van de uitkering</text:p>
                  </text:list-item>
                  <text:list-item text:style-override="id1-3-2-2-20-22-2-1-4">
                    <text:number>•</text:number>
                    <text:p text:style-name="al">Artikel 10a:16a Overgangsbepaling: Aansluitende uitkering voor mensen die tussen 11 augustus 2003 en 1 augustus 2004 werkloos zijn geworden</text:p>
                  </text:list-item>
                  <text:list-item text:style-override="id1-3-2-2-20-22-2-1-5">
                    <text:number>•</text:number>
                    <text:p text:style-name="al">Artikel 10a:16b Overgangsbepaling: Aansluitende uitkering voor mensen op wie artikel 130h, eerste lid, van de Werkloosheidswet van toepassing is</text:p>
                  </text:list-item>
                  <text:list-item text:style-override="id1-3-2-2-20-22-2-1-6">
                    <text:number>•</text:number>
                    <text:p text:style-name="al">Artikel 10a:17 Hoogte van de uitkering: berekeningsgrondslag</text:p>
                  </text:list-item>
                  <text:list-item text:style-override="id1-3-2-2-20-22-2-1-7">
                    <text:number>•</text:number>
                    <text:p text:style-name="al">Artikel 10a:18 Hoogte van de uitkering: indexering</text:p>
                  </text:list-item>
                  <text:list-item text:style-override="id1-3-2-2-20-22-2-1-8">
                    <text:number>•</text:number>
                    <text:p text:style-name="al">Artikel 10a:19 Hoogte van de uitkering: bedrag</text:p>
                  </text:list-item>
                  <text:list-item text:style-override="id1-3-2-2-20-22-2-1-9">
                    <text:number>•</text:number>
                    <text:p text:style-name="al">Artikel 10a:20 Beëindiging van het recht op uitkering</text:p>
                  </text:list-item>
                  <text:list-item text:style-override="id1-3-2-2-20-22-2-1-10">
                    <text:number>•</text:number>
                    <text:p text:style-name="al">Artikel 10a:20a Nawerking Ziektewet en WAZ</text:p>
                  </text:list-item>
                  <text:list-item text:style-override="id1-3-2-2-20-22-2-1-11">
                    <text:number>•</text:number>
                    <text:p text:style-name="al">Artikel 10a:21 Herleving van het recht op uitkering</text:p>
                  </text:list-item>
                  <text:list-item text:style-override="id1-3-2-2-20-22-2-1-12">
                    <text:number>•</text:number>
                    <text:p text:style-name="al">Artikel 10a:22 Verplichtingen en sancties</text:p>
                  </text:list-item>
                  <text:list-item text:style-override="id1-3-2-2-20-22-2-1-13">
                    <text:number>•</text:number>
                    <text:p text:style-name="al">Artikel 10a:23 Anticumulatie</text:p>
                  </text:list-item>
                  <text:list-item text:style-override="id1-3-2-2-20-22-2-1-14">
                    <text:number>•</text:number>
                    <text:p text:style-name="al">Artikel 10a:24 Scholing</text:p>
                  </text:list-item>
                  <text:list-item text:style-override="id1-3-2-2-20-22-2-1-15">
                    <text:number>•</text:number>
                    <text:p text:style-name="al">Artikel 10a:25 Uitkering bij overlijden</text:p>
                  </text:list-item>
                  <text:list-item text:style-override="id1-3-2-2-20-22-2-1-16">
                    <text:number>•</text:number>
                    <text:p text:style-name="al">Artikel 10a:25a Grensarbeiders</text:p>
                  </text:list-item>
                </text:list>
                <text:p text:style-name="al"/>
              </text:section>
            </text:section>
            <text:section text:name="paragraaf_id1-3-2-2-20-23" text:style-name="paragraaf">
              <text:p text:style-name="paragraaf_kop"><text:span text:style-name="label">Artikel</text:span> <text:span text:style-name="nr">10a:14</text:span> Diensttijd</text:p>
              <text:section text:name="structuurtekst_id1-3-2-2-20-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20-23-2-8">
                  <text:list-item text:style-override="id1-3-2-2-20-23-2-8-1">
                    <text:number>a.</text:number>
                    <text:p text:style-name="al">diensttijd liggende vóór een onderbreking van meer dan een jaar;</text:p>
                  </text:list-item>
                  <text:list-item text:style-override="id1-3-2-2-20-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0-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23-2-8-4">
                    <text:number>d.</text:number>
                    <text:p text:style-name="al">tijd, bedoeld in de artikelen 5.3, 5.4 en 5.5 van het pensioenreglement;</text:p>
                  </text:list-item>
                  <text:list-item text:style-override="id1-3-2-2-20-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20-24" text:style-name="paragraaf">
              <text:p text:style-name="paragraaf_kop"><text:span text:style-name="label">Artikel</text:span> <text:span text:style-name="nr">10a:15</text:span> Voorwaarden voor recht op uitkering / samenloop met suppletie</text:p>
              <text:section text:name="structuurtekst_id1-3-2-2-20-24-2" text:style-name="structuurtekst">
                <text:p text:style-name="al">
                <text:span text:style-name="nadrukcur">Hoofdstuk 10a is niet van toepassing op de ambtenaar die op of na 1 juli 2008 </text:span>
                <text:span text:style-name="nadrukcur">wordt ontslagen. (Zie ook artikel 10a:38 lid 1.)</text:span>
              </text:p>
                <text:p text:style-name="al">Lid 1</text:p>
                <text:p text:style-name="al">Recht op een aansluitende uitkering heeft de betrokkene die:</text:p>
                <text:list text:style-name="id1-3-2-2-20-24-2-4">
                  <text:list-item text:style-override="id1-3-2-2-20-24-2-4-1">
                    <text:number>a.</text:number>
                    <text:p text:style-name="al">recht heeft op een uitkering krachtens de artikelen 15 tot en met 21 van de Werkloosheidswet en</text:p>
                  </text:list-item>
                  <text:list-item text:style-override="id1-3-2-2-20-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20-25" text:style-name="paragraaf">
              <text:p text:style-name="paragraaf_kop"><text:span text:style-name="label">Artikel</text:span> <text:span text:style-name="nr">10a:16</text:span> Duur van de uitkering</text:p>
              <text:section text:name="structuurtekst_id1-3-2-2-20-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20-25-2-4">
                  <text:list-item text:style-override="id1-3-2-2-20-25-2-4-1">
                    <text:number>a.</text:number>
                    <text:p text:style-name="al">die op de dag van ontslag de leeftijd van 21 jaar nog niet heeft bereikt met een duur gelijk aan 18% van de diensttijd;</text:p>
                  </text:list-item>
                  <text:list-item text:style-override="id1-3-2-2-20-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20-25-2-8">
                  <text:list-item text:style-override="id1-3-2-2-20-25-2-8-1">
                    <text:number>a.</text:number>
                    <text:p text:style-name="al">de duur van de uitkering krachtens de Werkloosheidswet, zoals deze is vastgesteld op de eerste dag van de werkloosheid en </text:p>
                  </text:list-item>
                  <text:list-item text:style-override="id1-3-2-2-20-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20-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20-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20-26-2-4">
                  <text:list-item text:style-override="id1-3-2-2-20-26-2-4-1">
                    <text:number>a.</text:number>
                    <text:p text:style-name="al">die op de dag van ontslag de leeftijd van 21 jaar nog niet heeft bereikt met een duur gelijk aan 18% van de diensttijd;</text:p>
                  </text:list-item>
                  <text:list-item text:style-override="id1-3-2-2-20-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20-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20-27-2" text:style-name="structuurtekst">
                <text:p text:style-name="al">
                <text:span text:style-name="nadrukcur">Hoofdstuk 10a is niet van toepassing op de ambtenaar die op of na 1 juli 2</text:span>
                <text:span text:style-name="nadrukcur">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0-28" text:style-name="paragraaf">
              <text:p text:style-name="paragraaf_kop"><text:span text:style-name="label">Artikel</text:span> <text:span text:style-name="nr">10a:17</text:span> Hoogte van de uitkering: berekeningsgrondslag</text:p>
              <text:section text:name="structuurtekst_id1-3-2-2-20-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20-29" text:style-name="paragraaf">
              <text:p text:style-name="paragraaf_kop"><text:span text:style-name="label">Artikel</text:span> <text:span text:style-name="nr">10a:18</text:span> Hoogte van de uitkering: indexering</text:p>
              <text:section text:name="structuurtekst_id1-3-2-2-20-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20-30" text:style-name="paragraaf">
              <text:p text:style-name="paragraaf_kop"><text:span text:style-name="label">Artikel</text:span> <text:span text:style-name="nr">10a:19</text:span> Hoogte van de uitkering: bedrag</text:p>
              <text:section text:name="structuurtekst_id1-3-2-2-20-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20-31" text:style-name="paragraaf">
              <text:p text:style-name="paragraaf_kop"><text:span text:style-name="label">Artikel</text:span> <text:span text:style-name="nr">10a:20</text:span> Beëindiging van het recht op uitkering</text:p>
              <text:section text:name="structuurtekst_id1-3-2-2-20-31-2" text:style-name="structuurtekst">
                <text:p text:style-name="al">
                <text:span text:style-name="nadrukcur">Hoofdstuk 10a is niet van toepa</text:span>
                <text:span text:style-name="nadrukcur">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20-32" text:style-name="paragraaf">
              <text:p text:style-name="paragraaf_kop"><text:span text:style-name="label">Artikel</text:span> <text:span text:style-name="nr">10a:20a</text:span> Nawerking Ziektewet en WAZ</text:p>
              <text:section text:name="structuurtekst_id1-3-2-2-20-32-2" text:style-name="structuurtekst">
                <text:p text:style-name="al">
                <text:span text:style-name="nadrukcur">Hoofdstuk 10a is niet van toepassing op de ambtenaar die op of na 1 juli 2008 wordt</text:span>
                <text:span text:style-name="nadrukcur">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20-33" text:style-name="paragraaf">
              <text:p text:style-name="paragraaf_kop"><text:span text:style-name="label">Artikel</text:span> <text:span text:style-name="nr">10a:21</text:span> Herleving van het recht op uitkering</text:p>
              <text:section text:name="structuurtekst_id1-3-2-2-20-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20-34" text:style-name="paragraaf">
              <text:p text:style-name="paragraaf_kop"><text:span text:style-name="label">Artikel</text:span> <text:span text:style-name="nr">10a:22</text:span> Verplichtingen en sancties</text:p>
              <text:section text:name="structuurtekst_id1-3-2-2-20-34-2" text:style-name="structuurtekst">
                <text:p text:style-name="al">
                <text:span text:style-name="nadrukcur">Hoofdstuk </text:span>
                <text:span text:style-name="nadrukcur">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20-35" text:style-name="paragraaf">
              <text:p text:style-name="paragraaf_kop"><text:span text:style-name="label">Artikel</text:span> <text:span text:style-name="nr">10a:23</text:span> Anticumulatie</text:p>
              <text:section text:name="structuurtekst_id1-3-2-2-20-35-2" text:style-name="structuurtekst">
                <text:p text:style-name="al">
                <text:span text:style-name="nadrukcur">Hoofdstuk 10a is niet van toepassing op de ambtenaar die op of na 1 juli 2008 wordt ontslagen. (</text:span>
                <text:span text:style-name="nadrukcur">Zie ook artikel 10a:38 lid 1.)</text:span>
              </text:p>
                <text:p text:style-name="al">Artikel 35 van de Werkloosheidswet is van overeenkomstige toepassing op de aansluitende uitkering.</text:p>
              </text:section>
            </text:section>
            <text:section text:name="paragraaf_id1-3-2-2-20-36" text:style-name="paragraaf">
              <text:p text:style-name="paragraaf_kop"><text:span text:style-name="label">Artikel</text:span> <text:span text:style-name="nr">10a:24</text:span> Scholing</text:p>
              <text:section text:name="structuurtekst_id1-3-2-2-20-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20-37" text:style-name="paragraaf">
              <text:p text:style-name="paragraaf_kop"><text:span text:style-name="label">Artikel</text:span> <text:span text:style-name="nr">10a:25</text:span> Uitkering bij overlijden</text:p>
              <text:section text:name="structuurtekst_id1-3-2-2-20-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20-38" text:style-name="paragraaf">
              <text:p text:style-name="paragraaf_kop"><text:span text:style-name="label">Artikel</text:span> <text:span text:style-name="nr">10a:25a</text:span> Grensarbeiders</text:p>
              <text:section text:name="structuurtekst_id1-3-2-2-20-38-2" text:style-name="structuurtekst">
                <text:p text:style-name="al">
                <text:span text:style-name="nadrukcur">Hoofdstuk 10a is niet van toepassing op de ambtenaar die</text:span>
                <text:span text:style-name="nadrukcur">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20-39" text:style-name="paragraaf">
              <text:p text:style-name="paragraaf_kop"><text:span text:style-name="label">Paragraaf</text:span> <text:span text:style-name="nr">4</text:span> Bovenwettelijke reïntegratiemaatregelen</text:p>
              <text:section text:name="structuurtekst_id1-3-2-2-20-39-2" text:style-name="structuurtekst">
                <text:list text:style-name="id1-3-2-2-20-39-2-1">
                  <text:list-item text:style-override="id1-3-2-2-20-39-2-1-1">
                    <text:number>•</text:number>
                    <text:p text:style-name="al">Artikel 10a:26 Regeling tegemoetkoming verhuiskosten</text:p>
                  </text:list-item>
                  <text:list-item text:style-override="id1-3-2-2-20-39-2-1-2">
                    <text:number>•</text:number>
                    <text:p text:style-name="al">Artikel 10a:27 Regeling tegemoetkoming verhuiskosten</text:p>
                  </text:list-item>
                  <text:list-item text:style-override="id1-3-2-2-20-39-2-1-3">
                    <text:number>•</text:number>
                    <text:p text:style-name="al">Artikel 10a:28 Reïntegratietoeslag</text:p>
                  </text:list-item>
                  <text:list-item text:style-override="id1-3-2-2-20-39-2-1-4">
                    <text:number>•</text:number>
                    <text:p text:style-name="al">Artikel 10a:29 Reïntegratietoeslag</text:p>
                  </text:list-item>
                  <text:list-item text:style-override="id1-3-2-2-20-39-2-1-5">
                    <text:number>•</text:number>
                    <text:p text:style-name="al">Artikel 10a:30 Reïntegratietoeslag</text:p>
                  </text:list-item>
                  <text:list-item text:style-override="id1-3-2-2-20-39-2-1-6">
                    <text:number>•</text:number>
                    <text:p text:style-name="al">Artikel 10a:31 Reïntegratietoeslag</text:p>
                  </text:list-item>
                  <text:list-item text:style-override="id1-3-2-2-20-39-2-1-7">
                    <text:number>•</text:number>
                    <text:p text:style-name="al">Artikel 10a:32 Reïntegratiepremie</text:p>
                  </text:list-item>
                  <text:list-item text:style-override="id1-3-2-2-20-39-2-1-8">
                    <text:number>•</text:number>
                    <text:p text:style-name="al">Artikel 10a:33 Reïntegratiepremie</text:p>
                  </text:list-item>
                  <text:list-item text:style-override="id1-3-2-2-20-39-2-1-9">
                    <text:number>•</text:number>
                    <text:p text:style-name="al">Artikel 10a:34 Reïntegratiepremie</text:p>
                  </text:list-item>
                </text:list>
                <text:p text:style-name="al"/>
              </text:section>
            </text:section>
            <text:section text:name="paragraaf_id1-3-2-2-20-40" text:style-name="paragraaf">
              <text:p text:style-name="paragraaf_kop"><text:span text:style-name="label">Artikel</text:span> <text:span text:style-name="nr">10a:26</text:span> Regeling tegemoetkoming verhuiskosten</text:p>
              <text:section text:name="structuurtekst_id1-3-2-2-20-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20-41" text:style-name="paragraaf">
              <text:p text:style-name="paragraaf_kop"><text:span text:style-name="label">Artikel</text:span> <text:span text:style-name="nr">10a:27</text:span> Regeling tegemoetkoming verhuiskosten</text:p>
              <text:section text:name="structuurtekst_id1-3-2-2-20-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20-41-2-4">
                  <text:list-item text:style-override="id1-3-2-2-20-41-2-4-1">
                    <text:number>a.</text:number>
                    <text:p text:style-name="al">de werkloosheid door het ter hand nemen van arbeid of bedrijf met tenminste 50% met een minimum van vijf uur te verminderen;</text:p>
                  </text:list-item>
                  <text:list-item text:style-override="id1-3-2-2-20-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20-41-2-4-3">
                    <text:number>c.</text:number>
                    <text:p text:style-name="al">arbeid te aanvaarden voor onbepaalde tijd of voor bepaalde tijd met een duur van minimaal één jaar, blijkend uit de overlegging van het arbeidscontract;</text:p>
                  </text:list-item>
                  <text:list-item text:style-override="id1-3-2-2-20-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20-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20-42" text:style-name="paragraaf">
              <text:p text:style-name="paragraaf_kop"><text:span text:style-name="label">Artikel</text:span> <text:span text:style-name="nr">10a:28</text:span> Reïntegratietoeslag</text:p>
              <text:section text:name="structuurtekst_id1-3-2-2-20-42-2" text:style-name="structuurtekst">
                <text:p text:style-name="al">
                <text:span text:style-name="nadrukcur">Hoofdstuk 10a is niet van toepassing op de ambtenaar die op of na 1 juli 2008 wordt ontslagen</text:span>
                <text:span text:style-name="nadrukcur">. (Zie ook artikel 10a:38 lid 1.)</text:span>
              </text:p>
                <text:p text:style-name="al">Lid 1</text:p>
                <text:p text:style-name="al">Betrokkene heeft op aanvraag recht op een reïntegratietoeslag indien:</text:p>
                <text:list text:style-name="id1-3-2-2-20-42-2-4">
                  <text:list-item text:style-override="id1-3-2-2-20-42-2-4-1">
                    <text:number>a.</text:number>
                    <text:p text:style-name="al">hij een dienstbetrekking in de zin van de Werkloosheidswet aanvaardt en</text:p>
                  </text:list-item>
                  <text:list-item text:style-override="id1-3-2-2-20-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20-43" text:style-name="paragraaf">
              <text:p text:style-name="paragraaf_kop"><text:span text:style-name="label">Artikel</text:span> <text:span text:style-name="nr">10a:29</text:span> Reïntegratietoeslag</text:p>
              <text:section text:name="structuurtekst_id1-3-2-2-20-43-2" text:style-name="structuurtekst">
                <text:p text:style-name="al">
                <text:span text:style-name="nadrukcur">Hoofdstuk 10a is niet van toepassing op de ambtenaar die op of na 1 juli 2008 wordt ontslagen. (Zie ook a</text:span>
                <text:span text:style-name="nadrukcur">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20-44" text:style-name="paragraaf">
              <text:p text:style-name="paragraaf_kop"><text:span text:style-name="label">Artikel</text:span> <text:span text:style-name="nr">10a:30</text:span> Reïntegratietoeslag</text:p>
              <text:section text:name="structuurtekst_id1-3-2-2-20-44-2" text:style-name="structuurtekst">
                <text:p text:style-name="al">
                <text:span text:style-name="nadrukcur">Hoof</text:span>
                <text:span text:style-name="nadrukcur">dstuk 10a is niet van toepassing op de ambtenaar die op of na 1 juli 2008 wordt ontslagen. (Zie ook artikel 10a:38 lid 1.)</text:span>
              </text:p>
                <text:p text:style-name="al">Lid 1</text:p>
                <text:p text:style-name="al">De reïntegratietoeslag wordt beëindigd:</text:p>
                <text:list text:style-name="id1-3-2-2-20-44-2-4">
                  <text:list-item text:style-override="id1-3-2-2-20-44-2-4-1">
                    <text:number>a.</text:number>
                    <text:p text:style-name="al">indien de voor betrokkene berekende duur is verstreken;</text:p>
                  </text:list-item>
                  <text:list-item text:style-override="id1-3-2-2-20-44-2-4-2">
                    <text:number>b.</text:number>
                    <text:p text:style-name="al">indien betrokkene geheel werkloos wordt in de nieuwe betrekking;</text:p>
                  </text:list-item>
                  <text:list-item text:style-override="id1-3-2-2-20-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20-44-2-8">
                  <text:list-item text:style-override="id1-3-2-2-20-44-2-8-1">
                    <text:number>a.</text:number>
                    <text:p text:style-name="al">ten minste acht uren werkte zoveel arbeidsuren per kalenderweek heeft verloren dat er minder dan vijf arbeidsuren resteren of;</text:p>
                  </text:list-item>
                  <text:list-item text:style-override="id1-3-2-2-20-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20-45" text:style-name="paragraaf">
              <text:p text:style-name="paragraaf_kop"><text:span text:style-name="label">Artikel</text:span> <text:span text:style-name="nr">10a:31</text:span> Reïntegratietoeslag</text:p>
              <text:section text:name="structuurtekst_id1-3-2-2-20-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20-46" text:style-name="paragraaf">
              <text:p text:style-name="paragraaf_kop"><text:span text:style-name="label">Artikel</text:span> <text:span text:style-name="nr">10a:32</text:span> Reïntegratiepremie</text:p>
              <text:section text:name="structuurtekst_id1-3-2-2-20-46-2" text:style-name="structuurtekst">
                <text:p text:style-name="al">
                <text:span text:style-name="nadrukcur">Hoofdstuk 10a is niet van toepassing op de ambtenaar die op of na </text:span>
                <text:span text:style-name="nadrukcur">1 juli 2008 wordt ontslagen. (Zie ook artikel 10a:38 lid 1.)</text:span>
              </text:p>
                <text:p text:style-name="al">Lid 1</text:p>
                <text:p text:style-name="al">Op verzoek van de betrokkene kan een reïntegratiepremie worden toegekend indien:</text:p>
                <text:list text:style-name="id1-3-2-2-20-46-2-4">
                  <text:list-item text:style-override="id1-3-2-2-20-46-2-4-1">
                    <text:number>a.</text:number>
                    <text:p text:style-name="al">betrokkene een aanvullende en/of aansluitende uitkering wegens werkloosheid geniet en;</text:p>
                  </text:list-item>
                  <text:list-item text:style-override="id1-3-2-2-20-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20-47" text:style-name="paragraaf">
              <text:p text:style-name="paragraaf_kop"><text:span text:style-name="label">Artikel</text:span> <text:span text:style-name="nr">10a:33</text:span> Reïntegratiepremie</text:p>
              <text:section text:name="structuurtekst_id1-3-2-2-20-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20-48" text:style-name="paragraaf">
              <text:p text:style-name="paragraaf_kop"><text:span text:style-name="label">Artikel</text:span> <text:span text:style-name="nr">10a:34</text:span> Reïntegratiepremie</text:p>
              <text:section text:name="structuurtekst_id1-3-2-2-20-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20-49" text:style-name="paragraaf">
              <text:p text:style-name="paragraaf_kop"><text:span text:style-name="label">Paragraaf</text:span> <text:span text:style-name="nr">5</text:span> Overgangsbepalingen</text:p>
              <text:section text:name="structuurtekst_id1-3-2-2-20-49-2" text:style-name="structuurtekst">
                <text:list text:style-name="id1-3-2-2-20-49-2-1">
                  <text:list-item text:style-override="id1-3-2-2-20-49-2-1-1">
                    <text:number>•</text:number>
                    <text:p text:style-name="al">Artikel 10a:35 Vervallen</text:p>
                  </text:list-item>
                  <text:list-item text:style-override="id1-3-2-2-20-49-2-1-2">
                    <text:number>•</text:number>
                    <text:p text:style-name="al">Artikel 10a:36 Overige en slotbepalingen</text:p>
                  </text:list-item>
                  <text:list-item text:style-override="id1-3-2-2-20-49-2-1-3">
                    <text:number>•</text:number>
                    <text:p text:style-name="al">Artikel 10a:37 Overige en slotbepalingen</text:p>
                  </text:list-item>
                  <text:list-item text:style-override="id1-3-2-2-20-49-2-1-4">
                    <text:number>•</text:number>
                    <text:p text:style-name="al">Artikel 10a:38 Slotbepaling</text:p>
                  </text:list-item>
                </text:list>
                <text:p text:style-name="al"/>
              </text:section>
            </text:section>
            <text:section text:name="paragraaf_id1-3-2-2-20-50" text:style-name="paragraaf">
              <text:p text:style-name="paragraaf_kop"><text:span text:style-name="label">Artikel</text:span> <text:span text:style-name="nr">10a:35</text:span> Vervallen</text:p>
              <text:section text:name="structuurtekst_id1-3-2-2-20-50-2" text:style-name="structuurtekst">
                <text:p text:style-name="al">(Vervallen)</text:p>
              </text:section>
            </text:section>
            <text:section text:name="paragraaf_id1-3-2-2-20-51" text:style-name="paragraaf">
              <text:p text:style-name="paragraaf_kop"><text:span text:style-name="label">Artikel</text:span> <text:span text:style-name="nr">10a:36</text:span> Overige en slotbepalingen</text:p>
              <text:section text:name="structuurtekst_id1-3-2-2-20-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20-52" text:style-name="paragraaf">
              <text:p text:style-name="paragraaf_kop"><text:span text:style-name="label">Artikel</text:span> <text:span text:style-name="nr">10a:37</text:span> Overige en slotbepalingen</text:p>
              <text:section text:name="structuurtekst_id1-3-2-2-20-52-2" text:style-name="structuurtekst">
                <text:p text:style-name="al">
                <text:span text:style-name="nadrukcur">Hoofdstuk 10a is niet van toepassing o</text:span>
                <text:span text:style-name="nadrukcur">p de ambtenaar die op of na 1 juli 2008 wordt ontslagen. (Zie ook artikel 10a:38 lid 1.)</text:span>
              </text:p>
                <text:p text:style-name="al">Dit hoofdstuk treedt in werking met ingang van 1 januari 2001.</text:p>
              </text:section>
            </text:section>
            <text:section text:name="paragraaf_id1-3-2-2-20-53" text:style-name="paragraaf">
              <text:p text:style-name="paragraaf_kop"><text:span text:style-name="label">Artikel</text:span> <text:span text:style-name="nr">10a:38</text:span> Slotbepaling</text:p>
              <text:section text:name="structuurtekst_id1-3-2-2-20-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1" text:style-name="hoofdstuk">
            <text:p text:style-name="hoofdstuk_kop"><text:span text:style-name="label"/> <text:span text:style-name="nr"/> 10c Reparatie-uitkering bij werkloosheid</text:p>
            <text:section text:name="paragraaf_id1-3-2-2-21-2" text:style-name="paragraaf">
              <text:p text:style-name="paragraaf_kop"><text:span text:style-name="label">Artikel</text:span> <text:span text:style-name="nr">10c:1</text:span> Werkingssfeer reparatie-uitkering</text:p>
              <text:section text:name="structuurtekst_id1-3-2-2-21-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1-3" text:style-name="paragraaf">
              <text:p text:style-name="paragraaf_kop"><text:span text:style-name="label">Artikel</text:span> <text:span text:style-name="nr">10c:2</text:span> Begripsbepalingen</text:p>
              <text:section text:name="structuurtekst_id1-3-2-2-21-3-2" text:style-name="structuurtekst">
                <text:p text:style-name="al">Voor de toepassing van dit hoofdstuk wordt verstaan onder:</text:p>
                <text:list text:style-name="id1-3-2-2-21-3-2-2">
                  <text:list-item text:style-override="id1-3-2-2-21-3-2-2-1">
                    <text:number>a.</text:number>
                    <text:p text:style-name="al">
                    <text:span text:style-name="nadrukvet"> arbeidsverleden:</text:span>
                  </text:p>
                    <text:p text:style-name="al"> arbeidsverleden als bedoeld in de Werkloosheidswet; </text:p>
                  </text:list-item>
                  <text:list-item text:style-override="id1-3-2-2-21-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1-3-2-2-3">
                    <text:number>c.</text:number>
                    <text:p text:style-name="al">
                    <text:span text:style-name="nadrukvet"> herleving:</text:span>
                  </text:p>
                    <text:p text:style-name="al"> herleving overeenkomstig de Werkloosheidswet; </text:p>
                  </text:list-item>
                  <text:list-item text:style-override="id1-3-2-2-21-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1-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1-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1-3-2-2-7">
                    <text:number>g.</text:number>
                    <text:p text:style-name="al">
                    <text:span text:style-name="nadrukvet">werkloos:</text:span>
                  </text:p>
                    <text:p text:style-name="al"> werkloos als bedoeld in de Werkloosheidswet; </text:p>
                  </text:list-item>
                  <text:list-item text:style-override="id1-3-2-2-21-3-2-2-8">
                    <text:number>h.</text:number>
                    <text:p text:style-name="al">
                    <text:span text:style-name="nadrukvet"> werkloosheidsuitkering:</text:span>
                  </text:p>
                    <text:p text:style-name="al"> WW-uitkering en reparatie-uitkering tezamen;</text:p>
                  </text:list-item>
                  <text:list-item text:style-override="id1-3-2-2-21-3-2-2-9">
                    <text:number>i.</text:number>
                    <text:p text:style-name="al">
                    <text:span text:style-name="nadrukvet"> WW-uitkering:</text:span>
                  </text:p>
                    <text:p text:style-name="al"> uitkering op grond van de Werkloosheidswet; </text:p>
                  </text:list-item>
                  <text:list-item text:style-override="id1-3-2-2-21-3-2-2-10">
                    <text:number>j.</text:number>
                    <text:p text:style-name="al">
                    <text:span text:style-name="nadrukvet"> WW:</text:span>
                  </text:p>
                    <text:p text:style-name="al">Werkloosheidswet. </text:p>
                  </text:list-item>
                </text:list>
                <text:p text:style-name="al"/>
              </text:section>
            </text:section>
            <text:section text:name="paragraaf_id1-3-2-2-21-4" text:style-name="paragraaf">
              <text:p text:style-name="paragraaf_kop"><text:span text:style-name="label">Artikel</text:span> <text:span text:style-name="nr">10c:3</text:span> Recht reparatie-uitkering </text:p>
              <text:section text:name="structuurtekst_id1-3-2-2-21-4-2" text:style-name="structuurtekst">
                <text:p text:style-name="al">Lid 1</text:p>
                <text:p text:style-name="al">De ambtenaar heeft recht op een reparatie-uitkering indien: </text:p>
                <text:list text:style-name="id1-3-2-2-21-4-2-3">
                  <text:list-item text:style-override="id1-3-2-2-21-4-2-3-1">
                    <text:number>a.</text:number>
                    <text:p text:style-name="al"> de werkloosheid aansluitend op de WW-uitkering voortduurt; en </text:p>
                  </text:list-item>
                  <text:list-item text:style-override="id1-3-2-2-21-4-2-3-2">
                    <text:number>b.</text:number>
                    <text:p text:style-name="al"> de WW-opbouw lager is bij een arbeidsverleden vanaf 10 jaar op grond van de WW, dan zou hebben gegolden op grond van de WW op 31 december 2015; of </text:p>
                  </text:list-item>
                  <text:list-item text:style-override="id1-3-2-2-21-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1-5" text:style-name="paragraaf">
              <text:p text:style-name="paragraaf_kop"><text:span text:style-name="label">Artikel</text:span> <text:span text:style-name="nr">10c:4</text:span> Opbouw en duur reparatie-uitkering</text:p>
              <text:section text:name="structuurtekst_id1-3-2-2-21-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1-6" text:style-name="paragraaf">
              <text:p text:style-name="paragraaf_kop"><text:span text:style-name="label">Artikel</text:span> <text:span text:style-name="nr">10c:5</text:span> Hoogte reparatie-uitkering</text:p>
              <text:section text:name="structuurtekst_id1-3-2-2-21-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1-7" text:style-name="paragraaf">
              <text:p text:style-name="paragraaf_kop"><text:span text:style-name="label">Artikel</text:span> <text:span text:style-name="nr">10c:6</text:span> Sancties reparatie-uitkering</text:p>
              <text:section text:name="structuurtekst_id1-3-2-2-21-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1-8" text:style-name="paragraaf">
              <text:p text:style-name="paragraaf_kop"><text:span text:style-name="label">Artikel</text:span> <text:span text:style-name="nr">10c:7</text:span> Premie reparatie-uitkering</text:p>
              <text:section text:name="structuurtekst_id1-3-2-2-21-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1-9" text:style-name="paragraaf">
              <text:p text:style-name="paragraaf_kop"><text:span text:style-name="label">Artikel</text:span> <text:span text:style-name="nr">10c:8</text:span> Einde reparatie-uitkering</text:p>
              <text:section text:name="structuurtekst_id1-3-2-2-21-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1-10" text:style-name="paragraaf">
              <text:p text:style-name="paragraaf_kop"><text:span text:style-name="label">Artikel</text:span> <text:span text:style-name="nr">10c:9</text:span> Herleving reparatie-uitkering</text:p>
              <text:section text:name="structuurtekst_id1-3-2-2-21-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1-11" text:style-name="paragraaf">
              <text:p text:style-name="paragraaf_kop"><text:span text:style-name="label">Artikel</text:span> <text:span text:style-name="nr">10c:10</text:span> Afkoop reparatie-uitkering</text:p>
              <text:section text:name="structuurtekst_id1-3-2-2-21-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2" text:style-name="hoofdstuk">
            <text:p text:style-name="hoofdstuk_kop"><text:span text:style-name="label"/> <text:span text:style-name="nr"/> 10d Van werk naar werk-aanpak en voorzieningen bij werkloosheid</text:p>
            <text:section text:name="paragraaf_id1-3-2-2-22-2" text:style-name="paragraaf">
              <text:p text:style-name="paragraaf_kop"><text:span text:style-name="label">Paragraaf</text:span> <text:span text:style-name="nr">1</text:span> Werkingssfeer en begripsbepalingen</text:p>
              <text:section text:name="structuurtekst_id1-3-2-2-22-2-2" text:style-name="structuurtekst">
                <text:list text:style-name="id1-3-2-2-22-2-2-1">
                  <text:list-item text:style-override="id1-3-2-2-22-2-2-1-1">
                    <text:number>•</text:number>
                    <text:p text:style-name="al">Artikel 10d:1 Werkingssfeer</text:p>
                  </text:list-item>
                  <text:list-item text:style-override="id1-3-2-2-22-2-2-1-2">
                    <text:number>•</text:number>
                    <text:p text:style-name="al">Artikel 10d:2 Begripsbepalingen</text:p>
                  </text:list-item>
                </text:list>
                <text:p text:style-name="al"/>
              </text:section>
            </text:section>
            <text:section text:name="paragraaf_id1-3-2-2-22-3" text:style-name="paragraaf">
              <text:p text:style-name="paragraaf_kop"><text:span text:style-name="label">Artikel</text:span> <text:span text:style-name="nr">10d:1</text:span> Werkingssfeer</text:p>
              <text:section text:name="structuurtekst_id1-3-2-2-22-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2-4" text:style-name="paragraaf">
              <text:p text:style-name="paragraaf_kop"><text:span text:style-name="label">Artikel</text:span> <text:span text:style-name="nr">10d:2</text:span> Begripsbepalingen</text:p>
              <text:section text:name="structuurtekst_id1-3-2-2-22-4-2" text:style-name="structuurtekst">
                <text:p text:style-name="al">Voor de toepassing van dit hoofdstuk wordt verstaan onder:</text:p>
                <text:list text:style-name="id1-3-2-2-22-4-2-2">
                  <text:list-item text:style-override="id1-3-2-2-22-4-2-2-1">
                    <text:number>a.</text:number>
                    <text:p text:style-name="al">
                    <text:span text:style-name="nadrukvet">aanvullende uitkering:</text:span>
                  </text:p>
                    <text:p text:style-name="al">uitkering tijdens de werkloosheidsuitkering;</text:p>
                  </text:list-item>
                  <text:list-item text:style-override="id1-3-2-2-22-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2-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2-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2-4-2-2-5">
                    <text:number>e.</text:number>
                    <text:p text:style-name="al">
                    <text:span text:style-name="nadrukvet">na</text:span>
                    <text:span text:style-name="nadrukvet">-wettelijke uitkering:</text:span>
                  </text:p>
                    <text:p text:style-name="al"> de uitkering na afloop van de werkloosheidsuitkering;</text:p>
                  </text:list-item>
                  <text:list-item text:style-override="id1-3-2-2-22-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2-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2-4-2-2-8">
                    <text:number>h.</text:number>
                    <text:p text:style-name="al">
                    <text:span text:style-name="nadrukvet"> werkloosheidsuitkering: </text:span>
                  </text:p>
                    <text:p text:style-name="al">WW-uitkering en reparatie-uitkering tezamen;</text:p>
                  </text:list-item>
                  <text:list-item text:style-override="id1-3-2-2-22-4-2-2-9">
                    <text:number>i.</text:number>
                    <text:p text:style-name="al">
                    <text:span text:style-name="nadrukvet">WW-uitkering:</text:span>
                  </text:p>
                    <text:p text:style-name="al">uitkering op grond van Werkloosheidswet.</text:p>
                  </text:list-item>
                </text:list>
                <text:p text:style-name="al"/>
              </text:section>
            </text:section>
            <text:section text:name="paragraaf_id1-3-2-2-22-5" text:style-name="paragraaf">
              <text:p text:style-name="paragraaf_kop"><text:span text:style-name="label">Paragraaf</text:span> <text:span text:style-name="nr">2</text:span> Samenloop met lokale afspraken</text:p>
              <text:section text:name="structuurtekst_id1-3-2-2-22-5-2" text:style-name="structuurtekst">
                <text:list text:style-name="id1-3-2-2-22-5-2-1">
                  <text:list-item text:style-override="id1-3-2-2-22-5-2-1-1">
                    <text:number>•</text:number>
                    <text:p text:style-name="al">Artikel 10d:3 Samenloop met lokale afspraken</text:p>
                  </text:list-item>
                </text:list>
                <text:p text:style-name="al"/>
              </text:section>
            </text:section>
            <text:section text:name="paragraaf_id1-3-2-2-22-6" text:style-name="paragraaf">
              <text:p text:style-name="paragraaf_kop"><text:span text:style-name="label">Artikel</text:span> <text:span text:style-name="nr">10d:3</text:span> Samenloop met lokale afspraken</text:p>
              <text:section text:name="structuurtekst_id1-3-2-2-22-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2-7" text:style-name="paragraaf">
              <text:p text:style-name="paragraaf_kop"><text:span text:style-name="label">Paragraaf</text:span> <text:span text:style-name="nr">3</text:span> Rechten bij ontslag op grond van artikel 8:8</text:p>
              <text:section text:name="structuurtekst_id1-3-2-2-22-7-2" text:style-name="structuurtekst">
                <text:list text:style-name="id1-3-2-2-22-7-2-1">
                  <text:list-item text:style-override="id1-3-2-2-22-7-2-1-1">
                    <text:number>•</text:number>
                    <text:p text:style-name="al">Artikel 10d:4 Rechten bij ontslag op grond van artikel 8:8</text:p>
                  </text:list-item>
                </text:list>
                <text:p text:style-name="al"/>
              </text:section>
            </text:section>
            <text:section text:name="paragraaf_id1-3-2-2-22-8" text:style-name="paragraaf">
              <text:p text:style-name="paragraaf_kop"><text:span text:style-name="label">Artikel</text:span> <text:span text:style-name="nr">10d:4</text:span> Rechten bij ontslag op grond van artikel 8:8</text:p>
              <text:section text:name="structuurtekst_id1-3-2-2-22-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2-9" text:style-name="paragraaf">
              <text:p text:style-name="paragraaf_kop"><text:span text:style-name="label">Paragraaf</text:span> <text:span text:style-name="nr">4</text:span> Procedure van re-integratie bij ontslag op grond van onbekwaamheid of ongeschiktheid (art 8:6)</text:p>
              <text:section text:name="structuurtekst_id1-3-2-2-22-9-2" text:style-name="structuurtekst">
                <text:list text:style-name="id1-3-2-2-22-9-2-1">
                  <text:list-item text:style-override="id1-3-2-2-22-9-2-1-1">
                    <text:number>•</text:number>
                    <text:p text:style-name="al">Artikel 10d:5 Begripsbepalingen</text:p>
                  </text:list-item>
                  <text:list-item text:style-override="id1-3-2-2-22-9-2-1-2">
                    <text:number>•</text:number>
                    <text:p text:style-name="al">Artikel 10d:6 Re-integratiefase voor ontslag</text:p>
                  </text:list-item>
                  <text:list-item text:style-override="id1-3-2-2-22-9-2-1-3">
                    <text:number>•</text:number>
                    <text:p text:style-name="al">Artikel 10d:7 Einde re-integratiefase</text:p>
                  </text:list-item>
                  <text:list-item text:style-override="id1-3-2-2-22-9-2-1-4">
                    <text:number>•</text:number>
                    <text:p text:style-name="al">Artikel 10d:8 Verlenging reïntegratiefase bij nalatigheid gemeente</text:p>
                  </text:list-item>
                  <text:list-item text:style-override="id1-3-2-2-22-9-2-1-5">
                    <text:number>•</text:number>
                    <text:p text:style-name="al">Artikel 10d:9 Verlenging re-integratiefase door middel van levensloop</text:p>
                  </text:list-item>
                  <text:list-item text:style-override="id1-3-2-2-22-9-2-1-6">
                    <text:number>•</text:number>
                    <text:p text:style-name="al">Artikel 10d:10 Re-integratieplan</text:p>
                  </text:list-item>
                </text:list>
                <text:p text:style-name="al"/>
              </text:section>
            </text:section>
            <text:section text:name="paragraaf_id1-3-2-2-22-10" text:style-name="paragraaf">
              <text:p text:style-name="paragraaf_kop"><text:span text:style-name="label">Artikel</text:span> <text:span text:style-name="nr">10d:5</text:span> Begripsbepalingen</text:p>
              <text:section text:name="structuurtekst_id1-3-2-2-22-10-2" text:style-name="structuurtekst">
                <text:p text:style-name="al">Voor de toepassing van deze paragraaf wordt verstaan onder:</text:p>
                <text:list text:style-name="id1-3-2-2-22-10-2-2">
                  <text:list-item text:style-override="id1-3-2-2-22-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2-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2-11" text:style-name="paragraaf">
              <text:p text:style-name="paragraaf_kop"><text:span text:style-name="label">Artikel</text:span> <text:span text:style-name="nr">10d:6</text:span> Re-integratiefase voor ontslag</text:p>
              <text:section text:name="structuurtekst_id1-3-2-2-22-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2-11-2-11">
                  <text:list-item text:style-override="id1-3-2-2-22-11-2-11-1">
                    <text:number>a.</text:number>
                    <text:p text:style-name="al"> 2 tot 10 jaar 4 maanden</text:p>
                  </text:list-item>
                  <text:list-item text:style-override="id1-3-2-2-22-11-2-11-2">
                    <text:number>b.</text:number>
                    <text:p text:style-name="al"> 10 tot 15 jaar 8 maanden </text:p>
                  </text:list-item>
                  <text:list-item text:style-override="id1-3-2-2-22-11-2-11-3">
                    <text:number>c.</text:number>
                    <text:p text:style-name="al"> 15 jaar of meer 12 maanden. </text:p>
                  </text:list-item>
                </text:list>
                <text:p text:style-name="al"/>
              </text:section>
            </text:section>
            <text:section text:name="paragraaf_id1-3-2-2-22-12" text:style-name="paragraaf">
              <text:p text:style-name="paragraaf_kop"><text:span text:style-name="label">Artikel</text:span> <text:span text:style-name="nr">10d:7</text:span> Einde re-integratiefase</text:p>
              <text:section text:name="structuurtekst_id1-3-2-2-22-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2-13" text:style-name="paragraaf">
              <text:p text:style-name="paragraaf_kop"><text:span text:style-name="label">Artikel</text:span> <text:span text:style-name="nr">10d:8</text:span> Verlenging reïntegratiefase bij nalatigheid gemeente</text:p>
              <text:section text:name="structuurtekst_id1-3-2-2-22-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2-14" text:style-name="paragraaf">
              <text:p text:style-name="paragraaf_kop"><text:span text:style-name="label">Artikel</text:span> <text:span text:style-name="nr">10d:9</text:span> Verlenging re-integratiefase door middel van levensloop</text:p>
              <text:section text:name="structuurtekst_id1-3-2-2-22-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2-14-2-5">
                  <text:list-item text:style-override="id1-3-2-2-22-14-2-5-1">
                    <text:number>a.</text:number>
                    <text:p text:style-name="al">onbetaald verlof wordt opgenomen voor de volledige arbeidsduur; en</text:p>
                  </text:list-item>
                  <text:list-item text:style-override="id1-3-2-2-22-14-2-5-2">
                    <text:number>b.</text:number>
                    <text:p text:style-name="al"> de ambtenaar tijdens het onbetaald verlof levenslooptegoed opneemt op grond van de gemeentelijke levensloopregeling; en</text:p>
                  </text:list-item>
                  <text:list-item text:style-override="id1-3-2-2-22-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2-15" text:style-name="paragraaf">
              <text:p text:style-name="paragraaf_kop"><text:span text:style-name="label">Artikel</text:span> <text:span text:style-name="nr">10d:10</text:span> Re-integratieplan</text:p>
              <text:section text:name="structuurtekst_id1-3-2-2-22-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2-15-2-7">
                  <text:list-item text:style-override="id1-3-2-2-22-15-2-7-1">
                    <text:number>•</text:number>
                    <text:p text:style-name="al"> verlof, voor zover dat nodig is, voor activiteiten die neergelegd zijn in het reintegratieplan;</text:p>
                  </text:list-item>
                  <text:list-item text:style-override="id1-3-2-2-22-15-2-7-2">
                    <text:number>•</text:number>
                    <text:p text:style-name="al"> scholing, indien die gevolgd gaat worden, welke scholing, het begin van die scholing, het einde van die scholing, de betaling en de te behalen resultaten;</text:p>
                  </text:list-item>
                  <text:list-item text:style-override="id1-3-2-2-22-15-2-7-3">
                    <text:number>•</text:number>
                    <text:p text:style-name="al">opstellen arbeidsmarktprofiel; </text:p>
                  </text:list-item>
                  <text:list-item text:style-override="id1-3-2-2-22-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2-16" text:style-name="paragraaf">
              <text:p text:style-name="paragraaf_kop"><text:span text:style-name="label">Paragraaf</text:span> <text:span text:style-name="nr">5</text:span> Van werk naar werk-begeleiding bij boventalligheid</text:p>
              <text:section text:name="structuurtekst_id1-3-2-2-22-16-2" text:style-name="structuurtekst">
                <text:p text:style-name="al">
                <text:span text:style-name="nadrukvet">Toelichting</text:span>
              </text:p>
                <text:p text:style-name="al">In deze paragraaf zijn de nieuwe bepalingen opgenomen voortvloeiende uit het Cao-akkoord 2011-2012.</text:p>
                <text:list text:style-name="id1-3-2-2-22-16-2-3">
                  <text:list-item text:style-override="id1-3-2-2-22-16-2-3-1">
                    <text:number>•</text:number>
                    <text:p text:style-name="al">
                    <text:span text:style-name="nadrukvet">Algemene bepalingen</text:span>
                  </text:p>
                    <text:list text:style-name="id1-3-2-2-22-16-2-3-1-3">
                      <text:list-item text:style-override="id1-3-2-2-22-16-2-3-1-3-1">
                        <text:number>•</text:number>
                        <text:p text:style-name="al">Artikel 10d:11 Toepassingsbereik</text:p>
                      </text:list-item>
                      <text:list-item text:style-override="id1-3-2-2-22-16-2-3-1-3-2">
                        <text:number>•</text:number>
                        <text:p text:style-name="al">Artikel 10d:12 Duur van een Van werk naar werk-traject</text:p>
                      </text:list-item>
                      <text:list-item text:style-override="id1-3-2-2-22-16-2-3-1-3-3">
                        <text:number>•</text:number>
                        <text:p text:style-name="al">Artikel 10d:13 Inspanningsverplichting</text:p>
                      </text:list-item>
                      <text:list-item text:style-override="id1-3-2-2-22-16-2-3-1-3-4">
                        <text:number>•</text:number>
                        <text:p text:style-name="al">Artikel 10d:14 Start Van werk naar werk-traject</text:p>
                      </text:list-item>
                    </text:list>
                  </text:list-item>
                  <text:list-item text:style-override="id1-3-2-2-22-16-2-3-2">
                    <text:number>•</text:number>
                    <text:p text:style-name="al">
                    <text:span text:style-name="nadrukvet">Inhoud Van werk naar werk-traject</text:span>
                  </text:p>
                    <text:list text:style-name="id1-3-2-2-22-16-2-3-2-3">
                      <text:list-item text:style-override="id1-3-2-2-22-16-2-3-2-3-1">
                        <text:number>•</text:number>
                        <text:p text:style-name="al">Artikel 10d:15 Van werk naar werk-onderzoek</text:p>
                      </text:list-item>
                      <text:list-item text:style-override="id1-3-2-2-22-16-2-3-2-3-2">
                        <text:number>•</text:number>
                        <text:p text:style-name="al">Artikel 10d:16 Van werk naar werk-contract</text:p>
                      </text:list-item>
                      <text:list-item text:style-override="id1-3-2-2-22-16-2-3-2-3-3">
                        <text:number>•</text:number>
                        <text:p text:style-name="al">Artikel 10d:17 Uitvoering van het Van werk naar werk-contract</text:p>
                      </text:list-item>
                    </text:list>
                  </text:list-item>
                  <text:list-item text:style-override="id1-3-2-2-22-16-2-3-3">
                    <text:number>•</text:number>
                    <text:p text:style-name="al">
                    <text:span text:style-name="nadrukvet">Verlenging en einde Van werk naar werk-traject</text:span>
                  </text:p>
                    <text:list text:style-name="id1-3-2-2-22-16-2-3-3-3">
                      <text:list-item text:style-override="id1-3-2-2-22-16-2-3-3-3-1">
                        <text:number>•</text:number>
                        <text:p text:style-name="al">Artikel 10d:18 Einde Van werk naar werk-traject</text:p>
                      </text:list-item>
                      <text:list-item text:style-override="id1-3-2-2-22-16-2-3-3-3-2">
                        <text:number>•</text:number>
                        <text:p text:style-name="al">Artikel 10d:19 Tussentijdse beëindiging</text:p>
                      </text:list-item>
                      <text:list-item text:style-override="id1-3-2-2-22-16-2-3-3-3-3">
                        <text:number>•</text:number>
                        <text:p text:style-name="al">Artikel 10d:20 Advies loopbaanadviseur</text:p>
                      </text:list-item>
                      <text:list-item text:style-override="id1-3-2-2-22-16-2-3-3-3-4">
                        <text:number>•</text:number>
                        <text:p text:style-name="al">Artikel 10d:21 Reguliere beëindiging Van werk naar werk-traject</text:p>
                      </text:list-item>
                      <text:list-item text:style-override="id1-3-2-2-22-16-2-3-3-3-5">
                        <text:number>•</text:number>
                        <text:p text:style-name="al">Artikel 10d:22 Verlenging Van werk naar werk-traject</text:p>
                      </text:list-item>
                      <text:list-item text:style-override="id1-3-2-2-22-16-2-3-3-3-6">
                        <text:number>•</text:number>
                        <text:p text:style-name="al">Artikel 10d:23 Niet-nakoming van afspraken uit Van werk naar werk-contract</text:p>
                      </text:list-item>
                    </text:list>
                  </text:list-item>
                  <text:list-item text:style-override="id1-3-2-2-22-16-2-3-4">
                    <text:number>•</text:number>
                    <text:p text:style-name="al">
                    <text:span text:style-name="nadrukvet">Paritaire commissie voor toezicht op Van werk naar werk-trajecten</text:span>
                  </text:p>
                    <text:list text:style-name="id1-3-2-2-22-16-2-3-4-3">
                      <text:list-item text:style-override="id1-3-2-2-22-16-2-3-4-3-1">
                        <text:number>•</text:number>
                        <text:p text:style-name="al">Artikel 10d:24 Paritaire commissie</text:p>
                      </text:list-item>
                    </text:list>
                  </text:list-item>
                </text:list>
                <text:p text:style-name="al"/>
              </text:section>
            </text:section>
            <text:section text:name="paragraaf_id1-3-2-2-22-17" text:style-name="paragraaf">
              <text:p text:style-name="paragraaf_kop"><text:span text:style-name="label">Artikel</text:span> <text:span text:style-name="nr">10d:11</text:span> Toepassingsbereik</text:p>
              <text:section text:name="structuurtekst_id1-3-2-2-22-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2-18" text:style-name="paragraaf">
              <text:p text:style-name="paragraaf_kop"><text:span text:style-name="label">Artikel</text:span> <text:span text:style-name="nr">10d:12</text:span> Duur van een Van werk naar werk-traject</text:p>
              <text:section text:name="structuurtekst_id1-3-2-2-22-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2-19" text:style-name="paragraaf">
              <text:p text:style-name="paragraaf_kop"><text:span text:style-name="label">Artikel</text:span> <text:span text:style-name="nr">10d:13</text:span> Inspanningsverplichting</text:p>
              <text:section text:name="structuurtekst_id1-3-2-2-22-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2-20" text:style-name="paragraaf">
              <text:p text:style-name="paragraaf_kop"><text:span text:style-name="label">Artikel</text:span> <text:span text:style-name="nr">10d:14</text:span> Start Van werk naar werk-traject</text:p>
              <text:section text:name="structuurtekst_id1-3-2-2-22-20-2" text:style-name="structuurtekst">
                <text:p text:style-name="al">Het Van werk naar werk-traject start op de dag waarop het besluit tot boventalligverklaring in werking is getreden.</text:p>
              </text:section>
            </text:section>
            <text:section text:name="paragraaf_id1-3-2-2-22-21" text:style-name="paragraaf">
              <text:p text:style-name="paragraaf_kop"><text:span text:style-name="label">Artikel</text:span> <text:span text:style-name="nr">10d:15</text:span> Van werk naar werk-onderzoek</text:p>
              <text:section text:name="structuurtekst_id1-3-2-2-22-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2-22" text:style-name="paragraaf">
              <text:p text:style-name="paragraaf_kop"><text:span text:style-name="label">Artikel</text:span> <text:span text:style-name="nr">10d:16</text:span> Van werk naar werk-contract</text:p>
              <text:section text:name="structuurtekst_id1-3-2-2-22-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2-22-2-7">
                  <text:list-item text:style-override="id1-3-2-2-22-22-2-7-1">
                    <text:number>•</text:number>
                    <text:p text:style-name="al"> het al dan niet toekennen van professionele begeleiding en de tijdsduur daarvan; </text:p>
                  </text:list-item>
                  <text:list-item text:style-override="id1-3-2-2-22-22-2-7-2">
                    <text:number>•</text:number>
                    <text:p text:style-name="al"> het al dan niet elders opdoen van werkervaring;</text:p>
                  </text:list-item>
                  <text:list-item text:style-override="id1-3-2-2-22-22-2-7-3">
                    <text:number>•</text:number>
                    <text:p text:style-name="al"> de werkzaamheden die de ambtenaar gedurende het Van werk naar werk-traject verricht; </text:p>
                  </text:list-item>
                  <text:list-item text:style-override="id1-3-2-2-22-22-2-7-4">
                    <text:number>•</text:number>
                    <text:p text:style-name="al">het al dan niet volgen van een opleiding en het daarvoor beschikbare budget;</text:p>
                  </text:list-item>
                  <text:list-item text:style-override="id1-3-2-2-22-22-2-7-5">
                    <text:number>•</text:number>
                    <text:p text:style-name="al"> eventuele beperkingen van de ambtenaar, die zijn gebleken uit het Van werk naar werk-onderzoek;</text:p>
                  </text:list-item>
                  <text:list-item text:style-override="id1-3-2-2-22-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2-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2-23" text:style-name="paragraaf">
              <text:p text:style-name="paragraaf_kop"><text:span text:style-name="label">Artikel</text:span> <text:span text:style-name="nr">10d:17</text:span> Uitvoering van het Van werk naar werk-contract</text:p>
              <text:section text:name="structuurtekst_id1-3-2-2-22-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2-24" text:style-name="paragraaf">
              <text:p text:style-name="paragraaf_kop"><text:span text:style-name="label">Artikel</text:span> <text:span text:style-name="nr">10d:18</text:span> Einde Van werk naar werk-traject</text:p>
              <text:section text:name="structuurtekst_id1-3-2-2-22-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2-25" text:style-name="paragraaf">
              <text:p text:style-name="paragraaf_kop"><text:span text:style-name="label">Artikel</text:span> <text:span text:style-name="nr">10d:19</text:span> Tussentijdse beëindiging</text:p>
              <text:section text:name="structuurtekst_id1-3-2-2-22-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2-26" text:style-name="paragraaf">
              <text:p text:style-name="paragraaf_kop"><text:span text:style-name="label">Artikel</text:span> <text:span text:style-name="nr">10d:20</text:span> Advies loopbaanadviseur</text:p>
              <text:section text:name="structuurtekst_id1-3-2-2-22-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2-27" text:style-name="paragraaf">
              <text:p text:style-name="paragraaf_kop"><text:span text:style-name="label">Artikel</text:span> <text:span text:style-name="nr">10d:21</text:span> Reguliere beëindiging Van werk naar werk-traject</text:p>
              <text:section text:name="structuurtekst_id1-3-2-2-22-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2-28" text:style-name="paragraaf">
              <text:p text:style-name="paragraaf_kop"><text:span text:style-name="label">Artikel</text:span> <text:span text:style-name="nr">10d:22</text:span> Verlenging Van werk naar werk-traject</text:p>
              <text:section text:name="structuurtekst_id1-3-2-2-22-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2-29" text:style-name="paragraaf">
              <text:p text:style-name="paragraaf_kop"><text:span text:style-name="label">Artikel</text:span> <text:span text:style-name="nr">10d:23</text:span> Niet-nakoming van afspraken uit Van werk naar werk-contract </text:p>
              <text:section text:name="structuurtekst_id1-3-2-2-22-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2-30" text:style-name="paragraaf">
              <text:p text:style-name="paragraaf_kop"><text:span text:style-name="label">Artikel</text:span> <text:span text:style-name="nr">10d:24</text:span> Paritaire commissie</text:p>
              <text:section text:name="structuurtekst_id1-3-2-2-22-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2-31" text:style-name="paragraaf">
              <text:p text:style-name="paragraaf_kop"><text:span text:style-name="label">Paragraaf</text:span> <text:span text:style-name="nr">6</text:span> Aanvullende uitkering</text:p>
              <text:section text:name="structuurtekst_id1-3-2-2-22-31-2" text:style-name="structuurtekst">
                <text:list text:style-name="id1-3-2-2-22-31-2-1">
                  <text:list-item text:style-override="id1-3-2-2-22-31-2-1-1">
                    <text:number>•</text:number>
                    <text:p text:style-name="al">Artikel 10d:25 Aanvullende uitkering</text:p>
                  </text:list-item>
                  <text:list-item text:style-override="id1-3-2-2-22-31-2-1-2">
                    <text:number>•</text:number>
                    <text:p text:style-name="al">Artikel 10d:26 Hoogte aanvullende uitkering bij ontslag</text:p>
                  </text:list-item>
                  <text:list-item text:style-override="id1-3-2-2-22-31-2-1-3">
                    <text:number>•</text:number>
                    <text:p text:style-name="al">Artikel 10d:27 Duur aanvullende uitkering bij ontslag</text:p>
                  </text:list-item>
                  <text:list-item text:style-override="id1-3-2-2-22-31-2-1-4">
                    <text:number>•</text:number>
                    <text:p text:style-name="al">Artikel 10d:28 Sancties</text:p>
                  </text:list-item>
                  <text:list-item text:style-override="id1-3-2-2-22-31-2-1-5">
                    <text:number>•</text:number>
                    <text:p text:style-name="al">Artikel 10d:29 Einde aanvullende uitkering</text:p>
                  </text:list-item>
                </text:list>
                <text:p text:style-name="al"/>
              </text:section>
            </text:section>
            <text:section text:name="paragraaf_id1-3-2-2-22-32" text:style-name="paragraaf">
              <text:p text:style-name="paragraaf_kop"><text:span text:style-name="label">Artikel</text:span> <text:span text:style-name="nr">10d:25</text:span> Aanvullende uitkering</text:p>
              <text:section text:name="structuurtekst_id1-3-2-2-22-32-2" text:style-name="structuurtekst">
                <text:p text:style-name="al">Lid 1 </text:p>
                <text:p text:style-name="al">Recht op een aanvullende uitkering heeft de ambtenaar die: </text:p>
                <text:list text:style-name="id1-3-2-2-22-32-2-3">
                  <text:list-item text:style-override="id1-3-2-2-22-32-2-3-1">
                    <text:number>a.</text:number>
                    <text:p text:style-name="al">op grond van artikel 8:6 is ontslagen en de re-integratiefase heeft doorlopen, waarbij de situatie zoals beschreven in artikel 10d:7 tweede en derde lid niet aan de orde is; of</text:p>
                  </text:list-item>
                  <text:list-item text:style-override="id1-3-2-2-22-32-2-3-2">
                    <text:number>b.</text:number>
                    <text:p text:style-name="al">op grond van artikel 8:3 is ontslagen en het Van werk naar werk-traject heeft doorlopen, waarbij de situatie zoals beschreven in artikel 10d:19 niet aan de orde is; en</text:p>
                  </text:list-item>
                  <text:list-item text:style-override="id1-3-2-2-22-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2-33" text:style-name="paragraaf">
              <text:p text:style-name="paragraaf_kop"><text:span text:style-name="label">Artikel</text:span> <text:span text:style-name="nr">10d:26</text:span> Hoogte aanvullende uitkering bij ontslag</text:p>
              <text:section text:name="structuurtekst_id1-3-2-2-22-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2-33-2-5">
                  <text:list-item text:style-override="id1-3-2-2-22-33-2-5-1">
                    <text:number>a.</text:number>
                    <text:p text:style-name="al">voor ambtenaren met een grondslag tot een bedrag van € 4.375,= 10%;</text:p>
                  </text:list-item>
                  <text:list-item text:style-override="id1-3-2-2-22-33-2-5-2">
                    <text:number>b.</text:number>
                    <text:p text:style-name="al">voor ambtenaren met een grondslag vanaf € 4.375,= tot een bedrag van € 5.250,= 20%; </text:p>
                  </text:list-item>
                  <text:list-item text:style-override="id1-3-2-2-22-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2-33-2-9">
                  <text:list-item text:style-override="id1-3-2-2-22-33-2-9-1">
                    <text:number>a.</text:number>
                    <text:p text:style-name="al"> voor ambtenaren met een grondslag van € 4.375,= tot een bedrag van € 5.250,= 10%; </text:p>
                  </text:list-item>
                  <text:list-item text:style-override="id1-3-2-2-22-33-2-9-2">
                    <text:number>b.</text:number>
                    <text:p text:style-name="al">voor ambtenaren met een grondslag van € 5.250,= tot een bedrag van € 6.560,= 20%;</text:p>
                  </text:list-item>
                  <text:list-item text:style-override="id1-3-2-2-22-33-2-9-3">
                    <text:number>c.</text:number>
                    <text:p text:style-name="al">voor ambtenaren met een grondslag vanaf € 6.560,= 30%.</text:p>
                  </text:list-item>
                </text:list>
                <text:p text:style-name="al"/>
              </text:section>
            </text:section>
            <text:section text:name="paragraaf_id1-3-2-2-22-34" text:style-name="paragraaf">
              <text:p text:style-name="paragraaf_kop"><text:span text:style-name="label">Artikel</text:span> <text:span text:style-name="nr">10d:27</text:span> Duur aanvullende uitkering bij ontslag</text:p>
              <text:section text:name="structuurtekst_id1-3-2-2-22-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2-35" text:style-name="paragraaf">
              <text:p text:style-name="paragraaf_kop"><text:span text:style-name="label">Artikel</text:span> <text:span text:style-name="nr">10d:28</text:span> Sancties</text:p>
              <text:section text:name="structuurtekst_id1-3-2-2-22-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2-36" text:style-name="paragraaf">
              <text:p text:style-name="paragraaf_kop"><text:span text:style-name="label">Artikel</text:span> <text:span text:style-name="nr">10d:29</text:span> Einde aanvullende uitkering</text:p>
              <text:section text:name="structuurtekst_id1-3-2-2-22-36-2" text:style-name="structuurtekst">
                <text:p text:style-name="al">De aanvullende uitkering eindigt als de uitkeringsduur is verstreken.</text:p>
              </text:section>
            </text:section>
            <text:section text:name="paragraaf_id1-3-2-2-22-37" text:style-name="paragraaf">
              <text:p text:style-name="paragraaf_kop"><text:span text:style-name="label">Paragraaf</text:span> <text:span text:style-name="nr">7</text:span> Na-wettelijke uitkering</text:p>
              <text:section text:name="structuurtekst_id1-3-2-2-22-37-2" text:style-name="structuurtekst">
                <text:list text:style-name="id1-3-2-2-22-37-2-1">
                  <text:list-item text:style-override="id1-3-2-2-22-37-2-1-1">
                    <text:number>•</text:number>
                    <text:p text:style-name="al">Artikel 10d:30 Na-wettelijke uitkering</text:p>
                  </text:list-item>
                  <text:list-item text:style-override="id1-3-2-2-22-37-2-1-2">
                    <text:number>•</text:number>
                    <text:p text:style-name="al">Artikel 10d:31 Hoogte na-wettelijke uitkering</text:p>
                  </text:list-item>
                  <text:list-item text:style-override="id1-3-2-2-22-37-2-1-3">
                    <text:number>•</text:number>
                    <text:p text:style-name="al">Artikel 10d:32 Duur na-wettelijke uitkering</text:p>
                  </text:list-item>
                  <text:list-item text:style-override="id1-3-2-2-22-37-2-1-4">
                    <text:number>•</text:number>
                    <text:p text:style-name="al">Artikel 10d:33 Einde na-wettelijke uitkering</text:p>
                  </text:list-item>
                  <text:list-item text:style-override="id1-3-2-2-22-37-2-1-5">
                    <text:number>•</text:number>
                    <text:p text:style-name="al">Artikel 10d:34 Sancties na-wettelijke uitkering</text:p>
                  </text:list-item>
                  <text:list-item text:style-override="id1-3-2-2-22-37-2-1-6">
                    <text:number>•</text:number>
                    <text:p text:style-name="al">Artikel 10d:35 Afkoop</text:p>
                  </text:list-item>
                </text:list>
                <text:p text:style-name="al"/>
              </text:section>
            </text:section>
            <text:section text:name="paragraaf_id1-3-2-2-22-38" text:style-name="paragraaf">
              <text:p text:style-name="paragraaf_kop"><text:span text:style-name="label">Artikel</text:span> <text:span text:style-name="nr">10d:30</text:span> Na-wettelijke uitkering</text:p>
              <text:section text:name="structuurtekst_id1-3-2-2-22-38-2" text:style-name="structuurtekst">
                <text:p text:style-name="al">Lid 1</text:p>
                <text:p text:style-name="al">De ambtenaar die recht had op een aanvullende uitkering heeft recht op een na-wettelijke uitkering indien: </text:p>
                <text:list text:style-name="id1-3-2-2-22-38-2-3">
                  <text:list-item text:style-override="id1-3-2-2-22-38-2-3-1">
                    <text:number>a.</text:number>
                    <text:p text:style-name="al"> de werkloosheid direct aansluitend op de werkloosheidsuitkering voortduurt;</text:p>
                  </text:list-item>
                  <text:list-item text:style-override="id1-3-2-2-22-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2-39" text:style-name="paragraaf">
              <text:p text:style-name="paragraaf_kop"><text:span text:style-name="label">Artikel</text:span> <text:span text:style-name="nr">10d:31</text:span> Hoogte na-wettelijke uitkering</text:p>
              <text:section text:name="structuurtekst_id1-3-2-2-22-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2-40" text:style-name="paragraaf">
              <text:p text:style-name="paragraaf_kop"><text:span text:style-name="label">Artikel</text:span> <text:span text:style-name="nr">10d:32</text:span> Duur na-wettelijke uitkering</text:p>
              <text:section text:name="structuurtekst_id1-3-2-2-22-40-2" text:style-name="structuurtekst">
                <text:p text:style-name="al">De na-wettelijke uitkering is één maand per dienstjaar in de gemeentelijke sector maal een correctiefactor. De correctiefactor is </text:p>
                <text:list text:style-name="id1-3-2-2-22-40-2-2">
                  <text:list-item text:style-override="id1-3-2-2-22-40-2-2-1">
                    <text:number>a.</text:number>
                    <text:p text:style-name="al"> 1,4 voor dienstjaren tot de leeftijd van 40 jaar</text:p>
                  </text:list-item>
                  <text:list-item text:style-override="id1-3-2-2-22-40-2-2-2">
                    <text:number>b.</text:number>
                    <text:p text:style-name="al"> 2 voor dienstjaren vanaf de leeftijd van 40 tot de leeftijd van 50 jaar </text:p>
                  </text:list-item>
                  <text:list-item text:style-override="id1-3-2-2-22-40-2-2-3">
                    <text:number>c.</text:number>
                    <text:p text:style-name="al"> 3 voor dienstjaren vanaf de leeftijd van 50 jaar.</text:p>
                  </text:list-item>
                </text:list>
                <text:p text:style-name="al"/>
              </text:section>
            </text:section>
            <text:section text:name="paragraaf_id1-3-2-2-22-41" text:style-name="paragraaf">
              <text:p text:style-name="paragraaf_kop"><text:span text:style-name="label">Artikel</text:span> <text:span text:style-name="nr">10d:33</text:span> Einde na-wettelijke uitkering</text:p>
              <text:section text:name="structuurtekst_id1-3-2-2-22-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2-42" text:style-name="paragraaf">
              <text:p text:style-name="paragraaf_kop"><text:span text:style-name="label">Artikel</text:span> <text:span text:style-name="nr">10d:34</text:span> Sancties na-wettelijke uitkering</text:p>
              <text:section text:name="structuurtekst_id1-3-2-2-22-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2-43" text:style-name="paragraaf">
              <text:p text:style-name="paragraaf_kop"><text:span text:style-name="label">Artikel</text:span> <text:span text:style-name="nr">10d:35</text:span> Afkoop</text:p>
              <text:section text:name="structuurtekst_id1-3-2-2-22-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2-44" text:style-name="paragraaf">
              <text:p text:style-name="paragraaf_kop"><text:span text:style-name="label">Paragraaf</text:span> <text:span text:style-name="nr">8</text:span> Bijzondere uitkering bij ontslag ingeval van minder dan 35% arbeidsongeschiktheid</text:p>
              <text:section text:name="structuurtekst_id1-3-2-2-22-44-2" text:style-name="structuurtekst">
                <text:list text:style-name="id1-3-2-2-22-44-2-1">
                  <text:list-item text:style-override="id1-3-2-2-22-44-2-1-1">
                    <text:number>•</text:number>
                    <text:p text:style-name="al">Artikel 10d:36 Bijzondere uitkering bij ontslag of definitieve herplaatsing ingeval van minder dan 35% arbeidsongeschiktheid</text:p>
                  </text:list-item>
                  <text:list-item text:style-override="id1-3-2-2-22-44-2-1-2">
                    <text:number>•</text:number>
                    <text:p text:style-name="al">Artikel 10d:37 Hoogte bijzondere uitkering bij ontslag op grond van artikel 8:5 of definitieve herplaatsing op grond van artikel 7:16</text:p>
                  </text:list-item>
                  <text:list-item text:style-override="id1-3-2-2-22-44-2-1-3">
                    <text:number>•</text:number>
                    <text:p text:style-name="al">Artikel 10d:38 Duur bijzondere uitkering bij ontslag op grond van artikel 8:5 of definitieve herplaatsing op grond van artikel 7:16</text:p>
                  </text:list-item>
                  <text:list-item text:style-override="id1-3-2-2-22-44-2-1-4">
                    <text:number>•</text:number>
                    <text:p text:style-name="al">Artikel 10d:39 Overgangsrecht</text:p>
                  </text:list-item>
                </text:list>
                <text:p text:style-name="al"/>
              </text:section>
            </text:section>
            <text:section text:name="paragraaf_id1-3-2-2-22-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2-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2-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2-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2-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2-47-2" text:style-name="structuurtekst">
                <text:p text:style-name="al">De maximale duur van de bijzondere uitkering is 5 jaar na aanvaarding van de nieuwe arbeid.</text:p>
              </text:section>
            </text:section>
            <text:section text:name="paragraaf_id1-3-2-2-22-48" text:style-name="paragraaf">
              <text:p text:style-name="paragraaf_kop"><text:span text:style-name="label">Artikel</text:span> <text:span text:style-name="nr">10d:39</text:span> Overgangsrecht</text:p>
              <text:section text:name="structuurtekst_id1-3-2-2-22-48-2" text:style-name="structuurtekst">
                <text:p text:style-name="al">In afwijking van artikel 10d:32 is de duur van de na-wettelijke uitkering voor de ambtenaar die: </text:p>
                <text:list text:style-name="id1-3-2-2-22-48-2-2">
                  <text:list-item text:style-override="id1-3-2-2-22-48-2-2-1">
                    <text:number>a.</text:number>
                    <text:p text:style-name="al"> op 1 juli 2008 20 dienstjaren of meer had in de gemeentelijke sector en</text:p>
                  </text:list-item>
                  <text:list-item text:style-override="id1-3-2-2-22-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3" text:style-name="hoofdstuk">
            <text:p text:style-name="hoofdstuk_kop"><text:span text:style-name="label"/> <text:span text:style-name="nr"/> 10e Bijzondere bovenwettelijke werkloosheidsuitkering voor de ambtenaar met op 1 januari 2008 20 dienstjaren of meer </text:p>
            <text:section text:name="paragraaf_id1-3-2-2-23-2" text:style-name="paragraaf">
              <text:p text:style-name="paragraaf_kop"><text:span text:style-name="label"/> <text:span text:style-name="nr"/> Vervallen hoofdstuk</text:p>
              <text:section text:name="structuurtekst_id1-3-2-2-23-2-2" text:style-name="structuurtekst">
                <text:p text:style-name="al">Hoofdstuk 10e is vervallen</text:p>
              </text:section>
            </text:section>
            <text:p text:style-name="hoofdstuk_bottom"/>
          </text:section>
          <text:section text:name="hoofdstuk_id1-3-2-2-24" text:style-name="hoofdstuk">
            <text:p text:style-name="hoofdstuk_kop"><text:span text:style-name="label"/> <text:span text:style-name="nr"/> 11 Uitkeringsregeling ontslag</text:p>
            <text:section text:name="paragraaf_id1-3-2-2-24-2" text:style-name="paragraaf">
              <text:p text:style-name="paragraaf_kop"><text:span text:style-name="label">Artikel</text:span> <text:span text:style-name="nr">11:1</text:span> Betrokkene</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text:span>
                <text:span text:style-name="nadrukcur">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text:span>
                <text:span text:style-name="nadrukcur">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4-2-2-5">
                  <text:list-item text:style-override="id1-3-2-2-24-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4-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4-3" text:style-name="paragraaf">
              <text:p text:style-name="paragraaf_kop"><text:span text:style-name="label">Artikel</text:span> <text:span text:style-name="nr">11:2</text:span> Lichamen</text:p>
              <text:section text:name="structuurtekst_id1-3-2-2-24-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4-4" text:style-name="paragraaf">
              <text:p text:style-name="paragraaf_kop"><text:span text:style-name="label">Artikel</text:span> <text:span text:style-name="nr">11:3</text:span> Diensttijd</text:p>
              <text:section text:name="structuurtekst_id1-3-2-2-24-4-2" text:style-name="structuurtekst">
                <text:p text:style-name="al">
                <text:span text:style-name="nadrukcur">Hoofdstuk 11 is niet v</text:span>
                <text:span text:style-name="nadrukcur">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4-4-2-9">
                  <text:list-item text:style-override="id1-3-2-2-24-4-2-9-1">
                    <text:number>a.</text:number>
                    <text:p text:style-name="al">diensttijd liggende vóór een onderbreking van meer dan een maand daarvan wegens verleend ontslag;</text:p>
                  </text:list-item>
                  <text:list-item text:style-override="id1-3-2-2-24-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4-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4-4-2-9-4">
                    <text:number>d.</text:number>
                    <text:p text:style-name="al">tijd als bedoeld in artikel 5.4 van het pensioenreglement;</text:p>
                  </text:list-item>
                  <text:list-item text:style-override="id1-3-2-2-24-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4-5" text:style-name="paragraaf">
              <text:p text:style-name="paragraaf_kop"><text:span text:style-name="label">Artikel</text:span> <text:span text:style-name="nr">11:4</text:span> Dienstbetrekking</text:p>
              <text:section text:name="structuurtekst_id1-3-2-2-24-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4-6" text:style-name="paragraaf">
              <text:p text:style-name="paragraaf_kop"><text:span text:style-name="label">Artikel</text:span> <text:span text:style-name="nr">11:5</text:span> Bezoldiging</text:p>
              <text:section text:name="structuurtekst_id1-3-2-2-24-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4-7" text:style-name="paragraaf">
              <text:p text:style-name="paragraaf_kop"><text:span text:style-name="label">Artikel</text:span> <text:span text:style-name="nr">11:6</text:span> Recht op uitkering</text:p>
              <text:section text:name="structuurtekst_id1-3-2-2-24-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4-7-2-4">
                  <text:list-item text:style-override="id1-3-2-2-24-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4-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4-7-2-18">
                  <text:list-item text:style-override="id1-3-2-2-24-7-2-18-1">
                    <text:number>a.</text:number>
                    <text:p text:style-name="al">indien de betrokkene op dat moment recht heeft op een WAO-uitkering, berekend naar een arbeidsongeschiktheid van 80% of meer;</text:p>
                  </text:list-item>
                  <text:list-item text:style-override="id1-3-2-2-24-7-2-18-2">
                    <text:number>b.</text:number>
                    <text:p text:style-name="al">indien de betrokkene ter zake van dat ontslag recht heeft op suppletie als bedoeld in hoofdstuk 11a van deze regeling;</text:p>
                  </text:list-item>
                  <text:list-item text:style-override="id1-3-2-2-24-7-2-18-3">
                    <text:number>c.</text:number>
                    <text:p text:style-name="al">indien de betrokkene op de dag van het ontslag de leeftijd van 65 jaar heeft bereikt;</text:p>
                  </text:list-item>
                  <text:list-item text:style-override="id1-3-2-2-24-7-2-18-4">
                    <text:number>d.</text:number>
                    <text:p text:style-name="al">indien het ontslag aan eigen schuld of toedoen is te wijten;</text:p>
                  </text:list-item>
                  <text:list-item text:style-override="id1-3-2-2-24-7-2-18-5">
                    <text:number>e.</text:number>
                    <text:p text:style-name="al">indien het ontslag naar het oordeel van het college geacht moet worden niet te leiden tot onvrijwillige werkloosheid;</text:p>
                  </text:list-item>
                  <text:list-item text:style-override="id1-3-2-2-24-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4-7-2-22">
                  <text:list-item text:style-override="id1-3-2-2-24-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4-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4-8" text:style-name="paragraaf">
              <text:p text:style-name="paragraaf_kop"><text:span text:style-name="label">Artikel</text:span> <text:span text:style-name="nr">11:7</text:span> Duur van de uitkering</text:p>
              <text:section text:name="structuurtekst_id1-3-2-2-24-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4-8-2-6">
                  <text:list-item text:style-override="id1-3-2-2-24-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4-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4-8-2-6-2-7">
                      <text:list-item text:style-override="id1-3-2-2-24-8-2-6-2-7-1">
                        <text:number>•</text:number>
                        <text:p text:style-name="al">3 maanden bij een arbeidsverleden van ten minste 5 jaar;</text:p>
                      </text:list-item>
                      <text:list-item text:style-override="id1-3-2-2-24-8-2-6-2-7-2">
                        <text:number>•</text:number>
                        <text:p text:style-name="al">0,5 jaar bij een arbeidsverleden van ten minste 10 jaar;</text:p>
                      </text:list-item>
                      <text:list-item text:style-override="id1-3-2-2-24-8-2-6-2-7-3">
                        <text:number>•</text:number>
                        <text:p text:style-name="al">1 jaar bij een arbeidsverleden van ten minste 15 jaar;</text:p>
                      </text:list-item>
                      <text:list-item text:style-override="id1-3-2-2-24-8-2-6-2-7-4">
                        <text:number>•</text:number>
                        <text:p text:style-name="al">1,5 jaar bij een arbeidsverleden van ten minste 20 jaar;</text:p>
                      </text:list-item>
                      <text:list-item text:style-override="id1-3-2-2-24-8-2-6-2-7-5">
                        <text:number>•</text:number>
                        <text:p text:style-name="al">2 jaar bij een arbeidsverleden van ten minste 25 jaar;</text:p>
                      </text:list-item>
                      <text:list-item text:style-override="id1-3-2-2-24-8-2-6-2-7-6">
                        <text:number>•</text:number>
                        <text:p text:style-name="al">2,5 jaar bij een arbeidsverleden van ten minste 30 jaar;</text:p>
                      </text:list-item>
                      <text:list-item text:style-override="id1-3-2-2-24-8-2-6-2-7-7">
                        <text:number>•</text:number>
                        <text:p text:style-name="al">3,5 jaar bij een arbeidsverleden van ten minste 35 jaar en</text:p>
                      </text:list-item>
                      <text:list-item text:style-override="id1-3-2-2-24-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4-8-2-10">
                  <text:list-item text:style-override="id1-3-2-2-24-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4-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4-8-2-14">
                  <text:list-item text:style-override="id1-3-2-2-24-8-2-14-1">
                    <text:number>a.</text:number>
                    <text:p text:style-name="al">recht heeft op een arbeidsongeschiktheidsuitkering op grond van de Wet op de arbeidsongeschiktheidsverzekering, berekend naar een arbeidsongeschiktheid van ten minste 80%;</text:p>
                  </text:list-item>
                  <text:list-item text:style-override="id1-3-2-2-24-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4-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4-8-2-14-4">
                    <text:number>d.</text:number>
                    <text:p text:style-name="al">na beëindiging van zijn dienstbetrekking een uitkering ontvangt op grond van de Ziektewet over de maximale duur, bedoeld in artikel 29, tweede lid, van die wet;</text:p>
                  </text:list-item>
                  <text:list-item text:style-override="id1-3-2-2-24-8-2-14-5">
                    <text:number>e.</text:number>
                    <text:p text:style-name="al">een uitkering ontvangt, die naar aard en strekking overeenkomt met een uitkering bedoeld onder a of d; </text:p>
                  </text:list-item>
                </text:list>
                <text:p text:style-name="al"/>
                <text:list text:style-name="id1-3-2-2-24-8-2-16">
                  <text:list-item text:style-override="id1-3-2-2-24-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4-8-2-20">
                  <text:list-item text:style-override="id1-3-2-2-24-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4-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4-8-2-24">
                  <text:list-item text:style-override="id1-3-2-2-24-8-2-24-1">
                    <text:number>a.</text:number>
                    <text:p text:style-name="al">de verzorgende persoon als werknemer in de zin van een wettelijke regeling inzake werkloosheid recht heeft op een uitkering ter zake van werkloosheid of;</text:p>
                  </text:list-item>
                  <text:list-item text:style-override="id1-3-2-2-24-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4-8-2-30">
                  <text:list-item text:style-override="id1-3-2-2-24-8-2-30-1">
                    <text:number>a.</text:number>
                    <text:p text:style-name="al">een kind verstaan een eigen, aangehuwd of pleegkind;</text:p>
                  </text:list-item>
                  <text:list-item text:style-override="id1-3-2-2-24-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4-9" text:style-name="paragraaf">
              <text:p text:style-name="paragraaf_kop"><text:span text:style-name="label">Artikel</text:span> <text:span text:style-name="nr">11:8</text:span> Duur van de uitkering</text:p>
              <text:section text:name="structuurtekst_id1-3-2-2-24-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4-10" text:style-name="paragraaf">
              <text:p text:style-name="paragraaf_kop"><text:span text:style-name="label">Artikel</text:span> <text:span text:style-name="nr">11:9</text:span> Vervolguitkering</text:p>
              <text:section text:name="structuurtekst_id1-3-2-2-24-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4-10-2-6">
                  <text:list-item text:style-override="id1-3-2-2-24-10-2-6-1">
                    <text:number>a.</text:number>
                    <text:p text:style-name="al">het einde van de uitkeringsduur, bedoeld in artikel 11:7, eerste lid, heeft bereikt en </text:p>
                  </text:list-item>
                  <text:list-item text:style-override="id1-3-2-2-24-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4-11" text:style-name="paragraaf">
              <text:p text:style-name="paragraaf_kop"><text:span text:style-name="label">Artikel</text:span> <text:span text:style-name="nr">11:10</text:span> Bedrag van de uitkering</text:p>
              <text:section text:name="structuurtekst_id1-3-2-2-24-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4-12" text:style-name="paragraaf">
              <text:p text:style-name="paragraaf_kop"><text:span text:style-name="label">Artikel</text:span> <text:span text:style-name="nr">11:11</text:span> Bedrag van de vervolguitkering</text:p>
              <text:section text:name="structuurtekst_id1-3-2-2-24-12-2" text:style-name="structuurtekst">
                <text:p text:style-name="al">
                <text:span text:style-name="nadrukcur">Hoofdstuk 11 is niet van toepassing op de ambtenaar of arbeidscontractan</text:span>
                <text:span text:style-name="nadrukcur">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4-13" text:style-name="paragraaf">
              <text:p text:style-name="paragraaf_kop"><text:span text:style-name="label">Artikel</text:span> <text:span text:style-name="nr">11:12</text:span> Verhuiskosten</text:p>
              <text:section text:name="structuurtekst_id1-3-2-2-24-13-2" text:style-name="structuurtekst">
                <text:p text:style-name="al">
                <text:span text:style-name="nadrukcur">Hoofdstuk 11 i</text:span>
                <text:span text:style-name="nadrukcur">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4-14" text:style-name="paragraaf">
              <text:p text:style-name="paragraaf_kop"><text:span text:style-name="label">Artikel</text:span> <text:span text:style-name="nr">11:13</text:span> Vermindering</text:p>
              <text:section text:name="structuurtekst_id1-3-2-2-24-14-2" text:style-name="structuurtekst">
                <text:p text:style-name="al">
                <text:span text:style-name="nadrukcur">Hoofdstuk 11 is niet van toepassing op de ambtenaar of arbe</text:span>
                <text:span text:style-name="nadrukcur">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4-15" text:style-name="paragraaf">
              <text:p text:style-name="paragraaf_kop"><text:span text:style-name="label">Artikel</text:span> <text:span text:style-name="nr">11:14</text:span> Opgave van inkomsten</text:p>
              <text:section text:name="structuurtekst_id1-3-2-2-24-15-2" text:style-name="structuurtekst">
                <text:p text:style-name="al">
                <text:span text:style-name="nadrukcur">Hoofdstuk 11 is niet van toepassing op de ambtenaar of arbeidscontractant die ontslagen is met ingang van 1 januari 2001 of later. (Zie ook artikel 11:32 lid </text:span>
                <text:span text:style-name="nadrukcur">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4-16" text:style-name="paragraaf">
              <text:p text:style-name="paragraaf_kop"><text:span text:style-name="label">Artikel</text:span> <text:span text:style-name="nr">11:15</text:span> Overlijdensuitkering</text:p>
              <text:section text:name="structuurtekst_id1-3-2-2-24-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4-17" text:style-name="paragraaf">
              <text:p text:style-name="paragraaf_kop"><text:span text:style-name="label">Artikel</text:span> <text:span text:style-name="nr">11:16</text:span> Verplichtingen bij ziekte</text:p>
              <text:section text:name="structuurtekst_id1-3-2-2-24-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4-18" text:style-name="paragraaf">
              <text:p text:style-name="paragraaf_kop"><text:span text:style-name="label">Artikel</text:span> <text:span text:style-name="nr">11:17</text:span> Uitkering bij ziekte</text:p>
              <text:section text:name="structuurtekst_id1-3-2-2-24-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4-19" text:style-name="paragraaf">
              <text:p text:style-name="paragraaf_kop"><text:span text:style-name="label">Artikel</text:span> <text:span text:style-name="nr">11:18</text:span> Samenloop</text:p>
              <text:section text:name="structuurtekst_id1-3-2-2-24-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4-20" text:style-name="paragraaf">
              <text:p text:style-name="paragraaf_kop"><text:span text:style-name="label">Artikel</text:span> <text:span text:style-name="nr">11:19</text:span> Afkoop</text:p>
              <text:section text:name="structuurtekst_id1-3-2-2-24-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4-21" text:style-name="paragraaf">
              <text:p text:style-name="paragraaf_kop"><text:span text:style-name="label">Artikel</text:span> <text:span text:style-name="nr">11:20</text:span> Verval en opnieuw toekennen van het recht op uitkering</text:p>
              <text:section text:name="structuurtekst_id1-3-2-2-24-21-2" text:style-name="structuurtekst">
                <text:p text:style-name="al">
                <text:span text:style-name="nadrukcur">Hoofdstuk 11 is niet van toepassing op de ambtenaar of arbeidscontractant die ontslagen is </text:span>
                <text:span text:style-name="nadrukcur">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4-21-2-6">
                  <text:list-item text:style-override="id1-3-2-2-24-21-2-6-1">
                    <text:number>a.</text:number>
                    <text:p text:style-name="al">het aanvaard hebben van een naar zijn aard vaste dienstbetrekking;</text:p>
                  </text:list-item>
                  <text:list-item text:style-override="id1-3-2-2-24-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4-21-2-10">
                  <text:list-item text:style-override="id1-3-2-2-24-21-2-10-1">
                    <text:number>a.</text:number>
                    <text:p text:style-name="al">binnen 6 maanden na de dag waarop het recht op uitkering ontstond als bedoeld in artikel 11:6, eerste lid, onder a, arbeid in dienstbetrekking heeft aanvaard; en</text:p>
                  </text:list-item>
                  <text:list-item text:style-override="id1-3-2-2-24-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4-22" text:style-name="paragraaf">
              <text:p text:style-name="paragraaf_kop"><text:span text:style-name="label">Artikel</text:span> <text:span text:style-name="nr">11:21</text:span> Verplichtingen</text:p>
              <text:section text:name="structuurtekst_id1-3-2-2-24-22-2" text:style-name="structuurtekst">
                <text:p text:style-name="al">
                <text:span text:style-name="nadrukcur">Hoofdstuk 11 is niet van toepassing op de ambtenaar of arbeidscontractant die ontslagen is</text:span>
                <text:span text:style-name="nadrukcur">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4-23" text:style-name="paragraaf">
              <text:p text:style-name="paragraaf_kop"><text:span text:style-name="label">Artikel</text:span> <text:span text:style-name="nr">11:22</text:span> Opschorting</text:p>
              <text:section text:name="structuurtekst_id1-3-2-2-24-23-2" text:style-name="structuurtekst">
                <text:p text:style-name="al">
                <text:span text:style-name="nadrukcur">Hoofdstuk 11 is niet van toepassing op de ambtenaar of arbeids</text:span>
                <text:span text:style-name="nadrukcur">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4-24" text:style-name="paragraaf">
              <text:p text:style-name="paragraaf_kop"><text:span text:style-name="label">Artikel</text:span> <text:span text:style-name="nr">11:23</text:span> Samenloop</text:p>
              <text:section text:name="structuurtekst_id1-3-2-2-24-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4-24-2-4" text:style-name="table">
                  <text:p text:style-name="table_top"/>
                  <table:table table:style-name="tgroup">
                    <table:table-column table:style-name="id1-3-2-2-24-24-2-4-1-1"/>
                    <table:table-column table:style-name="id1-3-2-2-24-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4-25" text:style-name="paragraaf">
              <text:p text:style-name="paragraaf_kop"><text:span text:style-name="label">Artikel</text:span> <text:span text:style-name="nr">11:24</text:span> Samenloop</text:p>
              <text:section text:name="structuurtekst_id1-3-2-2-24-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4-26" text:style-name="paragraaf">
              <text:p text:style-name="paragraaf_kop"><text:span text:style-name="label">Artikel</text:span> <text:span text:style-name="nr">11:25</text:span> Betaling</text:p>
              <text:section text:name="structuurtekst_id1-3-2-2-24-26-2" text:style-name="structuurtekst">
                <text:p text:style-name="al">
                <text:span text:style-name="nadrukcur">Hoofdstuk 11 is</text:span>
                <text:span text:style-name="nadrukcur">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4-27" text:style-name="paragraaf">
              <text:p text:style-name="paragraaf_kop"><text:span text:style-name="label">Artikel</text:span> <text:span text:style-name="nr">11:26</text:span> Verval van uitkering</text:p>
              <text:section text:name="structuurtekst_id1-3-2-2-24-27-2" text:style-name="structuurtekst">
                <text:p text:style-name="al">
                <text:span text:style-name="nadrukcur">Hoof</text:span>
                <text:span text:style-name="nadrukcur">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4-27-2-4">
                  <text:list-item text:style-override="id1-3-2-2-24-27-2-4-1">
                    <text:number>a.</text:number>
                    <text:p text:style-name="al">indien de betrokkene bedoeld in artikel 11:6, de opgave bedoeld in artikel 11:14, eerste en tweede lid, nalaat dan wel onjuist of onvolledig doet;</text:p>
                  </text:list-item>
                  <text:list-item text:style-override="id1-3-2-2-24-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4-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4-27-2-4-4">
                    <text:number>d.</text:number>
                    <text:p text:style-name="al">indien de betrokkene zich zonder toestemming van het college in het buitenland vestigt of geacht moet worden aldaar duurzaam te verblijven;</text:p>
                  </text:list-item>
                  <text:list-item text:style-override="id1-3-2-2-24-27-2-4-5">
                    <text:number>e.</text:number>
                    <text:p text:style-name="al">indien betrokkene niet voldoet aan de verplichtingen die bij of krachtens artikel 11:16, eerste en tweede lid, zijn gesteld;</text:p>
                  </text:list-item>
                  <text:list-item text:style-override="id1-3-2-2-24-27-2-4-6">
                    <text:number>f.</text:number>
                    <text:p text:style-name="al">indien de betrokkene zich zodanig gedraagt, dat hem ontslag zou zijn verleend als hij in dienst was gebleven;</text:p>
                  </text:list-item>
                  <text:list-item text:style-override="id1-3-2-2-24-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4-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4-28" text:style-name="paragraaf">
              <text:p text:style-name="paragraaf_kop"><text:span text:style-name="label">Artikel</text:span> <text:span text:style-name="nr">11:27</text:span> Einde van het recht op uitkering</text:p>
              <text:section text:name="structuurtekst_id1-3-2-2-24-28-2" text:style-name="structuurtekst">
                <text:p text:style-name="al">
                <text:span text:style-name="nadrukcur">Hoofdstuk 11 is niet van toepassing op de ambtenaar of arbeidscontractant die ontslagen is met ingang van 1 januari 2001 of later. (Zie ook artikel 1</text:span>
                <text:span text:style-name="nadrukcur">1:32 lid 1.)</text:span>
              </text:p>
                <text:p text:style-name="al">Lid 1</text:p>
                <text:p text:style-name="al">Het recht op uitkering eindigt:</text:p>
                <text:list text:style-name="id1-3-2-2-24-28-2-4">
                  <text:list-item text:style-override="id1-3-2-2-24-28-2-4-1">
                    <text:number>a.</text:number>
                    <text:p text:style-name="al">met ingang van de eerste dag van de kalendermaand volgende op die waarin de betrokkene de leeftijd van 65 jaar heeft bereikt;</text:p>
                  </text:list-item>
                  <text:list-item text:style-override="id1-3-2-2-24-28-2-4-2">
                    <text:number>b.</text:number>
                    <text:p text:style-name="al">met ingang van de dag volgende op die waarop de betrokkene is overleden;</text:p>
                  </text:list-item>
                  <text:list-item text:style-override="id1-3-2-2-24-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4-29" text:style-name="paragraaf">
              <text:p text:style-name="paragraaf_kop"><text:span text:style-name="label">Artikel</text:span> <text:span text:style-name="nr">11:28</text:span> Nadere voorschriften</text:p>
              <text:section text:name="structuurtekst_id1-3-2-2-24-29-2" text:style-name="structuurtekst">
                <text:p text:style-name="al">
                <text:span text:style-name="nadrukcur">Hoofdstuk 11 is niet van toepassing op de ambtenaar of arbeidscontractant die ontslagen is met ingang van 1 januari 2001 of later. (Zie ook a</text:span>
                <text:span text:style-name="nadrukcur">rtikel 11:32 lid 1.)</text:span>
              </text:p>
                <text:p text:style-name="al">Ter uitvoering van dit hoofdstuk kan het college nadere voorschriften geven.</text:p>
              </text:section>
            </text:section>
            <text:section text:name="paragraaf_id1-3-2-2-24-30" text:style-name="paragraaf">
              <text:p text:style-name="paragraaf_kop"><text:span text:style-name="label">Artikel</text:span> <text:span text:style-name="nr">11:29</text:span> Overgangsbepalingen</text:p>
              <text:section text:name="structuurtekst_id1-3-2-2-24-30-2" text:style-name="structuurtekst">
                <text:p text:style-name="al">
                <text:span text:style-name="nadrukcur">Hoofdstuk 11 is niet van toepassing op de ambtenaar of arbeidscontractant die ontslagen is met ingang van 1 januari 2001 of </text:span>
                <text:span text:style-name="nadrukcur">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4-31" text:style-name="paragraaf">
              <text:p text:style-name="paragraaf_kop"><text:span text:style-name="label">Artikel</text:span> <text:span text:style-name="nr">11:30</text:span> Overgangsbepalingen</text:p>
              <text:section text:name="structuurtekst_id1-3-2-2-24-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4-32" text:style-name="paragraaf">
              <text:p text:style-name="paragraaf_kop"><text:span text:style-name="label">Artikel</text:span> <text:span text:style-name="nr">11:31</text:span> Vervallen</text:p>
              <text:section text:name="structuurtekst_id1-3-2-2-24-32-2" text:style-name="structuurtekst">
                <text:p text:style-name="al">(Vervallen)</text:p>
              </text:section>
            </text:section>
            <text:section text:name="paragraaf_id1-3-2-2-24-33" text:style-name="paragraaf">
              <text:p text:style-name="paragraaf_kop"><text:span text:style-name="label">Artikel</text:span> <text:span text:style-name="nr">11:32</text:span> Slotbepaling</text:p>
              <text:section text:name="structuurtekst_id1-3-2-2-24-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5" text:style-name="hoofdstuk">
            <text:p text:style-name="hoofdstuk_kop"><text:span text:style-name="label"/> <text:span text:style-name="nr"/> 11a Suppletie</text:p>
            <text:section text:name="paragraaf_id1-3-2-2-25-2" text:style-name="paragraaf">
              <text:p text:style-name="paragraaf_kop"><text:span text:style-name="label">Artikel</text:span> <text:span text:style-name="nr">11a:1</text:span> Begripsomschrijvingen</text:p>
              <text:section text:name="structuurtekst_id1-3-2-2-2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text:span>
                <text:span text:style-name="nadrukcu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text:span>
                <text:span text:style-name="nadrukcur"> 11a:21)</text:span>
              </text:p>
                <text:p text:style-name="al">Lid 1</text:p>
                <text:p text:style-name="al">Voor de toepassing van dit hoofdstuk wordt verstaan onder :</text:p>
                <text:list text:style-name="id1-3-2-2-25-2-2-5">
                  <text:list-item text:style-override="id1-3-2-2-25-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5-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5-2-2-5-3">
                    <text:number>c.</text:number>
                    <text:p text:style-name="al">
                    <text:span text:style-name="nadrukvet">WAO-uitkering:</text:span>
                  </text:p>
                    <text:p text:style-name="al"> uitkering op grond van de WAO;</text:p>
                  </text:list-item>
                  <text:list-item text:style-override="id1-3-2-2-25-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5-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5-2-2-5-6">
                    <text:number>f.</text:number>
                    <text:p text:style-name="al">
                    <text:span text:style-name="nadrukvet">suppletie:</text:span>
                  </text:p>
                    <text:p text:style-name="al"> de suppletie, bedoeld in artikel 11a:6;</text:p>
                  </text:list-item>
                  <text:list-item text:style-override="id1-3-2-2-25-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5-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5-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5-3" text:style-name="paragraaf">
              <text:p text:style-name="paragraaf_kop"><text:span text:style-name="label">Artikel</text:span> <text:span text:style-name="nr">11a:2</text:span> Recht op suppletie</text:p>
              <text:section text:name="structuurtekst_id1-3-2-2-25-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5-4" text:style-name="paragraaf">
              <text:p text:style-name="paragraaf_kop"><text:span text:style-name="label">Artikel</text:span> <text:span text:style-name="nr">11a:3</text:span> Recht op suppletie</text:p>
              <text:section text:name="structuurtekst_id1-3-2-2-25-4-2" text:style-name="structuurtekst">
                <text:p text:style-name="al">
                <text:span text:style-name="nadrukcur">Dit hoofdstuk is van toep</text:span>
                <text:span text:style-name="nadrukcur">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5-5" text:style-name="paragraaf">
              <text:p text:style-name="paragraaf_kop"><text:span text:style-name="label">Artikel</text:span> <text:span text:style-name="nr">11a:4</text:span> Recht op suppletie</text:p>
              <text:section text:name="structuurtekst_id1-3-2-2-25-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5-5-2-3">
                  <text:list-item text:style-override="id1-3-2-2-25-5-2-3-1">
                    <text:number>a.</text:number>
                    <text:p text:style-name="al">betrokkene een WAO-uitkering ontvangt, berekend naar een mate van arbeidsongeschiktheid van 80% of meer;</text:p>
                  </text:list-item>
                  <text:list-item text:style-override="id1-3-2-2-25-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5-6" text:style-name="paragraaf">
              <text:p text:style-name="paragraaf_kop"><text:span text:style-name="label">Artikel</text:span> <text:span text:style-name="nr">11a:5</text:span> Recht op suppletie</text:p>
              <text:section text:name="structuurtekst_id1-3-2-2-25-6-2" text:style-name="structuurtekst">
                <text:p text:style-name="al">
                <text:span text:style-name="nadrukcur">Dit hoofdstuk is van toepassing op een zeer beperkte groep ambtenaren. (Zie artikel 11a:21)</text:span>
              </text:p>
                <text:p text:style-name="al">Het recht op suppletie eindigt:</text:p>
                <text:list text:style-name="id1-3-2-2-25-6-2-3">
                  <text:list-item text:style-override="id1-3-2-2-25-6-2-3-1">
                    <text:number>a.</text:number>
                    <text:p text:style-name="al">na ommekomst van de duur van de suppletie;</text:p>
                  </text:list-item>
                  <text:list-item text:style-override="id1-3-2-2-25-6-2-3-2">
                    <text:number>b.</text:number>
                    <text:p text:style-name="al">met ingang van de dag volgende op die waarop de betrokkene is overleden;</text:p>
                  </text:list-item>
                  <text:list-item text:style-override="id1-3-2-2-25-6-2-3-3">
                    <text:number>c.</text:number>
                    <text:p text:style-name="al">met ingang van de eerste dag van de maand waarin de betrokkene de leeftijd van 65 jaar bereikt.</text:p>
                  </text:list-item>
                </text:list>
                <text:p text:style-name="al"/>
              </text:section>
            </text:section>
            <text:section text:name="paragraaf_id1-3-2-2-25-7" text:style-name="paragraaf">
              <text:p text:style-name="paragraaf_kop"><text:span text:style-name="label">Artikel</text:span> <text:span text:style-name="nr">11a:6</text:span> Suppletie</text:p>
              <text:section text:name="structuurtekst_id1-3-2-2-25-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5-7-2-8">
                  <text:list-item text:style-override="id1-3-2-2-25-7-2-8-1">
                    <text:number>a.</text:number>
                    <text:p text:style-name="al">gedurende de eerste drieëndertig maanden 80%; en</text:p>
                  </text:list-item>
                  <text:list-item text:style-override="id1-3-2-2-25-7-2-8-2">
                    <text:number>b.</text:number>
                    <text:p text:style-name="al">gedurende de daaropvolgende drieëndertig maanden 70%.</text:p>
                  </text:list-item>
                </text:list>
                <text:p text:style-name="al"/>
              </text:section>
            </text:section>
            <text:section text:name="paragraaf_id1-3-2-2-25-8" text:style-name="paragraaf">
              <text:p text:style-name="paragraaf_kop"><text:span text:style-name="label">Artikel</text:span> <text:span text:style-name="nr">11a:7</text:span> Suppletie</text:p>
              <text:section text:name="structuurtekst_id1-3-2-2-25-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5-9" text:style-name="paragraaf">
              <text:p text:style-name="paragraaf_kop"><text:span text:style-name="label">Artikel</text:span> <text:span text:style-name="nr">11a:8</text:span> Suppletie</text:p>
              <text:section text:name="structuurtekst_id1-3-2-2-25-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5-10" text:style-name="paragraaf">
              <text:p text:style-name="paragraaf_kop"><text:span text:style-name="label">Artikel</text:span> <text:span text:style-name="nr">11a:9</text:span> Suppletie</text:p>
              <text:section text:name="structuurtekst_id1-3-2-2-25-10-2" text:style-name="structuurtekst">
                <text:p text:style-name="al">
                <text:span text:style-name="nadrukcur">Dit hoofdstuk is van toepassing op een zeer beperkte groep ambtenaren. (</text:span>
                <text:span text:style-name="nadrukcur">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5-10-2-6">
                  <text:list-item text:style-override="id1-3-2-2-25-10-2-6-1">
                    <text:number>a.</text:number>
                    <text:p text:style-name="al">met ingang van of na de dag waarop het ontslag ter zake waarvan de betrokkene suppletie is toegekend, hem is aangezegd;</text:p>
                  </text:list-item>
                  <text:list-item text:style-override="id1-3-2-2-25-10-2-6-2">
                    <text:number>b.</text:number>
                    <text:p text:style-name="al">gedurende non-activiteit, vakantie of verlof onmiddellijk voorafgaande aan het ontslag ter zake waarvan de betrokkene suppletie is toegekend;</text:p>
                  </text:list-item>
                  <text:list-item text:style-override="id1-3-2-2-25-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5-11" text:style-name="paragraaf">
              <text:p text:style-name="paragraaf_kop"><text:span text:style-name="label">Artikel</text:span> <text:span text:style-name="nr">11a:10</text:span> Suppletie</text:p>
              <text:section text:name="structuurtekst_id1-3-2-2-25-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5-11-2-3">
                  <text:list-item text:style-override="id1-3-2-2-25-11-2-3-1">
                    <text:number>a.</text:number>
                    <text:p text:style-name="al">vermindering ondergaan;</text:p>
                  </text:list-item>
                  <text:list-item text:style-override="id1-3-2-2-25-11-2-3-2">
                    <text:number>b.</text:number>
                    <text:p text:style-name="al">blijvend geheel geweigerd worden;</text:p>
                  </text:list-item>
                  <text:list-item text:style-override="id1-3-2-2-25-11-2-3-3">
                    <text:number>c.</text:number>
                    <text:p text:style-name="al">tijdelijk of blijvend gedeeltelijk geweigerd worden; dan wel;</text:p>
                  </text:list-item>
                  <text:list-item text:style-override="id1-3-2-2-25-11-2-3-4">
                    <text:number>d.</text:number>
                    <text:p text:style-name="al">in uitkeringsduur beperkt worden.</text:p>
                  </text:list-item>
                </text:list>
                <text:p text:style-name="al"/>
              </text:section>
            </text:section>
            <text:section text:name="paragraaf_id1-3-2-2-25-12" text:style-name="paragraaf">
              <text:p text:style-name="paragraaf_kop"><text:span text:style-name="label">Artikel</text:span> <text:span text:style-name="nr">11a:11</text:span> Suppletie</text:p>
              <text:section text:name="structuurtekst_id1-3-2-2-25-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5-12-2-6">
                  <text:list-item text:style-override="id1-3-2-2-25-12-2-6-1">
                    <text:number>a.</text:number>
                    <text:p text:style-name="al">aan de langstlevende der echtgenoten of geregistreerde partner(s) indien de overledene niet duurzaam van de andere echtgenoot of geregistreerde partner gescheiden leefde;</text:p>
                  </text:list-item>
                  <text:list-item text:style-override="id1-3-2-2-25-12-2-6-2">
                    <text:number>b.</text:number>
                    <text:p text:style-name="al">bij ontstentenis van de onder a bedoelde persoon aan de minderjarige wettige of natuurlijke kinderen;</text:p>
                  </text:list-item>
                  <text:list-item text:style-override="id1-3-2-2-25-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5-13" text:style-name="paragraaf">
              <text:p text:style-name="paragraaf_kop"><text:span text:style-name="label">Artikel</text:span> <text:span text:style-name="nr">11a:12</text:span> Betaling van suppletie</text:p>
              <text:section text:name="structuurtekst_id1-3-2-2-25-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5-14" text:style-name="paragraaf">
              <text:p text:style-name="paragraaf_kop"><text:span text:style-name="label">Artikel</text:span> <text:span text:style-name="nr">11a:13</text:span> Betaling van suppletie</text:p>
              <text:section text:name="structuurtekst_id1-3-2-2-25-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5-15" text:style-name="paragraaf">
              <text:p text:style-name="paragraaf_kop"><text:span text:style-name="label">Artikel</text:span> <text:span text:style-name="nr">11a:14</text:span> Scholing, opleiding en onbeloonde activiteiten</text:p>
              <text:section text:name="structuurtekst_id1-3-2-2-25-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5-16" text:style-name="paragraaf">
              <text:p text:style-name="paragraaf_kop"><text:span text:style-name="label">Artikel</text:span> <text:span text:style-name="nr">11a:15</text:span> Scholing, opleiding en onbeloonde activiteiten</text:p>
              <text:section text:name="structuurtekst_id1-3-2-2-25-16-2" text:style-name="structuurtekst">
                <text:p text:style-name="al">
                <text:span text:style-name="nadrukcur">Dit hoofdstuk is van toepassing op ee</text:span>
                <text:span text:style-name="nadrukcur">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5-17" text:style-name="paragraaf">
              <text:p text:style-name="paragraaf_kop"><text:span text:style-name="label">Artikel</text:span> <text:span text:style-name="nr">11a:16</text:span> Uitvoeringsvoorschriften</text:p>
              <text:section text:name="structuurtekst_id1-3-2-2-25-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5-17-2-4">
                  <text:list-item text:style-override="id1-3-2-2-25-17-2-4-1">
                    <text:number>a.</text:number>
                    <text:p text:style-name="al">de wijze waarop de controle van betrokkene plaatsvindt;</text:p>
                  </text:list-item>
                  <text:list-item text:style-override="id1-3-2-2-25-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5-18" text:style-name="paragraaf">
              <text:p text:style-name="paragraaf_kop"><text:span text:style-name="label">Artikel</text:span> <text:span text:style-name="nr">11a:17</text:span> Conversie herplaatsingswachtgeld en bezoldiging of uitkering wegens ziekte</text:p>
              <text:section text:name="structuurtekst_id1-3-2-2-25-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5-18-2-6" text:style-name="table">
                  <text:p text:style-name="table_top"/>
                  <table:table table:style-name="tgroup">
                    <table:table-column table:style-name="id1-3-2-2-25-18-2-6-1-1"/>
                    <table:table-column table:style-name="id1-3-2-2-25-18-2-6-1-2"/>
                    <table:table-column table:style-name="id1-3-2-2-25-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5-19" text:style-name="paragraaf">
              <text:p text:style-name="paragraaf_kop"><text:span text:style-name="label">Artikel</text:span> <text:span text:style-name="nr">11a:18</text:span> Conversie herplaatsingswachtgeld en bezoldiging of uitkering wegens ziekte</text:p>
              <text:section text:name="structuurtekst_id1-3-2-2-25-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5-20" text:style-name="paragraaf">
              <text:p text:style-name="paragraaf_kop"><text:span text:style-name="label">Artikel</text:span> <text:span text:style-name="nr">11a:19</text:span> Overige en slotbepalingen</text:p>
              <text:section text:name="structuurtekst_id1-3-2-2-25-20-2" text:style-name="structuurtekst">
                <text:p text:style-name="al">
                <text:span text:style-name="nadrukcur">Dit hoofdstuk is van toepassing op ee</text:span>
                <text:span text:style-name="nadrukcur">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5-21" text:style-name="paragraaf">
              <text:p text:style-name="paragraaf_kop"><text:span text:style-name="label">Artikel</text:span> <text:span text:style-name="nr">11a:20</text:span> Overige en slotbepalingen</text:p>
              <text:section text:name="structuurtekst_id1-3-2-2-25-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5-22" text:style-name="paragraaf">
              <text:p text:style-name="paragraaf_kop"><text:span text:style-name="label">Artikel</text:span> <text:span text:style-name="nr">11a:21</text:span> Overige en slotbepalingen</text:p>
              <text:section text:name="structuurtekst_id1-3-2-2-25-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6" text:style-name="hoofdstuk">
            <text:p text:style-name="hoofdstuk_kop"><text:span text:style-name="label"/> <text:span text:style-name="nr"/> 12 Overleg met organisaties van overheidspersoneel</text:p>
            <text:section text:name="paragraaf_id1-3-2-2-26-2" text:style-name="paragraaf">
              <text:p text:style-name="paragraaf_kop"><text:span text:style-name="label">Artikel</text:span> <text:span text:style-name="nr">12:1</text:span> Algemene bepalingen</text:p>
              <text:section text:name="structuurtekst_id1-3-2-2-26-2-2" text:style-name="structuurtekst">
                <text:p text:style-name="al">Lid 1</text:p>
                <text:p text:style-name="al">Voor de toepassing van dit hoofdstuk wordt verstaan onder:</text:p>
                <text:list text:style-name="id1-3-2-2-26-2-2-3">
                  <text:list-item text:style-override="id1-3-2-2-26-2-2-3-1">
                    <text:number>a.</text:number>
                    <text:p text:style-name="al">
                    <text:span text:style-name="nadrukvet">de commissie:</text:span>
                  </text:p>
                    <text:p text:style-name="al"> de in artikel 12:2 bedoelde commissie voor georganiseerd overleg;</text:p>
                  </text:list-item>
                  <text:list-item text:style-override="id1-3-2-2-26-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6-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6-3" text:style-name="paragraaf">
              <text:p text:style-name="paragraaf_kop"><text:span text:style-name="label">Artikel</text:span> <text:span text:style-name="nr">12:1:1</text:span> Samenstelling</text:p>
              <text:section text:name="structuurtekst_id1-3-2-2-26-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6-4" text:style-name="paragraaf">
              <text:p text:style-name="paragraaf_kop"><text:span text:style-name="label">Artikel</text:span> <text:span text:style-name="nr">12:1:2</text:span> Samenstelling</text:p>
              <text:section text:name="structuurtekst_id1-3-2-2-26-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6-5" text:style-name="paragraaf">
              <text:p text:style-name="paragraaf_kop"><text:span text:style-name="label">Artikel</text:span> <text:span text:style-name="nr">12:1:3</text:span> Samenstelling</text:p>
              <text:section text:name="structuurtekst_id1-3-2-2-26-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6-6" text:style-name="paragraaf">
              <text:p text:style-name="paragraaf_kop"><text:span text:style-name="label">Artikel</text:span> <text:span text:style-name="nr">12:1:4</text:span> Mededeling omtrent CAR en UWO</text:p>
              <text:section text:name="structuurtekst_id1-3-2-2-26-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6-7" text:style-name="paragraaf">
              <text:p text:style-name="paragraaf_kop"><text:span text:style-name="label">Artikel</text:span> <text:span text:style-name="nr">12:1:5</text:span> Mededeling omtrent CAR en UWO</text:p>
              <text:section text:name="structuurtekst_id1-3-2-2-26-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6-7-2-5">
                  <text:list-item text:style-override="id1-3-2-2-26-7-2-5-1">
                    <text:number>a.</text:number>
                    <text:p text:style-name="al">de fase waarin ter zake van die verandering het overleg als bedoeld in artikel 12:2 wordt gevoerd;</text:p>
                  </text:list-item>
                  <text:list-item text:style-override="id1-3-2-2-26-7-2-5-2">
                    <text:number>b.</text:number>
                    <text:p text:style-name="al">de wijze waarop en de fase waarin de bij die verandering betrokken ambtenaren worden gehoord;</text:p>
                  </text:list-item>
                  <text:list-item text:style-override="id1-3-2-2-26-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6-8" text:style-name="paragraaf">
              <text:p text:style-name="paragraaf_kop"><text:span text:style-name="label">Artikel</text:span> <text:span text:style-name="nr">12:2</text:span> Taak en bevoegdheden</text:p>
              <text:section text:name="structuurtekst_id1-3-2-2-26-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6-9" text:style-name="paragraaf">
              <text:p text:style-name="paragraaf_kop"><text:span text:style-name="label">Artikel</text:span> <text:span text:style-name="nr">12:2:1</text:span> Taak en bevoegdheden</text:p>
              <text:section text:name="structuurtekst_id1-3-2-2-26-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6-10" text:style-name="paragraaf">
              <text:p text:style-name="paragraaf_kop"><text:span text:style-name="label">Artikel</text:span> <text:span text:style-name="nr">12:2:2</text:span> Taak en bevoegdheden</text:p>
              <text:section text:name="structuurtekst_id1-3-2-2-26-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6-11" text:style-name="paragraaf">
              <text:p text:style-name="paragraaf_kop"><text:span text:style-name="label">Artikel</text:span> <text:span text:style-name="nr">12:2:3</text:span> Taak en bevoegdheden</text:p>
              <text:section text:name="structuurtekst_id1-3-2-2-26-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6-12" text:style-name="paragraaf">
              <text:p text:style-name="paragraaf_kop"><text:span text:style-name="label">Artikel</text:span> <text:span text:style-name="nr">12:2:4</text:span> Vergaderingen</text:p>
              <text:section text:name="structuurtekst_id1-3-2-2-26-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6-13" text:style-name="paragraaf">
              <text:p text:style-name="paragraaf_kop"><text:span text:style-name="label">Artikel</text:span> <text:span text:style-name="nr">12:2:5</text:span> Vergaderingen</text:p>
              <text:section text:name="structuurtekst_id1-3-2-2-26-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6-14" text:style-name="paragraaf">
              <text:p text:style-name="paragraaf_kop"><text:span text:style-name="label">Artikel</text:span> <text:span text:style-name="nr">12:2:6</text:span> Vergaderingen</text:p>
              <text:section text:name="structuurtekst_id1-3-2-2-26-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6-15" text:style-name="paragraaf">
              <text:p text:style-name="paragraaf_kop"><text:span text:style-name="label">Artikel</text:span> <text:span text:style-name="nr">12:2:7</text:span> Vergaderingen</text:p>
              <text:section text:name="structuurtekst_id1-3-2-2-26-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6-16" text:style-name="paragraaf">
              <text:p text:style-name="paragraaf_kop"><text:span text:style-name="label">Artikel</text:span> <text:span text:style-name="nr">12:2:8</text:span> Vergaderingen</text:p>
              <text:section text:name="structuurtekst_id1-3-2-2-26-16-2" text:style-name="structuurtekst">
                <text:p text:style-name="al">De voorzitter kan op verzoek van ten minste twee leden of zo dikwijls hij dit nodig acht, de vergadering schorsen voor een door hem te bepalen tijd.</text:p>
              </text:section>
            </text:section>
            <text:section text:name="paragraaf_id1-3-2-2-26-17" text:style-name="paragraaf">
              <text:p text:style-name="paragraaf_kop"><text:span text:style-name="label">Artikel</text:span> <text:span text:style-name="nr">12:2:9</text:span> Vergaderingen</text:p>
              <text:section text:name="structuurtekst_id1-3-2-2-26-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6-18" text:style-name="paragraaf">
              <text:p text:style-name="paragraaf_kop"><text:span text:style-name="label">Artikel</text:span> <text:span text:style-name="nr">12:2:10</text:span> Vergaderingen</text:p>
              <text:section text:name="structuurtekst_id1-3-2-2-26-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6-19" text:style-name="paragraaf">
              <text:p text:style-name="paragraaf_kop"><text:span text:style-name="label">Artikel</text:span> <text:span text:style-name="nr">12:2:11</text:span> Vergaderingen</text:p>
              <text:section text:name="structuurtekst_id1-3-2-2-26-19-2" text:style-name="structuurtekst">
                <text:p text:style-name="al">Indien door de commissie een reglement van orde voor de vergaderingen wordt vastgesteld, behoeft dit de goedkeuring van het college.</text:p>
              </text:section>
            </text:section>
            <text:section text:name="paragraaf_id1-3-2-2-26-20" text:style-name="paragraaf">
              <text:p text:style-name="paragraaf_kop"><text:span text:style-name="label">Artikel</text:span> <text:span text:style-name="nr">12:3:1</text:span> Advies- en arbitragecommissie</text:p>
              <text:section text:name="structuurtekst_id1-3-2-2-26-20-2" text:style-name="structuurtekst">
                <text:p text:style-name="al">De artikelen 12:3:2, 12:3:3, 12:3:4, 12:3:5, 12:3:6, 12:3:7 en 12:3:8 zijn slechts van toepassing in die gemeenten die zijn aangesloten bij de advies- en arbitragecommissie.</text:p>
              </text:section>
            </text:section>
            <text:section text:name="paragraaf_id1-3-2-2-26-21" text:style-name="paragraaf">
              <text:p text:style-name="paragraaf_kop"><text:span text:style-name="label">Artikel</text:span> <text:span text:style-name="nr">12:3:2</text:span> Advies- en arbitragecommissie</text:p>
              <text:section text:name="structuurtekst_id1-3-2-2-26-21-2" text:style-name="structuurtekst">
                <text:p text:style-name="al">Voor de toepassing van de artikelen 12:3:4 tot en met 12:3:8 wordt verstaan onder:</text:p>
                <text:list text:style-name="id1-3-2-2-26-21-2-2">
                  <text:list-item text:style-override="id1-3-2-2-26-21-2-2-1">
                    <text:number>a.</text:number>
                    <text:p text:style-name="al">deelnemers aan het overleg: de vertegenwoordiging van het gemeentebestuur en de vertegenwoordigers van de organisaties genoemd in artikel 12:1, derde lid;</text:p>
                  </text:list-item>
                  <text:list-item text:style-override="id1-3-2-2-26-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6-22" text:style-name="paragraaf">
              <text:p text:style-name="paragraaf_kop"><text:span text:style-name="label">Artikel</text:span> <text:span text:style-name="nr">12:3:3</text:span> Advies- en arbitragecommissie</text:p>
              <text:section text:name="structuurtekst_id1-3-2-2-26-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6-23" text:style-name="paragraaf">
              <text:p text:style-name="paragraaf_kop"><text:span text:style-name="label">Artikel</text:span> <text:span text:style-name="nr">12:3:4</text:span> Advies- en arbitragecommissie</text:p>
              <text:section text:name="structuurtekst_id1-3-2-2-26-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6-24" text:style-name="paragraaf">
              <text:p text:style-name="paragraaf_kop"><text:span text:style-name="label">Artikel</text:span> <text:span text:style-name="nr">12:3:5</text:span> Advies- en arbitragecommissie</text:p>
              <text:section text:name="structuurtekst_id1-3-2-2-26-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6-25" text:style-name="paragraaf">
              <text:p text:style-name="paragraaf_kop"><text:span text:style-name="label">Artikel</text:span> <text:span text:style-name="nr">12:3:6</text:span> Advies- en arbitragecommissie</text:p>
              <text:section text:name="structuurtekst_id1-3-2-2-26-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6-25-2-5">
                  <text:list-item text:style-override="id1-3-2-2-26-25-2-5-1">
                    <text:number>a.</text:number>
                    <text:p text:style-name="al">het onderwerp en de inhoud van het geschil;</text:p>
                  </text:list-item>
                  <text:list-item text:style-override="id1-3-2-2-26-25-2-5-2">
                    <text:number>b.</text:number>
                    <text:p text:style-name="al">de standpunten van alle deelnemers aan het overleg omtrent onderwerp en inhoud van het geschil.</text:p>
                  </text:list-item>
                </text:list>
                <text:p text:style-name="al"/>
              </text:section>
            </text:section>
            <text:section text:name="paragraaf_id1-3-2-2-26-26" text:style-name="paragraaf">
              <text:p text:style-name="paragraaf_kop"><text:span text:style-name="label">Artikel</text:span> <text:span text:style-name="nr">12:3:7</text:span> Advies- en arbitragecommissie</text:p>
              <text:section text:name="structuurtekst_id1-3-2-2-26-26-2" text:style-name="structuurtekst">
                <text:p text:style-name="al">Binnen twee weken na ontvangst van het advies wordt het overleg over het geschil voortgezet.</text:p>
              </text:section>
            </text:section>
            <text:section text:name="paragraaf_id1-3-2-2-26-27" text:style-name="paragraaf">
              <text:p text:style-name="paragraaf_kop"><text:span text:style-name="label">Artikel</text:span> <text:span text:style-name="nr">12:3:8</text:span> Advies- en arbitragecommissie</text:p>
              <text:section text:name="structuurtekst_id1-3-2-2-26-27-2" text:style-name="structuurtekst">
                <text:p text:style-name="al">De arbitrale uitspraak van de advies- en arbitragecommissie heeft bindende kracht.</text:p>
              </text:section>
            </text:section>
            <text:section text:name="paragraaf_id1-3-2-2-26-28" text:style-name="paragraaf">
              <text:p text:style-name="paragraaf_kop"><text:span text:style-name="label">Artikel</text:span> <text:span text:style-name="nr">12:3:9</text:span> Advies- en arbitragecommissie</text:p>
              <text:section text:name="structuurtekst_id1-3-2-2-26-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7" text:style-name="hoofdstuk">
            <text:p text:style-name="hoofdstuk_kop"><text:span text:style-name="label"/> <text:span text:style-name="nr"/> 13 Overgangsbepaling en slotbepalingen CAR</text:p>
            <text:section text:name="paragraaf_id1-3-2-2-27-2" text:style-name="paragraaf">
              <text:p text:style-name="paragraaf_kop"><text:span text:style-name="label">Artikel</text:span> <text:span text:style-name="nr">13:1</text:span> Overgangs- en slotbepaling CAR</text:p>
              <text:section text:name="structuurtekst_id1-3-2-2-27-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7-3" text:style-name="paragraaf">
              <text:p text:style-name="paragraaf_kop"><text:span text:style-name="label">Artikel</text:span> <text:span text:style-name="nr">13:2</text:span> Overgangs- en slotbepaling CAR</text:p>
              <text:section text:name="structuurtekst_id1-3-2-2-27-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7-4" text:style-name="paragraaf">
              <text:p text:style-name="paragraaf_kop"><text:span text:style-name="label">Artikel</text:span> <text:span text:style-name="nr">13:3</text:span> Overgangs- en slotbepaling CAR</text:p>
              <text:section text:name="structuurtekst_id1-3-2-2-27-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8" text:style-name="hoofdstuk">
            <text:p text:style-name="hoofdstuk_kop"><text:span text:style-name="label"/> <text:span text:style-name="nr"/> 14 Medezeggenschap</text:p>
            <text:section text:name="paragraaf_id1-3-2-2-28-2" text:style-name="paragraaf">
              <text:p text:style-name="paragraaf_kop"><text:span text:style-name="label">Artikel</text:span> <text:span text:style-name="nr">14:1</text:span> </text:p>
              <text:section text:name="structuurtekst_id1-3-2-2-28-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8-3" text:style-name="paragraaf">
              <text:p text:style-name="paragraaf_kop"><text:span text:style-name="label">Artikel</text:span> <text:span text:style-name="nr">14:1:1</text:span> Medezeggenschap in ondernemingen met 35-50 werknemers</text:p>
              <text:section text:name="structuurtekst_id1-3-2-2-28-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8-4" text:style-name="paragraaf">
              <text:p text:style-name="paragraaf_kop"><text:span text:style-name="label">Artikel</text:span> <text:span text:style-name="nr">14:1:2</text:span> Vervallen</text:p>
              <text:section text:name="structuurtekst_id1-3-2-2-28-4-2" text:style-name="structuurtekst">
                <text:p text:style-name="al">Vervallen</text:p>
              </text:section>
            </text:section>
            <text:section text:name="paragraaf_id1-3-2-2-28-5" text:style-name="paragraaf">
              <text:p text:style-name="paragraaf_kop"><text:span text:style-name="label">Artikel</text:span> <text:span text:style-name="nr">14:1:3</text:span> Vervallen</text:p>
              <text:section text:name="structuurtekst_id1-3-2-2-28-5-2" text:style-name="structuurtekst">
                <text:p text:style-name="al">Vervallen</text:p>
              </text:section>
            </text:section>
            <text:section text:name="paragraaf_id1-3-2-2-28-6" text:style-name="paragraaf">
              <text:p text:style-name="paragraaf_kop"><text:span text:style-name="label">Artikel</text:span> <text:span text:style-name="nr">14:1:4</text:span> Vervallen</text:p>
              <text:section text:name="structuurtekst_id1-3-2-2-28-6-2" text:style-name="structuurtekst">
                <text:p text:style-name="al">Vervallen</text:p>
              </text:section>
            </text:section>
            <text:section text:name="paragraaf_id1-3-2-2-28-7" text:style-name="paragraaf">
              <text:p text:style-name="paragraaf_kop"><text:span text:style-name="label">Artikel</text:span> <text:span text:style-name="nr">14:1:5</text:span> Vervallen</text:p>
              <text:section text:name="structuurtekst_id1-3-2-2-28-7-2" text:style-name="structuurtekst">
                <text:p text:style-name="al">Vervallen</text:p>
              </text:section>
            </text:section>
            <text:section text:name="paragraaf_id1-3-2-2-28-8" text:style-name="paragraaf">
              <text:p text:style-name="paragraaf_kop"><text:span text:style-name="label">Artikel</text:span> <text:span text:style-name="nr">14:1:6</text:span> Vervallen</text:p>
              <text:section text:name="structuurtekst_id1-3-2-2-28-8-2" text:style-name="structuurtekst">
                <text:p text:style-name="al">Vervallen</text:p>
              </text:section>
            </text:section>
            <text:section text:name="paragraaf_id1-3-2-2-28-9" text:style-name="paragraaf">
              <text:p text:style-name="paragraaf_kop"><text:span text:style-name="label">Artikel</text:span> <text:span text:style-name="nr">14:1:7</text:span> Vervallen</text:p>
              <text:section text:name="structuurtekst_id1-3-2-2-28-9-2" text:style-name="structuurtekst">
                <text:p text:style-name="al">Vervallen</text:p>
              </text:section>
            </text:section>
            <text:section text:name="paragraaf_id1-3-2-2-28-10" text:style-name="paragraaf">
              <text:p text:style-name="paragraaf_kop"><text:span text:style-name="label">Artikel</text:span> <text:span text:style-name="nr">14:1:8</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4:1:9</text:span> Vervallen</text:p>
              <text:section text:name="structuurtekst_id1-3-2-2-28-11-2" text:style-name="structuurtekst">
                <text:p text:style-name="al">Vervallen</text:p>
              </text:section>
            </text:section>
            <text:section text:name="paragraaf_id1-3-2-2-28-12" text:style-name="paragraaf">
              <text:p text:style-name="paragraaf_kop"><text:span text:style-name="label">Artikel</text:span> <text:span text:style-name="nr">14:1:10</text:span> Vervallen</text:p>
              <text:section text:name="structuurtekst_id1-3-2-2-28-12-2" text:style-name="structuurtekst">
                <text:p text:style-name="al">Vervallen</text:p>
              </text:section>
            </text:section>
            <text:section text:name="paragraaf_id1-3-2-2-28-13" text:style-name="paragraaf">
              <text:p text:style-name="paragraaf_kop"><text:span text:style-name="label">Artikel</text:span> <text:span text:style-name="nr">14:1:11</text:span> Vervallen</text:p>
              <text:section text:name="structuurtekst_id1-3-2-2-28-13-2" text:style-name="structuurtekst">
                <text:p text:style-name="al">Vervallen</text:p>
              </text:section>
            </text:section>
            <text:section text:name="paragraaf_id1-3-2-2-28-14" text:style-name="paragraaf">
              <text:p text:style-name="paragraaf_kop"><text:span text:style-name="label">Artikel</text:span> <text:span text:style-name="nr">14:1:12</text:span> Vervallen</text:p>
              <text:section text:name="structuurtekst_id1-3-2-2-28-14-2" text:style-name="structuurtekst">
                <text:p text:style-name="al">Vervallen</text:p>
              </text:section>
            </text:section>
            <text:section text:name="paragraaf_id1-3-2-2-28-15" text:style-name="paragraaf">
              <text:p text:style-name="paragraaf_kop"><text:span text:style-name="label">Artikel</text:span> <text:span text:style-name="nr">14:1:13</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4:1:14</text:span> Vervallen</text:p>
              <text:section text:name="structuurtekst_id1-3-2-2-28-16-2" text:style-name="structuurtekst">
                <text:p text:style-name="al">Vervallen</text:p>
              </text:section>
            </text:section>
            <text:section text:name="paragraaf_id1-3-2-2-28-17" text:style-name="paragraaf">
              <text:p text:style-name="paragraaf_kop"><text:span text:style-name="label">Artikel</text:span> <text:span text:style-name="nr">14:1:15</text:span> Vervallen</text:p>
              <text:section text:name="structuurtekst_id1-3-2-2-28-17-2" text:style-name="structuurtekst">
                <text:p text:style-name="al">Vervallen</text:p>
              </text:section>
            </text:section>
            <text:section text:name="paragraaf_id1-3-2-2-28-18" text:style-name="paragraaf">
              <text:p text:style-name="paragraaf_kop"><text:span text:style-name="label">Artikel</text:span> <text:span text:style-name="nr">14:1:16</text:span> Vervallen</text:p>
              <text:section text:name="structuurtekst_id1-3-2-2-28-18-2" text:style-name="structuurtekst">
                <text:p text:style-name="al">Vervallen</text:p>
              </text:section>
            </text:section>
            <text:section text:name="paragraaf_id1-3-2-2-28-19" text:style-name="paragraaf">
              <text:p text:style-name="paragraaf_kop"><text:span text:style-name="label">Artikel</text:span> <text:span text:style-name="nr">14:1:17</text:span> Vervallen</text:p>
              <text:section text:name="structuurtekst_id1-3-2-2-28-19-2" text:style-name="structuurtekst">
                <text:p text:style-name="al">Vervallen</text:p>
              </text:section>
            </text:section>
            <text:section text:name="paragraaf_id1-3-2-2-28-20" text:style-name="paragraaf">
              <text:p text:style-name="paragraaf_kop"><text:span text:style-name="label">Artikel</text:span> <text:span text:style-name="nr">14:1:18</text:span> Vervallen</text:p>
              <text:section text:name="structuurtekst_id1-3-2-2-28-20-2" text:style-name="structuurtekst">
                <text:p text:style-name="al">Vervallen</text:p>
              </text:section>
            </text:section>
            <text:section text:name="paragraaf_id1-3-2-2-28-21" text:style-name="paragraaf">
              <text:p text:style-name="paragraaf_kop"><text:span text:style-name="label">Artikel</text:span> <text:span text:style-name="nr">14:1:19</text:span> Vervallen</text:p>
              <text:section text:name="structuurtekst_id1-3-2-2-28-21-2" text:style-name="structuurtekst">
                <text:p text:style-name="al">Vervallen</text:p>
              </text:section>
            </text:section>
            <text:section text:name="paragraaf_id1-3-2-2-28-22" text:style-name="paragraaf">
              <text:p text:style-name="paragraaf_kop"><text:span text:style-name="label">Artikel</text:span> <text:span text:style-name="nr">14:1:20</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4:1:21</text:span> Vervallen</text:p>
              <text:section text:name="structuurtekst_id1-3-2-2-28-23-2" text:style-name="structuurtekst">
                <text:p text:style-name="al">Vervallen</text:p>
              </text:section>
            </text:section>
            <text:section text:name="paragraaf_id1-3-2-2-28-24" text:style-name="paragraaf">
              <text:p text:style-name="paragraaf_kop"><text:span text:style-name="label">Artikel</text:span> <text:span text:style-name="nr">14:1:22</text:span> Vervallen</text:p>
              <text:section text:name="structuurtekst_id1-3-2-2-28-24-2" text:style-name="structuurtekst">
                <text:p text:style-name="al">Vervallen</text:p>
              </text:section>
            </text:section>
            <text:section text:name="paragraaf_id1-3-2-2-28-25" text:style-name="paragraaf">
              <text:p text:style-name="paragraaf_kop"><text:span text:style-name="label">Artikel</text:span> <text:span text:style-name="nr">14:1:23</text:span> Vervallen</text:p>
              <text:section text:name="structuurtekst_id1-3-2-2-28-25-2" text:style-name="structuurtekst">
                <text:p text:style-name="al">Vervallen</text:p>
              </text:section>
            </text:section>
            <text:section text:name="paragraaf_id1-3-2-2-28-26" text:style-name="paragraaf">
              <text:p text:style-name="paragraaf_kop"><text:span text:style-name="label">Artikel</text:span> <text:span text:style-name="nr">14:1:24</text:span> Vervallen</text:p>
              <text:section text:name="structuurtekst_id1-3-2-2-28-26-2" text:style-name="structuurtekst">
                <text:p text:style-name="al">Vervallen</text:p>
              </text:section>
            </text:section>
            <text:section text:name="paragraaf_id1-3-2-2-28-27" text:style-name="paragraaf">
              <text:p text:style-name="paragraaf_kop"><text:span text:style-name="label">Artikel</text:span> <text:span text:style-name="nr">14:1:25</text:span> Vervallen</text:p>
              <text:section text:name="structuurtekst_id1-3-2-2-28-27-2" text:style-name="structuurtekst">
                <text:p text:style-name="al">Vervallen</text:p>
              </text:section>
            </text:section>
            <text:section text:name="paragraaf_id1-3-2-2-28-28" text:style-name="paragraaf">
              <text:p text:style-name="paragraaf_kop"><text:span text:style-name="label">Artikel</text:span> <text:span text:style-name="nr">14:1:26</text:span> Vervallen</text:p>
              <text:section text:name="structuurtekst_id1-3-2-2-28-28-2" text:style-name="structuurtekst">
                <text:p text:style-name="al">Vervallen</text:p>
              </text:section>
            </text:section>
            <text:section text:name="paragraaf_id1-3-2-2-28-29" text:style-name="paragraaf">
              <text:p text:style-name="paragraaf_kop"><text:span text:style-name="label">Artikel</text:span> <text:span text:style-name="nr">14:1:27</text:span> Vervallen</text:p>
              <text:section text:name="structuurtekst_id1-3-2-2-28-29-2" text:style-name="structuurtekst">
                <text:p text:style-name="al">Vervallen</text:p>
              </text:section>
            </text:section>
            <text:section text:name="paragraaf_id1-3-2-2-28-30" text:style-name="paragraaf">
              <text:p text:style-name="paragraaf_kop"><text:span text:style-name="label">Artikel</text:span> <text:span text:style-name="nr">14:1:28</text:span> Vervallen</text:p>
              <text:section text:name="structuurtekst_id1-3-2-2-28-30-2" text:style-name="structuurtekst">
                <text:p text:style-name="al">Vervallen</text:p>
              </text:section>
            </text:section>
            <text:section text:name="paragraaf_id1-3-2-2-28-31" text:style-name="paragraaf">
              <text:p text:style-name="paragraaf_kop"><text:span text:style-name="label">Artikel</text:span> <text:span text:style-name="nr">14:1:29</text:span> Vervallen</text:p>
              <text:section text:name="structuurtekst_id1-3-2-2-28-31-2" text:style-name="structuurtekst">
                <text:p text:style-name="al">Vervallen</text:p>
              </text:section>
            </text:section>
            <text:section text:name="paragraaf_id1-3-2-2-28-32" text:style-name="paragraaf">
              <text:p text:style-name="paragraaf_kop"><text:span text:style-name="label">Artikel</text:span> <text:span text:style-name="nr">14:1:30</text:span> Vervallen</text:p>
              <text:section text:name="structuurtekst_id1-3-2-2-28-32-2" text:style-name="structuurtekst">
                <text:p text:style-name="al">Vervallen</text:p>
              </text:section>
            </text:section>
            <text:section text:name="paragraaf_id1-3-2-2-28-33" text:style-name="paragraaf">
              <text:p text:style-name="paragraaf_kop"><text:span text:style-name="label">Artikel</text:span> <text:span text:style-name="nr">14:1:31</text:span> Vervallen</text:p>
              <text:section text:name="structuurtekst_id1-3-2-2-28-33-2" text:style-name="structuurtekst">
                <text:p text:style-name="al">Vervallen</text:p>
              </text:section>
            </text:section>
            <text:section text:name="paragraaf_id1-3-2-2-28-34" text:style-name="paragraaf">
              <text:p text:style-name="paragraaf_kop"><text:span text:style-name="label">Artikel</text:span> <text:span text:style-name="nr">14:1:32</text:span> Vervallen</text:p>
              <text:section text:name="structuurtekst_id1-3-2-2-28-34-2" text:style-name="structuurtekst">
                <text:p text:style-name="al">Vervallen</text:p>
              </text:section>
            </text:section>
            <text:section text:name="paragraaf_id1-3-2-2-28-35" text:style-name="paragraaf">
              <text:p text:style-name="paragraaf_kop"><text:span text:style-name="label">Artikel</text:span> <text:span text:style-name="nr">14:1:33</text:span> Vervallen</text:p>
              <text:section text:name="structuurtekst_id1-3-2-2-28-35-2" text:style-name="structuurtekst">
                <text:p text:style-name="al">Vervallen</text:p>
              </text:section>
            </text:section>
            <text:section text:name="paragraaf_id1-3-2-2-28-36" text:style-name="paragraaf">
              <text:p text:style-name="paragraaf_kop"><text:span text:style-name="label">Artikel</text:span> <text:span text:style-name="nr">14:1:34</text:span> Vervallen</text:p>
              <text:section text:name="structuurtekst_id1-3-2-2-28-36-2" text:style-name="structuurtekst">
                <text:p text:style-name="al">Vervallen</text:p>
              </text:section>
            </text:section>
            <text:section text:name="paragraaf_id1-3-2-2-28-37" text:style-name="paragraaf">
              <text:p text:style-name="paragraaf_kop"><text:span text:style-name="label">Artikel</text:span> <text:span text:style-name="nr">14:1:35</text:span> Vervallen</text:p>
              <text:section text:name="structuurtekst_id1-3-2-2-28-37-2" text:style-name="structuurtekst">
                <text:p text:style-name="al">Vervallen</text:p>
              </text:section>
            </text:section>
            <text:section text:name="paragraaf_id1-3-2-2-28-38" text:style-name="paragraaf">
              <text:p text:style-name="paragraaf_kop"><text:span text:style-name="label">Artikel</text:span> <text:span text:style-name="nr">14:1:36</text:span> Vervallen</text:p>
              <text:section text:name="structuurtekst_id1-3-2-2-28-38-2" text:style-name="structuurtekst">
                <text:p text:style-name="al">Vervallen</text:p>
              </text:section>
            </text:section>
            <text:section text:name="paragraaf_id1-3-2-2-28-39" text:style-name="paragraaf">
              <text:p text:style-name="paragraaf_kop"><text:span text:style-name="label">Artikel</text:span> <text:span text:style-name="nr">14:1:37</text:span> Vervallen</text:p>
              <text:section text:name="structuurtekst_id1-3-2-2-28-39-2" text:style-name="structuurtekst">
                <text:p text:style-name="al">Vervallen</text:p>
              </text:section>
            </text:section>
            <text:section text:name="paragraaf_id1-3-2-2-28-40" text:style-name="paragraaf">
              <text:p text:style-name="paragraaf_kop"><text:span text:style-name="label">Artikel</text:span> <text:span text:style-name="nr">14:1:38</text:span> Vervallen</text:p>
              <text:section text:name="structuurtekst_id1-3-2-2-28-40-2" text:style-name="structuurtekst">
                <text:p text:style-name="al">Vervallen</text:p>
              </text:section>
            </text:section>
            <text:section text:name="paragraaf_id1-3-2-2-28-41" text:style-name="paragraaf">
              <text:p text:style-name="paragraaf_kop"><text:span text:style-name="label">Artikel</text:span> <text:span text:style-name="nr">14:1:39</text:span> Vervallen</text:p>
              <text:section text:name="structuurtekst_id1-3-2-2-28-41-2" text:style-name="structuurtekst">
                <text:p text:style-name="al">Vervallen</text:p>
              </text:section>
            </text:section>
            <text:section text:name="paragraaf_id1-3-2-2-28-42" text:style-name="paragraaf">
              <text:p text:style-name="paragraaf_kop"><text:span text:style-name="label">Artikel</text:span> <text:span text:style-name="nr">14:1:40</text:span> Vervallen</text:p>
              <text:section text:name="structuurtekst_id1-3-2-2-28-42-2" text:style-name="structuurtekst">
                <text:p text:style-name="al">Vervallen</text:p>
              </text:section>
            </text:section>
            <text:section text:name="paragraaf_id1-3-2-2-28-43" text:style-name="paragraaf">
              <text:p text:style-name="paragraaf_kop"><text:span text:style-name="label">Artikel</text:span> <text:span text:style-name="nr">14:1:41</text:span> Vervallen</text:p>
              <text:section text:name="structuurtekst_id1-3-2-2-28-43-2" text:style-name="structuurtekst">
                <text:p text:style-name="al">Vervallen</text:p>
              </text:section>
            </text:section>
            <text:section text:name="paragraaf_id1-3-2-2-28-44" text:style-name="paragraaf">
              <text:p text:style-name="paragraaf_kop"><text:span text:style-name="label">Artikel</text:span> <text:span text:style-name="nr">14:1:42</text:span> Vervallen</text:p>
              <text:section text:name="structuurtekst_id1-3-2-2-28-44-2" text:style-name="structuurtekst">
                <text:p text:style-name="al">Vervallen</text:p>
              </text:section>
            </text:section>
            <text:section text:name="paragraaf_id1-3-2-2-28-45" text:style-name="paragraaf">
              <text:p text:style-name="paragraaf_kop"><text:span text:style-name="label">Artikel</text:span> <text:span text:style-name="nr">14:1:43</text:span> Vervallen</text:p>
              <text:section text:name="structuurtekst_id1-3-2-2-28-45-2" text:style-name="structuurtekst">
                <text:p text:style-name="al">Vervallen</text:p>
              </text:section>
            </text:section>
            <text:section text:name="paragraaf_id1-3-2-2-28-46" text:style-name="paragraaf">
              <text:p text:style-name="paragraaf_kop"><text:span text:style-name="label">Artikel</text:span> <text:span text:style-name="nr">14:2:1</text:span> Vervallen</text:p>
              <text:section text:name="structuurtekst_id1-3-2-2-28-46-2" text:style-name="structuurtekst">
                <text:p text:style-name="al">Vervallen</text:p>
              </text:section>
            </text:section>
            <text:section text:name="paragraaf_id1-3-2-2-28-47" text:style-name="paragraaf">
              <text:p text:style-name="paragraaf_kop"><text:span text:style-name="label">Artikel</text:span> <text:span text:style-name="nr">14:2:2</text:span> Vervallen</text:p>
              <text:section text:name="structuurtekst_id1-3-2-2-28-47-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5 Overige rechten en verplichtingen</text:p>
            <text:section text:name="paragraaf_id1-3-2-2-29-2" text:style-name="paragraaf">
              <text:p text:style-name="paragraaf_kop"><text:span text:style-name="label">Artikel</text:span> <text:span text:style-name="nr">15:1</text:span> Verplichtingen</text:p>
              <text:section text:name="structuurtekst_id1-3-2-2-29-2-2" text:style-name="structuurtekst">
                <text:p text:style-name="al">De ambtenaar is gehouden zijn functie nauwgezet en ijverig te vervullen en zich ook overigens te gedragen zoals een goed ambtenaar betaamt. </text:p>
              </text:section>
            </text:section>
            <text:section text:name="paragraaf_id1-3-2-2-29-3" text:style-name="paragraaf">
              <text:p text:style-name="paragraaf_kop"><text:span text:style-name="label">Artikel</text:span> <text:span text:style-name="nr">15:1a</text:span> Verplichtingen</text:p>
              <text:section text:name="structuurtekst_id1-3-2-2-29-3-2" text:style-name="structuurtekst">
                <text:p text:style-name="al">De ambtenaar is verplicht de eed of belofte af te leggen die bij wet, bij instructie of bij besluit van het college is voorgeschreven.</text:p>
              </text:section>
            </text:section>
            <text:section text:name="paragraaf_id1-3-2-2-29-4" text:style-name="paragraaf">
              <text:p text:style-name="paragraaf_kop"><text:span text:style-name="label">Artikel</text:span> <text:span text:style-name="nr">15:1b</text:span> Persoonlijk gebruik van goederen of diensten</text:p>
              <text:section text:name="structuurtekst_id1-3-2-2-29-4-2" text:style-name="structuurtekst">
                <text:p text:style-name="al">Het is de ambtenaar verboden, behoudens toestemming verleend door of namens het college in bijzondere gevallen, ten eigen bate:</text:p>
                <text:list text:style-name="id1-3-2-2-29-4-2-2">
                  <text:list-item text:style-override="id1-3-2-2-29-4-2-2-1">
                    <text:number>a.</text:number>
                    <text:p text:style-name="al">diensten te laten verrichten door personen in gemeentedienst;</text:p>
                  </text:list-item>
                  <text:list-item text:style-override="id1-3-2-2-29-4-2-2-2">
                    <text:number>b.</text:number>
                    <text:p text:style-name="al">aan de gemeente toebehorende eigendommen te gebruiken;</text:p>
                  </text:list-item>
                  <text:list-item text:style-override="id1-3-2-2-29-4-2-2-3">
                    <text:number>c.</text:number>
                    <text:p text:style-name="al">gebruik te maken van hetgeen hem in of in verband met de vervulling van zijn functie ter kennis is gekomen.</text:p>
                  </text:list-item>
                </text:list>
                <text:p text:style-name="al"/>
              </text:section>
            </text:section>
            <text:section text:name="paragraaf_id1-3-2-2-29-5" text:style-name="paragraaf">
              <text:p text:style-name="paragraaf_kop"><text:span text:style-name="label">Artikel</text:span> <text:span text:style-name="nr">15:1c</text:span> Aannemen van geschenken en gelden</text:p>
              <text:section text:name="structuurtekst_id1-3-2-2-29-5-2" text:style-name="structuurtekst">
                <text:p text:style-name="al">Het is de ambtenaar verboden:</text:p>
                <text:list text:style-name="id1-3-2-2-29-5-2-2">
                  <text:list-item text:style-override="id1-3-2-2-29-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9-5-2-2-2">
                    <text:number>b.</text:number>
                    <text:p text:style-name="al">steekpenningen aan te nemen.</text:p>
                  </text:list-item>
                </text:list>
                <text:p text:style-name="al"/>
              </text:section>
            </text:section>
            <text:section text:name="paragraaf_id1-3-2-2-29-6" text:style-name="paragraaf">
              <text:p text:style-name="paragraaf_kop"><text:span text:style-name="label">Artikel</text:span> <text:span text:style-name="nr">15:1d</text:span> In acht nemen ordemaatregelen</text:p>
              <text:section text:name="structuurtekst_id1-3-2-2-29-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9-7" text:style-name="paragraaf">
              <text:p text:style-name="paragraaf_kop"><text:span text:style-name="label">Artikel</text:span> <text:span text:style-name="nr">15:1e</text:span> Nevenwerkzaamheden</text:p>
              <text:section text:name="structuurtekst_id1-3-2-2-29-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9-8" text:style-name="paragraaf">
              <text:p text:style-name="paragraaf_kop"><text:span text:style-name="label">Artikel</text:span> <text:span text:style-name="nr">15:1f</text:span> Melding financiële belangen</text:p>
              <text:section text:name="structuurtekst_id1-3-2-2-29-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9-9" text:style-name="paragraaf">
              <text:p text:style-name="paragraaf_kop"><text:span text:style-name="label">Artikel</text:span> <text:span text:style-name="nr">15:1g</text:span> Aanneming en levering ten behoeve van de openbare dienst</text:p>
              <text:section text:name="structuurtekst_id1-3-2-2-29-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9-10" text:style-name="paragraaf">
              <text:p text:style-name="paragraaf_kop"><text:span text:style-name="label">Artikel</text:span> <text:span text:style-name="nr">15:1:9</text:span> Vervallen</text:p>
              <text:section text:name="structuurtekst_id1-3-2-2-29-10-2" text:style-name="structuurtekst">
                <text:p text:style-name="al">(Vervallen)</text:p>
              </text:section>
            </text:section>
            <text:section text:name="paragraaf_id1-3-2-2-29-11" text:style-name="paragraaf">
              <text:p text:style-name="paragraaf_kop"><text:span text:style-name="label">Artikel</text:span> <text:span text:style-name="nr">15:1:10</text:span> Staking bij een particuliere werkgever</text:p>
              <text:section text:name="structuurtekst_id1-3-2-2-29-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9-12" text:style-name="paragraaf">
              <text:p text:style-name="paragraaf_kop"><text:span text:style-name="label">Artikel</text:span> <text:span text:style-name="nr">15:1:11</text:span> Aanvaarden andere werkzaamheden</text:p>
              <text:section text:name="structuurtekst_id1-3-2-2-29-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9-13" text:style-name="paragraaf">
              <text:p text:style-name="paragraaf_kop"><text:span text:style-name="label">Artikel</text:span> <text:span text:style-name="nr">15:1:12</text:span> Vergoeding van schade</text:p>
              <text:section text:name="structuurtekst_id1-3-2-2-29-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9-14" text:style-name="paragraaf">
              <text:p text:style-name="paragraaf_kop"><text:span text:style-name="label">Artikel</text:span> <text:span text:style-name="nr">15:1:13</text:span> Plichten rekenplichtige ambtenaar</text:p>
              <text:section text:name="structuurtekst_id1-3-2-2-29-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9-15" text:style-name="paragraaf">
              <text:p text:style-name="paragraaf_kop"><text:span text:style-name="label">Artikel</text:span> <text:span text:style-name="nr">15:1:14</text:span> Vervallen</text:p>
              <text:section text:name="structuurtekst_id1-3-2-2-29-15-2" text:style-name="structuurtekst">
                <text:p text:style-name="al">(Vervallen)</text:p>
              </text:section>
            </text:section>
            <text:section text:name="paragraaf_id1-3-2-2-29-16" text:style-name="paragraaf">
              <text:p text:style-name="paragraaf_kop"><text:span text:style-name="label">Artikel</text:span> <text:span text:style-name="nr">15:1:15</text:span> Beoordeling van de ambtenaar</text:p>
              <text:section text:name="structuurtekst_id1-3-2-2-29-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9-17" text:style-name="paragraaf">
              <text:p text:style-name="paragraaf_kop"><text:span text:style-name="label">Artikel</text:span> <text:span text:style-name="nr">15:1:16</text:span> Dragen van uniform of dienstkleding</text:p>
              <text:section text:name="structuurtekst_id1-3-2-2-29-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9-18" text:style-name="paragraaf">
              <text:p text:style-name="paragraaf_kop"><text:span text:style-name="label">Artikel</text:span> <text:span text:style-name="nr">15:1:17</text:span> Standplaats</text:p>
              <text:section text:name="structuurtekst_id1-3-2-2-29-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9-19" text:style-name="paragraaf">
              <text:p text:style-name="paragraaf_kop"><text:span text:style-name="label">Artikel</text:span> <text:span text:style-name="nr">15:1:18</text:span> Dienstwoning</text:p>
              <text:section text:name="structuurtekst_id1-3-2-2-29-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9-20" text:style-name="paragraaf">
              <text:p text:style-name="paragraaf_kop"><text:span text:style-name="label">Artikel</text:span> <text:span text:style-name="nr">15:1:19</text:span> Verbod betreden arbeidsterrein</text:p>
              <text:section text:name="structuurtekst_id1-3-2-2-29-20-2" text:style-name="structuurtekst">
                <text:p text:style-name="al">Aan de ambtenaar kan door of namens het college de toegang tot de kantoren, werkplaatsen of andere arbeidsterreinen, dan wel het verblijf aldaar worden ontzegd.</text:p>
              </text:section>
            </text:section>
            <text:section text:name="paragraaf_id1-3-2-2-29-21" text:style-name="paragraaf">
              <text:p text:style-name="paragraaf_kop"><text:span text:style-name="label">Artikel</text:span> <text:span text:style-name="nr">15:1:20</text:span> Infectieziekten</text:p>
              <text:section text:name="structuurtekst_id1-3-2-2-29-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9-22" text:style-name="paragraaf">
              <text:p text:style-name="paragraaf_kop"><text:span text:style-name="label">Artikel</text:span> <text:span text:style-name="nr">15:1:21</text:span> Vervallen</text:p>
              <text:section text:name="structuurtekst_id1-3-2-2-29-22-2" text:style-name="structuurtekst">
                <text:p text:style-name="al">(Vervallen)</text:p>
              </text:section>
            </text:section>
            <text:section text:name="paragraaf_id1-3-2-2-29-23" text:style-name="paragraaf">
              <text:p text:style-name="paragraaf_kop"><text:span text:style-name="label">Artikel</text:span> <text:span text:style-name="nr">15:1:22</text:span> Reis- en verblijfskosten</text:p>
              <text:section text:name="structuurtekst_id1-3-2-2-29-23-2" text:style-name="structuurtekst">
                <text:p text:style-name="al">(verplaatst naar hoofdstuk 3) </text:p>
              </text:section>
            </text:section>
            <text:section text:name="paragraaf_id1-3-2-2-29-24" text:style-name="paragraaf">
              <text:p text:style-name="paragraaf_kop"><text:span text:style-name="label">Artikel</text:span> <text:span text:style-name="nr">15:1:23</text:span> Vergoeden van schade</text:p>
              <text:section text:name="structuurtekst_id1-3-2-2-29-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9-24-2-5">
                  <text:list-item text:style-override="id1-3-2-2-29-24-2-5-1">
                    <text:number>a.</text:number>
                    <text:p text:style-name="al">die schade bestaat uit de normale slijtage of;</text:p>
                  </text:list-item>
                  <text:list-item text:style-override="id1-3-2-2-29-24-2-5-2">
                    <text:number>b.</text:number>
                    <text:p text:style-name="al">er sprake is van aan opzet of bewuste roekeloosheid grenzende verwijtbaarheid of;</text:p>
                  </text:list-item>
                  <text:list-item text:style-override="id1-3-2-2-29-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9-25" text:style-name="paragraaf">
              <text:p text:style-name="paragraaf_kop"><text:span text:style-name="label">Artikel</text:span> <text:span text:style-name="nr">15:1:24</text:span> Gebruik motorrijtuig</text:p>
              <text:section text:name="structuurtekst_id1-3-2-2-29-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9-26" text:style-name="paragraaf">
              <text:p text:style-name="paragraaf_kop"><text:span text:style-name="label">Artikel</text:span> <text:span text:style-name="nr">15:1:25</text:span> Schadeloosstelling</text:p>
              <text:section text:name="structuurtekst_id1-3-2-2-29-26-2" text:style-name="structuurtekst">
                <text:p text:style-name="al">Het college kan bepalen in welke niet elders voorziene gevallen schadeloosstelling en vergoeding van kosten zullen worden verleend.</text:p>
              </text:section>
            </text:section>
            <text:section text:name="paragraaf_id1-3-2-2-29-27" text:style-name="paragraaf">
              <text:p text:style-name="paragraaf_kop"><text:span text:style-name="label">Artikel</text:span> <text:span text:style-name="nr">15:1:26</text:span> Volgen van een opleiding</text:p>
              <text:section text:name="structuurtekst_id1-3-2-2-29-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9-28" text:style-name="paragraaf">
              <text:p text:style-name="paragraaf_kop"><text:span text:style-name="label">Artikel</text:span> <text:span text:style-name="nr">15:1:27</text:span> Volgen van een opleiding</text:p>
              <text:section text:name="structuurtekst_id1-3-2-2-29-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9-29" text:style-name="paragraaf">
              <text:p text:style-name="paragraaf_kop"><text:span text:style-name="label">Artikel</text:span> <text:span text:style-name="nr">15:1:28</text:span> Bijzondere prestaties</text:p>
              <text:section text:name="structuurtekst_id1-3-2-2-29-29-2" text:style-name="structuurtekst">
                <text:p text:style-name="al">(verplaatst naar hoofdstuk 3) </text:p>
              </text:section>
            </text:section>
            <text:section text:name="paragraaf_id1-3-2-2-29-30" text:style-name="paragraaf">
              <text:p text:style-name="paragraaf_kop"><text:span text:style-name="label">Artikel</text:span> <text:span text:style-name="nr">15:1:29</text:span> Onbekendheid met gemeentelijke bepalingen</text:p>
              <text:section text:name="structuurtekst_id1-3-2-2-29-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9-31" text:style-name="paragraaf">
              <text:p text:style-name="paragraaf_kop"><text:span text:style-name="label">Artikel</text:span> <text:span text:style-name="nr">15:1:30</text:span> Borstvoeding</text:p>
              <text:section text:name="structuurtekst_id1-3-2-2-29-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9-32" text:style-name="paragraaf">
              <text:p text:style-name="paragraaf_kop"><text:span text:style-name="label">Artikel</text:span> <text:span text:style-name="nr">15:1:31</text:span> Voorkomen benadeling lid Georganiseerd Overleg</text:p>
              <text:section text:name="structuurtekst_id1-3-2-2-29-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9-33" text:style-name="paragraaf">
              <text:p text:style-name="paragraaf_kop"><text:span text:style-name="label">Artikel</text:span> <text:span text:style-name="nr">15:2</text:span> Klokkenluiders</text:p>
              <text:section text:name="structuurtekst_id1-3-2-2-29-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9-34" text:style-name="paragraaf">
              <text:p text:style-name="paragraaf_kop"><text:span text:style-name="label">Artikel</text:span> <text:span text:style-name="nr">15:3</text:span> Vervallen</text:p>
              <text:section text:name="structuurtekst_id1-3-2-2-29-34-2" text:style-name="structuurtekst">
                <text:p text:style-name="al">(Vervallen)</text:p>
              </text:section>
            </text:section>
            <text:p text:style-name="hoofdstuk_bottom"/>
          </text:section>
          <text:section text:name="hoofdstuk_id1-3-2-2-30" text:style-name="hoofdstuk">
            <text:p text:style-name="hoofdstuk_kop"><text:span text:style-name="label"/> <text:span text:style-name="nr"/> 16 Disciplinaire straffen</text:p>
            <text:section text:name="paragraaf_id1-3-2-2-30-2" text:style-name="paragraaf">
              <text:p text:style-name="paragraaf_kop"><text:span text:style-name="label">Artikel</text:span> <text:span text:style-name="nr">16:1:1</text:span> Plichtsverzuim</text:p>
              <text:section text:name="structuurtekst_id1-3-2-2-30-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0-3" text:style-name="paragraaf">
              <text:p text:style-name="paragraaf_kop"><text:span text:style-name="label">Artikel</text:span> <text:span text:style-name="nr">16:1:2</text:span> Disciplinaire straffen</text:p>
              <text:section text:name="structuurtekst_id1-3-2-2-30-3-2" text:style-name="structuurtekst">
                <text:p text:style-name="al">Lid 1</text:p>
                <text:p text:style-name="al">Naast de mogelijkheid genoemd in artikel 8:13, kunnen de volgende disciplinaire straffen worden toegepast:</text:p>
                <text:list text:style-name="id1-3-2-2-30-3-2-3">
                  <text:list-item text:style-override="id1-3-2-2-30-3-2-3-1">
                    <text:number>a.</text:number>
                    <text:p text:style-name="al">schriftelijke berisping;</text:p>
                  </text:list-item>
                  <text:list-item text:style-override="id1-3-2-2-30-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0-3-2-3-3">
                    <text:number>c.</text:number>
                    <text:p text:style-name="al">vermindering van vakantie met ten hoogste 1/3 van het aantal uren waarop de ambtenaar voor het desbetreffende kalenderjaar aanspraak heeft;</text:p>
                  </text:list-item>
                  <text:list-item text:style-override="id1-3-2-2-30-3-2-3-4">
                    <text:number>d.</text:number>
                    <text:p text:style-name="al">geldboete tot ten hoogste 1% van het bedrag van het salaris per jaar;</text:p>
                  </text:list-item>
                  <text:list-item text:style-override="id1-3-2-2-30-3-2-3-5">
                    <text:number>e.</text:number>
                    <text:p text:style-name="al">niet-betaling van het salaris, doch ten hoogste tot een bedrag overeenkomende met het salaris over een halve maand;</text:p>
                  </text:list-item>
                  <text:list-item text:style-override="id1-3-2-2-30-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0-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0-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30-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0-4" text:style-name="paragraaf">
              <text:p text:style-name="paragraaf_kop"><text:span text:style-name="label">Artikel</text:span> <text:span text:style-name="nr">16:1:3</text:span> Verantwoording</text:p>
              <text:section text:name="structuurtekst_id1-3-2-2-30-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0-5" text:style-name="paragraaf">
              <text:p text:style-name="paragraaf_kop"><text:span text:style-name="label">Artikel</text:span> <text:span text:style-name="nr">16:1:4</text:span> Verantwoording</text:p>
              <text:section text:name="structuurtekst_id1-3-2-2-30-5-2" text:style-name="structuurtekst">
                <text:p text:style-name="al">De ambtenaar verstrekt het college een bewijs van ontvangst van het schriftelijk besluit tot strafoplegging.</text:p>
              </text:section>
            </text:section>
            <text:section text:name="paragraaf_id1-3-2-2-30-6" text:style-name="paragraaf">
              <text:p text:style-name="paragraaf_kop"><text:span text:style-name="label">Artikel</text:span> <text:span text:style-name="nr">16:1:5</text:span> Verantwoording</text:p>
              <text:section text:name="structuurtekst_id1-3-2-2-30-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1" text:style-name="hoofdstuk">
            <text:p text:style-name="hoofdstuk_kop"><text:span text:style-name="label"/> <text:span text:style-name="nr"/> 17 Opleiding en ontwikkeling</text:p>
            <text:section text:name="paragraaf_id1-3-2-2-31-2" text:style-name="paragraaf">
              <text:p text:style-name="paragraaf_kop"><text:span text:style-name="label">Artikel</text:span> <text:span text:style-name="nr">17:1</text:span> Ontwikkeling en mobiliteit</text:p>
              <text:section text:name="structuurtekst_id1-3-2-2-31-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1-3" text:style-name="paragraaf">
              <text:p text:style-name="paragraaf_kop"><text:span text:style-name="label">Artikel</text:span> <text:span text:style-name="nr">17:2</text:span> Ontwikkeling en mobiliteit</text:p>
              <text:section text:name="structuurtekst_id1-3-2-2-31-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1-4" text:style-name="paragraaf">
              <text:p text:style-name="paragraaf_kop"><text:span text:style-name="label">Artikel</text:span> <text:span text:style-name="nr">17:3</text:span> Vervallen</text:p>
              <text:section text:name="structuurtekst_id1-3-2-2-31-4-2" text:style-name="structuurtekst">
                <text:p text:style-name="al">Vervallen</text:p>
              </text:section>
            </text:section>
            <text:section text:name="paragraaf_id1-3-2-2-31-5" text:style-name="paragraaf">
              <text:p text:style-name="paragraaf_kop"><text:span text:style-name="label">Artikel</text:span> <text:span text:style-name="nr">17:4</text:span> Persoonlijk ontwikkelingsplan</text:p>
              <text:section text:name="structuurtekst_id1-3-2-2-31-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1-5-2-13">
                  <text:list-item text:style-override="id1-3-2-2-31-5-2-13-1">
                    <text:number>•</text:number>
                    <text:p text:style-name="al"> de keuze van opleidingsvorm of instituut, alsmede de redelijkerwijs te maken kosten; </text:p>
                  </text:list-item>
                  <text:list-item text:style-override="id1-3-2-2-31-5-2-13-2">
                    <text:number>•</text:number>
                    <text:p text:style-name="al">de periode gedurende welke een studie gevolgd zal worden;</text:p>
                  </text:list-item>
                  <text:list-item text:style-override="id1-3-2-2-31-5-2-13-3">
                    <text:number>•</text:number>
                    <text:p text:style-name="al">de minimaal te behalen resultaten en te maken voortgang; </text:p>
                  </text:list-item>
                  <text:list-item text:style-override="id1-3-2-2-31-5-2-13-4">
                    <text:number>•</text:number>
                    <text:p text:style-name="al"> de omstandigheden onder welke een te volgen studie kan worden onderbroken of gestopt; </text:p>
                  </text:list-item>
                  <text:list-item text:style-override="id1-3-2-2-31-5-2-13-5">
                    <text:number>•</text:number>
                    <text:p text:style-name="al"> de gehele of gedeeltelijke terugbetaling van de genoten vergoeding bij het voortijdig afbreken van een studie door de ambtenaar; </text:p>
                  </text:list-item>
                  <text:list-item text:style-override="id1-3-2-2-31-5-2-13-6">
                    <text:number>•</text:number>
                    <text:p text:style-name="al"> de gehele of gedeeltelijke terugbetaling van de genoten vergoeding bij het verlaten van de gemeentelijke dienst binnen een te bepalen periode na afronding van de studie; </text:p>
                  </text:list-item>
                  <text:list-item text:style-override="id1-3-2-2-31-5-2-13-7">
                    <text:number>•</text:number>
                    <text:p text:style-name="al">eventuele andere onderwerpen die van belang zijn voor een goede uitvoering van de gemaakte afspraken. </text:p>
                  </text:list-item>
                </text:list>
                <text:p text:style-name="al"/>
              </text:section>
            </text:section>
            <text:section text:name="paragraaf_id1-3-2-2-31-6" text:style-name="paragraaf">
              <text:p text:style-name="paragraaf_kop"><text:span text:style-name="label">Artikel</text:span> <text:span text:style-name="nr">17:5</text:span> Loopbaanadvies</text:p>
              <text:section text:name="structuurtekst_id1-3-2-2-31-6-2" text:style-name="structuurtekst">
                <text:p text:style-name="al">De ambtenaar heeft na elke periode van drie jaar recht op loopbaanadvies bij een door het college aangewezen interne of externe deskundige.</text:p>
              </text:section>
            </text:section>
            <text:section text:name="paragraaf_id1-3-2-2-31-7" text:style-name="paragraaf">
              <text:p text:style-name="paragraaf_kop"><text:span text:style-name="label">Artikel</text:span> <text:span text:style-name="nr">17:6</text:span> Inzetbaarheid</text:p>
              <text:section text:name="structuurtekst_id1-3-2-2-31-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1-8" text:style-name="paragraaf">
              <text:p text:style-name="paragraaf_kop"><text:span text:style-name="label">Artikel</text:span> <text:span text:style-name="nr">17:7</text:span> Flankerend beleid</text:p>
              <text:section text:name="structuurtekst_id1-3-2-2-31-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2" text:style-name="hoofdstuk">
            <text:p text:style-name="hoofdstuk_kop"><text:span text:style-name="label"/> <text:span text:style-name="nr"/> 18 Verplaatsingskosten</text:p>
            <text:section text:name="paragraaf_id1-3-2-2-32-2" text:style-name="paragraaf">
              <text:p text:style-name="paragraaf_kop"><text:span text:style-name="label">Artikel</text:span> <text:span text:style-name="nr">18:1:1</text:span> Begripsomschrijvingen</text:p>
              <text:section text:name="structuurtekst_id1-3-2-2-32-2-2" text:style-name="structuurtekst">
                <text:p text:style-name="al">Lid 1</text:p>
                <text:p text:style-name="al">Voor de toepassing van deze regeling wordt verstaan onder:</text:p>
                <text:list text:style-name="id1-3-2-2-32-2-2-3">
                  <text:list-item text:style-override="id1-3-2-2-32-2-2-3-1">
                    <text:number>a.</text:number>
                    <text:p text:style-name="al">
                    <text:span text:style-name="nadrukvet">betrokkene:</text:span>
                  </text:p>
                    <text:p text:style-name="al"> de ambtenaar of gewezen ambtenaar in de zin van de CAR;</text:p>
                  </text:list-item>
                  <text:list-item text:style-override="id1-3-2-2-32-2-2-3-2">
                    <text:number>b.</text:number>
                    <text:p text:style-name="al">
                    <text:span text:style-name="nadrukvet">woongebied:</text:span>
                  </text:p>
                    <text:p text:style-name="al"> een door het college aan te wijzen gebied aansluitend aan het grondgebied van de gemeente;</text:p>
                  </text:list-item>
                  <text:list-item text:style-override="id1-3-2-2-32-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2-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2-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2-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2-2-2-3-6-4">
                      <text:list-item text:style-override="id1-3-2-2-32-2-2-3-6-4-1">
                        <text:number>1.</text:number>
                        <text:p text:style-name="al">genoten wachtgeld of uitkering krachtens hoofdstuk 10 of 11 of een genoten werkloosheidsuitkering krachtens de WW en eventueel hoofdstuk 10a;</text:p>
                      </text:list-item>
                      <text:list-item text:style-override="id1-3-2-2-32-2-2-3-6-4-2">
                        <text:number>2.</text:number>
                        <text:p text:style-name="al">genoten herplaatsingstoelage krachtens hoofdstuk 12 van het pensioenreglement;</text:p>
                      </text:list-item>
                    </text:list>
                  </text:list-item>
                  <text:list-item text:style-override="id1-3-2-2-32-2-2-3-7">
                    <text:number>g.</text:number>
                    <text:p text:style-name="al">
                    <text:span text:style-name="nadrukvet">berekeningstij</text:span>
                    <text:span text:style-name="nadrukvet">dstip:</text:span>
                  </text:p>
                    <text:list text:style-name="id1-3-2-2-32-2-2-3-7-3">
                      <text:list-item text:style-override="id1-3-2-2-32-2-2-3-7-3-1">
                        <text:number>•</text:number>
                        <text:p text:style-name="al">1e datum waarop de betrokkene verhuist;</text:p>
                      </text:list-item>
                      <text:list-item text:style-override="id1-3-2-2-32-2-2-3-7-3-2">
                        <text:number>•</text:number>
                        <text:p text:style-name="al"> 2e indien de betrokkene verhuist voor de datum dat de functie feitelijk wordt vervuld, de datum van ingang van de functievervulling; </text:p>
                      </text:list-item>
                      <text:list-item text:style-override="id1-3-2-2-32-2-2-3-7-3-3">
                        <text:number>•</text:number>
                        <text:p text:style-name="al">3e bij het overlijden of ontslag van de betrokkene, de datum waarop de laatste salarisbetaling heeft plaatsgevonden;</text:p>
                      </text:list-item>
                    </text:list>
                  </text:list-item>
                  <text:list-item text:style-override="id1-3-2-2-32-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2-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2-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2-3" text:style-name="paragraaf">
              <text:p text:style-name="paragraaf_kop"><text:span text:style-name="label">Artikel</text:span> <text:span text:style-name="nr">18:1:2</text:span> Tegemoetkoming verhuiskosten</text:p>
              <text:section text:name="structuurtekst_id1-3-2-2-32-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2-4" text:style-name="paragraaf">
              <text:p text:style-name="paragraaf_kop"><text:span text:style-name="label">Artikel</text:span> <text:span text:style-name="nr">18:1:3</text:span> Tegemoetkoming verhuiskosten</text:p>
              <text:section text:name="structuurtekst_id1-3-2-2-32-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2-5" text:style-name="paragraaf">
              <text:p text:style-name="paragraaf_kop"><text:span text:style-name="label">Artikel</text:span> <text:span text:style-name="nr">18:1:4</text:span> Tegemoetkoming verhuiskosten</text:p>
              <text:section text:name="structuurtekst_id1-3-2-2-32-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2-6" text:style-name="paragraaf">
              <text:p text:style-name="paragraaf_kop"><text:span text:style-name="label">Artikel</text:span> <text:span text:style-name="nr">18:1:5</text:span> Tegemoetkoming verhuiskosten</text:p>
              <text:section text:name="structuurtekst_id1-3-2-2-32-6-2" text:style-name="structuurtekst">
                <text:p text:style-name="al">Lid 1</text:p>
                <text:p text:style-name="al">De tegemoetkoming in verhuiskosten kan slechts bestaan uit:</text:p>
                <text:list text:style-name="id1-3-2-2-32-6-2-3">
                  <text:list-item text:style-override="id1-3-2-2-32-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2-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2-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2-7" text:style-name="paragraaf">
              <text:p text:style-name="paragraaf_kop"><text:span text:style-name="label">Artikel</text:span> <text:span text:style-name="nr">18:1:6</text:span> Tegemoetkoming woon- werkverkeer</text:p>
              <text:section text:name="structuurtekst_id1-3-2-2-32-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2-8" text:style-name="paragraaf">
              <text:p text:style-name="paragraaf_kop"><text:span text:style-name="label">Artikel</text:span> <text:span text:style-name="nr">18:1:7</text:span> Hoogte tegemoetkoming</text:p>
              <text:section text:name="structuurtekst_id1-3-2-2-32-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2-9" text:style-name="paragraaf">
              <text:p text:style-name="paragraaf_kop"><text:span text:style-name="label">Artikel</text:span> <text:span text:style-name="nr">18:1:7a</text:span> Vervallen</text:p>
              <text:section text:name="structuurtekst_id1-3-2-2-32-9-2" text:style-name="structuurtekst">
                <text:p text:style-name="al">(Vervallen)</text:p>
              </text:section>
            </text:section>
            <text:section text:name="paragraaf_id1-3-2-2-32-10" text:style-name="paragraaf">
              <text:p text:style-name="paragraaf_kop"><text:span text:style-name="label">Artikel</text:span> <text:span text:style-name="nr">18:1:8</text:span> Niet verhuisplichtig, toch een tegemoetkoming woon-werkverkeer</text:p>
              <text:section text:name="structuurtekst_id1-3-2-2-32-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2-11" text:style-name="paragraaf">
              <text:p text:style-name="paragraaf_kop"><text:span text:style-name="label">Artikel</text:span> <text:span text:style-name="nr">18:1:9</text:span> Pensionkosten</text:p>
              <text:section text:name="structuurtekst_id1-3-2-2-32-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2-12" text:style-name="paragraaf">
              <text:p text:style-name="paragraaf_kop"><text:span text:style-name="label">Artikel</text:span> <text:span text:style-name="nr">18:1:10</text:span> Duur tegemoetkoming reis- en pensionkosten</text:p>
              <text:section text:name="structuurtekst_id1-3-2-2-32-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2-13" text:style-name="paragraaf">
              <text:p text:style-name="paragraaf_kop"><text:span text:style-name="label">Artikel</text:span> <text:span text:style-name="nr">18:1:11</text:span> Procedure tegemoetkoming verhuiskosten</text:p>
              <text:section text:name="structuurtekst_id1-3-2-2-32-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2-14" text:style-name="paragraaf">
              <text:p text:style-name="paragraaf_kop"><text:span text:style-name="label">Artikel</text:span> <text:span text:style-name="nr">18:1:12</text:span> Voorschot</text:p>
              <text:section text:name="structuurtekst_id1-3-2-2-32-14-2" text:style-name="structuurtekst">
                <text:p text:style-name="al">Het bevoegde gezag kan ter zake van de in dit hoofdstuk bedoelde tegemoetkomingen een voorschot verlenen.</text:p>
              </text:section>
            </text:section>
            <text:section text:name="paragraaf_id1-3-2-2-32-15" text:style-name="paragraaf">
              <text:p text:style-name="paragraaf_kop"><text:span text:style-name="label">Artikel</text:span> <text:span text:style-name="nr">18:1:13</text:span> Slotbepaling</text:p>
              <text:section text:name="structuurtekst_id1-3-2-2-32-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2-16" text:style-name="paragraaf">
              <text:p text:style-name="paragraaf_kop"><text:span text:style-name="label">Artikel</text:span> <text:span text:style-name="nr">18:1:14</text:span> Overgangsrecht</text:p>
              <text:section text:name="structuurtekst_id1-3-2-2-32-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3" text:style-name="hoofdstuk">
            <text:p text:style-name="hoofdstuk_kop"><text:span text:style-name="label"/> <text:span text:style-name="nr"/> 19 Rechtspositieregeling vrijwilligers bij de gemeentelijke brandweer</text:p>
            <text:section text:name="paragraaf_id1-3-2-2-33-2" text:style-name="paragraaf">
              <text:p text:style-name="paragraaf_kop"><text:span text:style-name="label">Paragraaf</text:span> <text:span text:style-name="nr">1</text:span> Algemene bepalingen</text:p>
              <text:section text:name="structuurtekst_id1-3-2-2-33-2-2" text:style-name="structuurtekst">
                <text:list text:style-name="id1-3-2-2-33-2-2-1">
                  <text:list-item text:style-override="id1-3-2-2-33-2-2-1-1">
                    <text:number>•</text:number>
                    <text:p text:style-name="al">Artikel 19:1 Werkingssfeer</text:p>
                  </text:list-item>
                  <text:list-item text:style-override="id1-3-2-2-33-2-2-1-2">
                    <text:number>•</text:number>
                    <text:p text:style-name="al">Artikel 19:2 Begripsbepaling</text:p>
                  </text:list-item>
                  <text:list-item text:style-override="id1-3-2-2-33-2-2-1-3">
                    <text:number>•</text:number>
                    <text:p text:style-name="al">Artikel 19:3 Overleg met vakorganisaties</text:p>
                  </text:list-item>
                  <text:list-item text:style-override="id1-3-2-2-33-2-2-1-4">
                    <text:number>•</text:number>
                    <text:p text:style-name="al">Artikel 19:4 Informatievoorziening aan de vrijwilliger</text:p>
                  </text:list-item>
                  <text:list-item text:style-override="id1-3-2-2-33-2-2-1-5">
                    <text:number>•</text:number>
                    <text:p text:style-name="al">Artikel 19:5 Informatievoorziening aan derden</text:p>
                  </text:list-item>
                </text:list>
                <text:p text:style-name="al"/>
              </text:section>
            </text:section>
            <text:section text:name="paragraaf_id1-3-2-2-33-3" text:style-name="paragraaf">
              <text:p text:style-name="paragraaf_kop"><text:span text:style-name="label">Artikel</text:span> <text:span text:style-name="nr">19:1</text:span> Werkingssfeer</text:p>
              <text:section text:name="structuurtekst_id1-3-2-2-33-3-2" text:style-name="structuurtekst">
                <text:p text:style-name="al">Dit hoofdstuk is van toepassing op de ambtenaar die door het college aangesteld is als vrijwilliger bij de gemeentelijke brandweer.</text:p>
              </text:section>
            </text:section>
            <text:section text:name="paragraaf_id1-3-2-2-33-4" text:style-name="paragraaf">
              <text:p text:style-name="paragraaf_kop"><text:span text:style-name="label">Artikel</text:span> <text:span text:style-name="nr">19:2</text:span> Begripsbepaling</text:p>
              <text:section text:name="structuurtekst_id1-3-2-2-33-4-2" text:style-name="structuurtekst">
                <text:p text:style-name="al">
                <text:span text:style-name="nadrukvet">Hoofdwerkgever:</text:span>
              </text:p>
                <text:p text:style-name="al"> de werkgever waarbij de vrijwilliger in loondienst is.</text:p>
              </text:section>
            </text:section>
            <text:section text:name="paragraaf_id1-3-2-2-33-5" text:style-name="paragraaf">
              <text:p text:style-name="paragraaf_kop"><text:span text:style-name="label">Artikel</text:span> <text:span text:style-name="nr">19:3</text:span> Overleg met vakorganisaties</text:p>
              <text:section text:name="structuurtekst_id1-3-2-2-33-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3-6" text:style-name="paragraaf">
              <text:p text:style-name="paragraaf_kop"><text:span text:style-name="label">Artikel</text:span> <text:span text:style-name="nr">19:4</text:span> Informatievoorziening aan de vrijwilliger</text:p>
              <text:section text:name="structuurtekst_id1-3-2-2-33-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3-7" text:style-name="paragraaf">
              <text:p text:style-name="paragraaf_kop"><text:span text:style-name="label">Artikel</text:span> <text:span text:style-name="nr">19:5</text:span> Informatievoorziening aan derden</text:p>
              <text:section text:name="structuurtekst_id1-3-2-2-33-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3-7-2-2">
                  <text:list-item text:style-override="id1-3-2-2-33-7-2-2-1">
                    <text:number>•</text:number>
                    <text:p text:style-name="al">de vakorganisaties die deelnemen aan het georganiseerd overleg bedoeld in artikel 19:3, eerste lid;</text:p>
                  </text:list-item>
                  <text:list-item text:style-override="id1-3-2-2-33-7-2-2-2">
                    <text:number>•</text:number>
                    <text:p text:style-name="al">ieder ander die daarvoor naar het oordeel van het college in aanmerking komt.</text:p>
                  </text:list-item>
                </text:list>
                <text:p text:style-name="al"/>
              </text:section>
            </text:section>
            <text:section text:name="paragraaf_id1-3-2-2-33-8" text:style-name="paragraaf">
              <text:p text:style-name="paragraaf_kop"><text:span text:style-name="label">Paragraaf</text:span> <text:span text:style-name="nr">2</text:span> Aanstelling en bevordering</text:p>
              <text:section text:name="structuurtekst_id1-3-2-2-33-8-2" text:style-name="structuurtekst">
                <text:list text:style-name="id1-3-2-2-33-8-2-1">
                  <text:list-item text:style-override="id1-3-2-2-33-8-2-1-1">
                    <text:number>•</text:number>
                    <text:p text:style-name="al">Artikel 19:6 Aanstelling in vaste of tijdelijke dienst</text:p>
                  </text:list-item>
                  <text:list-item text:style-override="id1-3-2-2-33-8-2-1-2">
                    <text:number>•</text:number>
                    <text:p text:style-name="al">Artikel 19:7 Voorwaarden voor aanstelling</text:p>
                  </text:list-item>
                  <text:list-item text:style-override="id1-3-2-2-33-8-2-1-3">
                    <text:number>•</text:number>
                    <text:p text:style-name="al">Artikel 19:7a Vervallen</text:p>
                  </text:list-item>
                  <text:list-item text:style-override="id1-3-2-2-33-8-2-1-4">
                    <text:number>•</text:number>
                    <text:p text:style-name="al">Artikel 19:8 Bericht van aanstelling</text:p>
                  </text:list-item>
                  <text:list-item text:style-override="id1-3-2-2-33-8-2-1-5">
                    <text:number>•</text:number>
                    <text:p text:style-name="al">Artikel 19:9 Bevordering</text:p>
                  </text:list-item>
                  <text:list-item text:style-override="id1-3-2-2-33-8-2-1-6">
                    <text:number>•</text:number>
                    <text:p text:style-name="al">Artikel 19:10 Vervallen</text:p>
                  </text:list-item>
                </text:list>
                <text:p text:style-name="al"/>
              </text:section>
            </text:section>
            <text:section text:name="paragraaf_id1-3-2-2-33-9" text:style-name="paragraaf">
              <text:p text:style-name="paragraaf_kop"><text:span text:style-name="label">Artikel</text:span> <text:span text:style-name="nr">19:6</text:span> Aanstelling in vaste of tijdelijke dienst</text:p>
              <text:section text:name="structuurtekst_id1-3-2-2-33-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3-10" text:style-name="paragraaf">
              <text:p text:style-name="paragraaf_kop"><text:span text:style-name="label">Artikel</text:span> <text:span text:style-name="nr">19:7</text:span> Voorwaarden voor aanstelling</text:p>
              <text:section text:name="structuurtekst_id1-3-2-2-33-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3-10-2-5">
                  <text:list-item text:style-override="id1-3-2-2-33-10-2-5-1">
                    <text:number>a.</text:number>
                    <text:p text:style-name="al">hij beschikt over de voor de brandweerdienst vereiste karaktereigenschappen;</text:p>
                  </text:list-item>
                  <text:list-item text:style-override="id1-3-2-2-33-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3-10-2-5-3">
                    <text:number>c.</text:number>
                    <text:p text:style-name="al">hij is ten minste 18 jaar.</text:p>
                  </text:list-item>
                </text:list>
                <text:p text:style-name="al"/>
              </text:section>
            </text:section>
            <text:section text:name="paragraaf_id1-3-2-2-33-11" text:style-name="paragraaf">
              <text:p text:style-name="paragraaf_kop"><text:span text:style-name="label">Artikel</text:span> <text:span text:style-name="nr">19:7a</text:span> Vervallen</text:p>
              <text:section text:name="structuurtekst_id1-3-2-2-33-11-2" text:style-name="structuurtekst">
                <text:p text:style-name="al">(Vervallen)</text:p>
              </text:section>
            </text:section>
            <text:section text:name="paragraaf_id1-3-2-2-33-12" text:style-name="paragraaf">
              <text:p text:style-name="paragraaf_kop"><text:span text:style-name="label">Artikel</text:span> <text:span text:style-name="nr">19:8</text:span> Bericht van aanstelling</text:p>
              <text:section text:name="structuurtekst_id1-3-2-2-33-12-2" text:style-name="structuurtekst">
                <text:p text:style-name="al">Lid 1</text:p>
                <text:p text:style-name="al">De vrijwilliger ontvangt voor indiensttreding kosteloos een bericht van aanstelling. Hierin wordt vermeld:</text:p>
                <text:list text:style-name="id1-3-2-2-33-12-2-3">
                  <text:list-item text:style-override="id1-3-2-2-33-12-2-3-1">
                    <text:number>a.</text:number>
                    <text:p text:style-name="al">de naam, voornamen, geboorteplaats en geboortedatum van de vrijwilliger;</text:p>
                  </text:list-item>
                  <text:list-item text:style-override="id1-3-2-2-33-12-2-3-2">
                    <text:number>b.</text:number>
                    <text:p text:style-name="al"> de duur van de aanstelling; bij een tijdelijke aanstelling wordt de periode waarvoor de aanstelling is aangegaan zo nauwkeurig mogelijk omschreven;</text:p>
                  </text:list-item>
                  <text:list-item text:style-override="id1-3-2-2-33-12-2-3-3">
                    <text:number>c.</text:number>
                    <text:p text:style-name="al">de ingangsdatum van de aanstelling;</text:p>
                  </text:list-item>
                  <text:list-item text:style-override="id1-3-2-2-33-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3-13" text:style-name="paragraaf">
              <text:p text:style-name="paragraaf_kop"><text:span text:style-name="label">Artikel</text:span> <text:span text:style-name="nr">19:9</text:span> Bevordering</text:p>
              <text:section text:name="structuurtekst_id1-3-2-2-33-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3-14" text:style-name="paragraaf">
              <text:p text:style-name="paragraaf_kop"><text:span text:style-name="label">Artikel</text:span> <text:span text:style-name="nr">19:10</text:span> Vervallen</text:p>
              <text:section text:name="structuurtekst_id1-3-2-2-33-14-2" text:style-name="structuurtekst">
                <text:p text:style-name="al">(vervallen)</text:p>
              </text:section>
            </text:section>
            <text:section text:name="paragraaf_id1-3-2-2-33-15" text:style-name="paragraaf">
              <text:p text:style-name="paragraaf_kop"><text:span text:style-name="label">Paragraaf</text:span> <text:span text:style-name="nr">3</text:span> Relatie hoofdwerkgever</text:p>
              <text:section text:name="structuurtekst_id1-3-2-2-33-15-2" text:style-name="structuurtekst">
                <text:list text:style-name="id1-3-2-2-33-15-2-1">
                  <text:list-item text:style-override="id1-3-2-2-33-15-2-1-1">
                    <text:number>•</text:number>
                    <text:p text:style-name="al">Artikel 19:11 Informatie over hoofdwerkgever</text:p>
                  </text:list-item>
                  <text:list-item text:style-override="id1-3-2-2-33-15-2-1-2">
                    <text:number>•</text:number>
                    <text:p text:style-name="al">Artikel 19:12 Informatie aan hoofdwerkgever</text:p>
                  </text:list-item>
                </text:list>
                <text:p text:style-name="al"/>
              </text:section>
            </text:section>
            <text:section text:name="paragraaf_id1-3-2-2-33-16" text:style-name="paragraaf">
              <text:p text:style-name="paragraaf_kop"><text:span text:style-name="label">Artikel</text:span> <text:span text:style-name="nr">19:11</text:span> Informatie over hoofdwerkgever</text:p>
              <text:section text:name="structuurtekst_id1-3-2-2-33-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3-17" text:style-name="paragraaf">
              <text:p text:style-name="paragraaf_kop"><text:span text:style-name="label">Artikel</text:span> <text:span text:style-name="nr">19:12</text:span> Informatie aan hoofdwerkgever</text:p>
              <text:section text:name="structuurtekst_id1-3-2-2-33-17-2" text:style-name="structuurtekst">
                <text:p text:style-name="al">De vrijwilliger bericht zijn hoofdwerkgever zo spoedig mogelijk na indiensttreding dat:</text:p>
                <text:list text:style-name="id1-3-2-2-33-17-2-2">
                  <text:list-item text:style-override="id1-3-2-2-33-17-2-2-1">
                    <text:number>a.</text:number>
                    <text:p text:style-name="al">hij aangesteld is als vrijwilliger bij de brandweer; </text:p>
                  </text:list-item>
                  <text:list-item text:style-override="id1-3-2-2-33-17-2-2-2">
                    <text:number>b.</text:number>
                    <text:p text:style-name="al">hij tijdens werktijd ingezet kan worden voor brandweerwerkzaamheden; </text:p>
                  </text:list-item>
                  <text:list-item text:style-override="id1-3-2-2-33-17-2-2-3">
                    <text:number>c.</text:number>
                    <text:p text:style-name="al"> de Arbeidstijdenwet van toepassing is op zijn werkzaamheden voor de brandweer en dat bij de vaststelling van zijn werktijden hier rekening mee gehouden moet worden;</text:p>
                  </text:list-item>
                  <text:list-item text:style-override="id1-3-2-2-33-17-2-2-4">
                    <text:number>d.</text:number>
                    <text:p text:style-name="al"> de gemeente hem een vergoeding verstrekt voor brandweeractiviteiten tijdens werktijd; </text:p>
                  </text:list-item>
                  <text:list-item text:style-override="id1-3-2-2-33-17-2-2-5">
                    <text:number>e.</text:number>
                    <text:p text:style-name="al"> ingeval van ziekte als gevolg van een dienstongeval bij de brandweer, de hoofdwerkgever recht heeft op een vergoeding. </text:p>
                  </text:list-item>
                </text:list>
                <text:p text:style-name="al"/>
              </text:section>
            </text:section>
            <text:section text:name="paragraaf_id1-3-2-2-33-18" text:style-name="paragraaf">
              <text:p text:style-name="paragraaf_kop"><text:span text:style-name="label">Paragraaf</text:span> <text:span text:style-name="nr">4</text:span> Vergoedingen</text:p>
              <text:section text:name="structuurtekst_id1-3-2-2-33-18-2" text:style-name="structuurtekst">
                <text:list text:style-name="id1-3-2-2-33-18-2-1">
                  <text:list-item text:style-override="id1-3-2-2-33-18-2-1-1">
                    <text:number>•</text:number>
                    <text:p text:style-name="al">Artikel 19:13 Vergoeding</text:p>
                  </text:list-item>
                  <text:list-item text:style-override="id1-3-2-2-33-18-2-1-2">
                    <text:number>•</text:number>
                    <text:p text:style-name="al">Artikel 19:14 Jaarvergoeding</text:p>
                  </text:list-item>
                  <text:list-item text:style-override="id1-3-2-2-33-18-2-1-3">
                    <text:number>•</text:number>
                    <text:p text:style-name="al">Artikel 19:15 Vergoeding voor oefeningen, cursussen en overige werkzaamheden</text:p>
                  </text:list-item>
                  <text:list-item text:style-override="id1-3-2-2-33-18-2-1-4">
                    <text:number>•</text:number>
                    <text:p text:style-name="al">Artikel 19:16 Vergoeding voor daadwerkelijke brandbestrijding en hulpverlening</text:p>
                  </text:list-item>
                  <text:list-item text:style-override="id1-3-2-2-33-18-2-1-5">
                    <text:number>•</text:number>
                    <text:p text:style-name="al">Artikel 19:17 Vergoeding voor langdurige aanwezigheid</text:p>
                  </text:list-item>
                  <text:list-item text:style-override="id1-3-2-2-33-18-2-1-6">
                    <text:number>•</text:number>
                    <text:p text:style-name="al">Artikel 19:18 Consignatievergoeding</text:p>
                  </text:list-item>
                  <text:list-item text:style-override="id1-3-2-2-33-18-2-1-7">
                    <text:number>•</text:number>
                    <text:p text:style-name="al">Artikel 19:19 Kazerneringsdienst</text:p>
                  </text:list-item>
                  <text:list-item text:style-override="id1-3-2-2-33-18-2-1-8">
                    <text:number>•</text:number>
                    <text:p text:style-name="al">Artikel 19:20 Vergoeding tijdens en in verband met zwangerschap</text:p>
                  </text:list-item>
                  <text:list-item text:style-override="id1-3-2-2-33-18-2-1-9">
                    <text:number>•</text:number>
                    <text:p text:style-name="al">Artikel 19:21 Opleidingskosten</text:p>
                  </text:list-item>
                  <text:list-item text:style-override="id1-3-2-2-33-18-2-1-10">
                    <text:number>•</text:number>
                    <text:p text:style-name="al">Artikel 19:22 Gratificatie</text:p>
                  </text:list-item>
                  <text:list-item text:style-override="id1-3-2-2-33-18-2-1-11">
                    <text:number>•</text:number>
                    <text:p text:style-name="al">Artikel 19:23 Fiscaal aantrekkelijke regelingen</text:p>
                  </text:list-item>
                  <text:list-item text:style-override="id1-3-2-2-33-18-2-1-12">
                    <text:number>•</text:number>
                    <text:p text:style-name="al">Artikel 19:24 Salarismutaties</text:p>
                  </text:list-item>
                </text:list>
                <text:p text:style-name="al"/>
              </text:section>
            </text:section>
            <text:section text:name="paragraaf_id1-3-2-2-33-19" text:style-name="paragraaf">
              <text:p text:style-name="paragraaf_kop"><text:span text:style-name="label">Artikel</text:span> <text:span text:style-name="nr">19:13</text:span> Vergoeding</text:p>
              <text:section text:name="structuurtekst_id1-3-2-2-33-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3-20" text:style-name="paragraaf">
              <text:p text:style-name="paragraaf_kop"><text:span text:style-name="label">Artikel</text:span> <text:span text:style-name="nr">19:14</text:span> Jaarvergoeding</text:p>
              <text:section text:name="structuurtekst_id1-3-2-2-33-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3-21" text:style-name="paragraaf">
              <text:p text:style-name="paragraaf_kop"><text:span text:style-name="label">Artikel</text:span> <text:span text:style-name="nr">19:15</text:span> Vergoeding voor oefeningen, cursussen en overige werkzaamheden</text:p>
              <text:section text:name="structuurtekst_id1-3-2-2-33-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3-22" text:style-name="paragraaf">
              <text:p text:style-name="paragraaf_kop"><text:span text:style-name="label">Artikel</text:span> <text:span text:style-name="nr">19:16</text:span> Vergoeding voor daadwerkelijke brandbestrijding en hulpverlening</text:p>
              <text:section text:name="structuurtekst_id1-3-2-2-33-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3-23" text:style-name="paragraaf">
              <text:p text:style-name="paragraaf_kop"><text:span text:style-name="label">Artikel</text:span> <text:span text:style-name="nr">19:17</text:span> Vergoeding voor langdurige aanwezigheid</text:p>
              <text:section text:name="structuurtekst_id1-3-2-2-33-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3-24" text:style-name="paragraaf">
              <text:p text:style-name="paragraaf_kop"><text:span text:style-name="label">Artikel</text:span> <text:span text:style-name="nr">19:18</text:span> Consignatievergoeding</text:p>
              <text:section text:name="structuurtekst_id1-3-2-2-33-24-2" text:style-name="structuurtekst">
                <text:p text:style-name="al">De vrijwilliger die zich ter beschikking moet houden om opgeroepen te worden voor werkzaamheden ontvangt een consignatievergoeding.</text:p>
                <text:p text:style-name="al"> Deze vergoeding bedraagt: </text:p>
                <text:list text:style-name="id1-3-2-2-33-24-2-3">
                  <text:list-item text:style-override="id1-3-2-2-33-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3-24-2-3-2">
                    <text:number>b.</text:number>
                    <text:p text:style-name="al"> per uur 10% van het bedrag genoemd in kolom drie van de bijlagen, genoemd in artikel 19:13 voor alle overige dagen.</text:p>
                  </text:list-item>
                </text:list>
                <text:p text:style-name="al"/>
              </text:section>
            </text:section>
            <text:section text:name="paragraaf_id1-3-2-2-33-25" text:style-name="paragraaf">
              <text:p text:style-name="paragraaf_kop"><text:span text:style-name="label">Artikel</text:span> <text:span text:style-name="nr">19:19</text:span> Kazerneringsdienst</text:p>
              <text:section text:name="structuurtekst_id1-3-2-2-33-25-2" text:style-name="structuurtekst">
                <text:p text:style-name="al">Het college kan bij lokale regeling regels stellen over de vergoeding van kazerneringsdiensten.</text:p>
              </text:section>
            </text:section>
            <text:section text:name="paragraaf_id1-3-2-2-33-26" text:style-name="paragraaf">
              <text:p text:style-name="paragraaf_kop"><text:span text:style-name="label">Artikel</text:span> <text:span text:style-name="nr">19:20</text:span> Vergoeding tijdens en in verband met zwangerschap</text:p>
              <text:section text:name="structuurtekst_id1-3-2-2-33-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3-27" text:style-name="paragraaf">
              <text:p text:style-name="paragraaf_kop"><text:span text:style-name="label">Artikel</text:span> <text:span text:style-name="nr">19:21</text:span> Opleidingskosten</text:p>
              <text:section text:name="structuurtekst_id1-3-2-2-33-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3-28" text:style-name="paragraaf">
              <text:p text:style-name="paragraaf_kop"><text:span text:style-name="label">Artikel</text:span> <text:span text:style-name="nr">19:22</text:span> Gratificatie</text:p>
              <text:section text:name="structuurtekst_id1-3-2-2-33-28-2" text:style-name="structuurtekst">
                <text:p text:style-name="al">Bij lokale regeling kan het college regels vaststellen voor het toekennen van een gratificatie.</text:p>
              </text:section>
            </text:section>
            <text:section text:name="paragraaf_id1-3-2-2-33-29" text:style-name="paragraaf">
              <text:p text:style-name="paragraaf_kop"><text:span text:style-name="label">Artikel</text:span> <text:span text:style-name="nr">19:23</text:span> Fiscaal aantrekkelijke regelingen</text:p>
              <text:section text:name="structuurtekst_id1-3-2-2-33-29-2" text:style-name="structuurtekst">
                <text:p text:style-name="al">De vrijwilliger kan gebruik maken van de lokale regeling met fiscaal gunstige personeelsvoorzieningen.</text:p>
              </text:section>
            </text:section>
            <text:section text:name="paragraaf_id1-3-2-2-33-30" text:style-name="paragraaf">
              <text:p text:style-name="paragraaf_kop"><text:span text:style-name="label">Artikel</text:span> <text:span text:style-name="nr">19:24</text:span> Salarismutaties</text:p>
              <text:section text:name="structuurtekst_id1-3-2-2-33-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3-31" text:style-name="paragraaf">
              <text:p text:style-name="paragraaf_kop"><text:span text:style-name="label">Paragraaf</text:span> <text:span text:style-name="nr">5</text:span> Verzekeringen en schadevergoeding</text:p>
              <text:section text:name="structuurtekst_id1-3-2-2-33-31-2" text:style-name="structuurtekst">
                <text:list text:style-name="id1-3-2-2-33-31-2-1">
                  <text:list-item text:style-override="id1-3-2-2-33-31-2-1-1">
                    <text:number>•</text:number>
                    <text:p text:style-name="al">Artikel 19:25 Ongevallenverzekering</text:p>
                  </text:list-item>
                  <text:list-item text:style-override="id1-3-2-2-33-31-2-1-2">
                    <text:number>•</text:number>
                    <text:p text:style-name="al">Artikel 19:26 Vergoeding geneeskundige kosten</text:p>
                  </text:list-item>
                  <text:list-item text:style-override="id1-3-2-2-33-31-2-1-3">
                    <text:number>•</text:number>
                    <text:p text:style-name="al">Artikel 19:27 Verzekering zelfstandig ondernemers</text:p>
                  </text:list-item>
                  <text:list-item text:style-override="id1-3-2-2-33-31-2-1-4">
                    <text:number>•</text:number>
                    <text:p text:style-name="al">Artikel 19:28 Schade aan kleding en uitrusting</text:p>
                  </text:list-item>
                </text:list>
                <text:p text:style-name="al"/>
              </text:section>
            </text:section>
            <text:section text:name="paragraaf_id1-3-2-2-33-32" text:style-name="paragraaf">
              <text:p text:style-name="paragraaf_kop"><text:span text:style-name="label">Artikel</text:span> <text:span text:style-name="nr">19:25</text:span> Ongevallenverzekering</text:p>
              <text:section text:name="structuurtekst_id1-3-2-2-33-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3-33" text:style-name="paragraaf">
              <text:p text:style-name="paragraaf_kop"><text:span text:style-name="label">Artikel</text:span> <text:span text:style-name="nr">19:26</text:span> Vergoeding geneeskundige kosten</text:p>
              <text:section text:name="structuurtekst_id1-3-2-2-33-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3-34" text:style-name="paragraaf">
              <text:p text:style-name="paragraaf_kop"><text:span text:style-name="label">Artikel</text:span> <text:span text:style-name="nr">19:27</text:span> Verzekering zelfstandig ondernemers</text:p>
              <text:section text:name="structuurtekst_id1-3-2-2-33-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3-35" text:style-name="paragraaf">
              <text:p text:style-name="paragraaf_kop"><text:span text:style-name="label">Artikel</text:span> <text:span text:style-name="nr">19:28</text:span> Schade aan kleding en uitrusting</text:p>
              <text:section text:name="structuurtekst_id1-3-2-2-33-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3-36" text:style-name="paragraaf">
              <text:p text:style-name="paragraaf_kop"><text:span text:style-name="label">Paragraaf</text:span> <text:span text:style-name="nr">6</text:span> Zwangerschap</text:p>
              <text:section text:name="structuurtekst_id1-3-2-2-33-36-2" text:style-name="structuurtekst">
                <text:list text:style-name="id1-3-2-2-33-36-2-1">
                  <text:list-item text:style-override="id1-3-2-2-33-36-2-1-1">
                    <text:number>•</text:number>
                    <text:p text:style-name="al">Artikel 19:29 Zwangerschap</text:p>
                  </text:list-item>
                </text:list>
                <text:p text:style-name="al"/>
              </text:section>
            </text:section>
            <text:section text:name="paragraaf_id1-3-2-2-33-37" text:style-name="paragraaf">
              <text:p text:style-name="paragraaf_kop"><text:span text:style-name="label">Artikel</text:span> <text:span text:style-name="nr">19:29</text:span> Zwangerschap</text:p>
              <text:section text:name="structuurtekst_id1-3-2-2-33-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3-38" text:style-name="paragraaf">
              <text:p text:style-name="paragraaf_kop"><text:span text:style-name="label">Paragraaf</text:span> <text:span text:style-name="nr">7</text:span> Beschikbaarheid en overige plichten vrijwilliger</text:p>
              <text:section text:name="structuurtekst_id1-3-2-2-33-38-2" text:style-name="structuurtekst">
                <text:list text:style-name="id1-3-2-2-33-38-2-1">
                  <text:list-item text:style-override="id1-3-2-2-33-38-2-1-1">
                    <text:number>•</text:number>
                    <text:p text:style-name="al">Artikel 19:30 Beschikbaarheid van de vrijwilliger</text:p>
                  </text:list-item>
                  <text:list-item text:style-override="id1-3-2-2-33-38-2-1-2">
                    <text:number>•</text:number>
                    <text:p text:style-name="al">Artikel 19:31 Verplichtingen</text:p>
                  </text:list-item>
                  <text:list-item text:style-override="id1-3-2-2-33-38-2-1-3">
                    <text:number>•</text:number>
                    <text:p text:style-name="al">Artikel 19:32 Eed of belofte</text:p>
                  </text:list-item>
                  <text:list-item text:style-override="id1-3-2-2-33-38-2-1-4">
                    <text:number>•</text:number>
                    <text:p text:style-name="al">Artikel 19:33 Verboden</text:p>
                  </text:list-item>
                  <text:list-item text:style-override="id1-3-2-2-33-38-2-1-5">
                    <text:number>•</text:number>
                    <text:p text:style-name="al">Artikel 19:34 Gebruik van motorrijtuig</text:p>
                  </text:list-item>
                  <text:list-item text:style-override="id1-3-2-2-33-38-2-1-6">
                    <text:number>•</text:number>
                    <text:p text:style-name="al">Artikel 19:35 Kledingvoorschrift</text:p>
                  </text:list-item>
                  <text:list-item text:style-override="id1-3-2-2-33-38-2-1-7">
                    <text:number>•</text:number>
                    <text:p text:style-name="al">Artikel 19:36 Verboden ten aanzien van de kleding</text:p>
                  </text:list-item>
                  <text:list-item text:style-override="id1-3-2-2-33-38-2-1-8">
                    <text:number>•</text:number>
                    <text:p text:style-name="al">Artikel 19:37 Vergoeding van schade</text:p>
                  </text:list-item>
                </text:list>
                <text:p text:style-name="al"/>
              </text:section>
            </text:section>
            <text:section text:name="paragraaf_id1-3-2-2-33-39" text:style-name="paragraaf">
              <text:p text:style-name="paragraaf_kop"><text:span text:style-name="label">Artikel</text:span> <text:span text:style-name="nr">19:30</text:span> Beschikbaarheid van de vrijwilliger</text:p>
              <text:section text:name="structuurtekst_id1-3-2-2-33-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3-40" text:style-name="paragraaf">
              <text:p text:style-name="paragraaf_kop"><text:span text:style-name="label">Artikel</text:span> <text:span text:style-name="nr">19:31</text:span> Verplichtingen</text:p>
              <text:section text:name="structuurtekst_id1-3-2-2-33-40-2" text:style-name="structuurtekst">
                <text:p text:style-name="al">De vrijwilliger dient zijn werkzaamheden nauwgezet en ijverig te verrichten en zich te gedragen als een goed vrijwilliger.</text:p>
              </text:section>
            </text:section>
            <text:section text:name="paragraaf_id1-3-2-2-33-41" text:style-name="paragraaf">
              <text:p text:style-name="paragraaf_kop"><text:span text:style-name="label">Artikel</text:span> <text:span text:style-name="nr">19:32</text:span> Eed of belofte</text:p>
              <text:section text:name="structuurtekst_id1-3-2-2-33-41-2" text:style-name="structuurtekst">
                <text:p text:style-name="al">De vrijwilliger is verplicht de eed of belofte af te leggen die bij wet, bij instructie of bij besluit van het college is voorgeschreven.</text:p>
              </text:section>
            </text:section>
            <text:section text:name="paragraaf_id1-3-2-2-33-42" text:style-name="paragraaf">
              <text:p text:style-name="paragraaf_kop"><text:span text:style-name="label">Artikel</text:span> <text:span text:style-name="nr">19:33</text:span> Verboden</text:p>
              <text:section text:name="structuurtekst_id1-3-2-2-33-42-2" text:style-name="structuurtekst">
                <text:p text:style-name="al">Het is de vrijwilliger verboden:</text:p>
                <text:list text:style-name="id1-3-2-2-33-42-2-2">
                  <text:list-item text:style-override="id1-3-2-2-33-42-2-2-1">
                    <text:number>a.</text:number>
                    <text:p text:style-name="al"> de aan de gemeente toebehorende eigendommen aan te wenden voor persoonlijk gebruik, tenzij hiervoor toestemming is verleend door of namens het college;</text:p>
                  </text:list-item>
                  <text:list-item text:style-override="id1-3-2-2-33-42-2-2-2">
                    <text:number>b.</text:number>
                    <text:p text:style-name="al"> vergoedingen, beloningen, giften of beloften van derden te vorderen, te verzoeken of aan te nemen, tenzij hiervoor toestemming is verleend door of namens het college; </text:p>
                  </text:list-item>
                  <text:list-item text:style-override="id1-3-2-2-33-42-2-2-3">
                    <text:number>c.</text:number>
                    <text:p text:style-name="al"> steekpenningen aan te nemen.</text:p>
                  </text:list-item>
                </text:list>
                <text:p text:style-name="al"/>
              </text:section>
            </text:section>
            <text:section text:name="paragraaf_id1-3-2-2-33-43" text:style-name="paragraaf">
              <text:p text:style-name="paragraaf_kop"><text:span text:style-name="label">Artikel</text:span> <text:span text:style-name="nr">19:34</text:span> Gebruik van motorrijtuig</text:p>
              <text:section text:name="structuurtekst_id1-3-2-2-33-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3-44" text:style-name="paragraaf">
              <text:p text:style-name="paragraaf_kop"><text:span text:style-name="label">Artikel</text:span> <text:span text:style-name="nr">19:35</text:span> Kledingvoorschrift</text:p>
              <text:section text:name="structuurtekst_id1-3-2-2-33-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3-45" text:style-name="paragraaf">
              <text:p text:style-name="paragraaf_kop"><text:span text:style-name="label">Artikel</text:span> <text:span text:style-name="nr">19:36</text:span> Verboden ten aanzien van de kleding</text:p>
              <text:section text:name="structuurtekst_id1-3-2-2-33-45-2" text:style-name="structuurtekst">
                <text:p text:style-name="al">Het is de vrijwilliger verboden: </text:p>
                <text:list text:style-name="id1-3-2-2-33-45-2-2">
                  <text:list-item text:style-override="id1-3-2-2-33-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3-45-2-2-2">
                    <text:number>b.</text:number>
                    <text:p text:style-name="al"> de dienstkleding en uitrustingsstukken aan derden in bruikleen te geven;</text:p>
                  </text:list-item>
                  <text:list-item text:style-override="id1-3-2-2-33-45-2-2-3">
                    <text:number>c.</text:number>
                    <text:p text:style-name="al"> dienstkleding te dragen voorzien van:</text:p>
                    <text:list text:style-name="id1-3-2-2-33-45-2-2-3-3">
                      <text:list-item text:style-override="id1-3-2-2-33-45-2-2-3-3-1">
                        <text:number>I.</text:number>
                        <text:p text:style-name="al"> andere rangonderscheidingstekenen dan die verbonden aan de rang, behorende bij de functie die de vrijwilliger bekleedt;</text:p>
                      </text:list-item>
                      <text:list-item text:style-override="id1-3-2-2-33-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3-46" text:style-name="paragraaf">
              <text:p text:style-name="paragraaf_kop"><text:span text:style-name="label">Artikel</text:span> <text:span text:style-name="nr">19:37</text:span> Vergoeding van schade</text:p>
              <text:section text:name="structuurtekst_id1-3-2-2-33-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3-47" text:style-name="paragraaf">
              <text:p text:style-name="paragraaf_kop"><text:span text:style-name="label">Paragraaf</text:span> <text:span text:style-name="nr">8</text:span> Disciplinaire maatregelen schorsing in het belang van de dienst</text:p>
              <text:section text:name="structuurtekst_id1-3-2-2-33-47-2" text:style-name="structuurtekst">
                <text:list text:style-name="id1-3-2-2-33-47-2-1">
                  <text:list-item text:style-override="id1-3-2-2-33-47-2-1-1">
                    <text:number>•</text:number>
                    <text:p text:style-name="al">Artikel 19:38 Plichtsverzuim</text:p>
                  </text:list-item>
                  <text:list-item text:style-override="id1-3-2-2-33-47-2-1-2">
                    <text:number>•</text:number>
                    <text:p text:style-name="al">Artikel 19:39 Disciplinaire straffen</text:p>
                  </text:list-item>
                  <text:list-item text:style-override="id1-3-2-2-33-47-2-1-3">
                    <text:number>•</text:number>
                    <text:p text:style-name="al">Artikel 19:40 Schorsing in het belang van de dienst</text:p>
                  </text:list-item>
                </text:list>
                <text:p text:style-name="al"/>
              </text:section>
            </text:section>
            <text:section text:name="paragraaf_id1-3-2-2-33-48" text:style-name="paragraaf">
              <text:p text:style-name="paragraaf_kop"><text:span text:style-name="label">Artikel</text:span> <text:span text:style-name="nr">19:38</text:span> Plichtsverzuim</text:p>
              <text:section text:name="structuurtekst_id1-3-2-2-33-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3-49" text:style-name="paragraaf">
              <text:p text:style-name="paragraaf_kop"><text:span text:style-name="label">Artikel</text:span> <text:span text:style-name="nr">19:39</text:span> Disciplinaire straffen</text:p>
              <text:section text:name="structuurtekst_id1-3-2-2-33-49-2" text:style-name="structuurtekst">
                <text:p text:style-name="al">De volgende disciplinaire straffen kunnen worden opgelegd: </text:p>
                <text:list text:style-name="id1-3-2-2-33-49-2-2">
                  <text:list-item text:style-override="id1-3-2-2-33-49-2-2-1">
                    <text:number>a.</text:number>
                    <text:p text:style-name="al"> schriftelijke berisping;</text:p>
                  </text:list-item>
                  <text:list-item text:style-override="id1-3-2-2-33-49-2-2-2">
                    <text:number>b.</text:number>
                    <text:p text:style-name="al">inhouding van een deel van de jaarvergoeding bedoeld in artikel 19:14;</text:p>
                  </text:list-item>
                  <text:list-item text:style-override="id1-3-2-2-33-49-2-2-3">
                    <text:number>c.</text:number>
                    <text:p text:style-name="al"> schorsing voor een bepaalde tijd, al dan niet met inhouding van de vergoeding;</text:p>
                  </text:list-item>
                  <text:list-item text:style-override="id1-3-2-2-33-49-2-2-4">
                    <text:number>d.</text:number>
                    <text:p text:style-name="al"> ongevraagd ontslag.</text:p>
                  </text:list-item>
                </text:list>
                <text:p text:style-name="al"/>
              </text:section>
            </text:section>
            <text:section text:name="paragraaf_id1-3-2-2-33-50" text:style-name="paragraaf">
              <text:p text:style-name="paragraaf_kop"><text:span text:style-name="label">Artikel</text:span> <text:span text:style-name="nr">19:40</text:span> Schorsing in het belang van de dienst</text:p>
              <text:section text:name="structuurtekst_id1-3-2-2-33-50-2" text:style-name="structuurtekst">
                <text:p text:style-name="al">De vrijwilliger kan voor een bepaalde tijd geschorst worden:</text:p>
                <text:list text:style-name="id1-3-2-2-33-50-2-2">
                  <text:list-item text:style-override="id1-3-2-2-33-50-2-2-1">
                    <text:number>a.</text:number>
                    <text:p text:style-name="al"> wanneer hem de straf van disciplinair ontslag is opgelegd of hem het voornemen daartoe kenbaar is gemaakt;</text:p>
                  </text:list-item>
                  <text:list-item text:style-override="id1-3-2-2-33-50-2-2-2">
                    <text:number>b.</text:number>
                    <text:p text:style-name="al"> wanneer tegen hem, op grond van het daartoe bepaalde in het Wetboek van Strafvordering, een bevel tot inverzekeringstelling of voorlopige hechtenis ten uitvoer wordt gelegd;</text:p>
                  </text:list-item>
                  <text:list-item text:style-override="id1-3-2-2-33-50-2-2-3">
                    <text:number>c.</text:number>
                    <text:p text:style-name="al"> wanneer tegen hem een strafrechtelijke vervolging is ingesteld wegens misdrijf;</text:p>
                  </text:list-item>
                  <text:list-item text:style-override="id1-3-2-2-33-50-2-2-4">
                    <text:number>d.</text:number>
                    <text:p text:style-name="al"> in andere gevallen waarin het belang van de dienst dit noodzakelijk maakt.</text:p>
                  </text:list-item>
                </text:list>
                <text:p text:style-name="al"/>
              </text:section>
            </text:section>
            <text:section text:name="paragraaf_id1-3-2-2-33-51" text:style-name="paragraaf">
              <text:p text:style-name="paragraaf_kop"><text:span text:style-name="label">Paragraaf</text:span> <text:span text:style-name="nr">9</text:span> Ontslag</text:p>
              <text:section text:name="structuurtekst_id1-3-2-2-33-51-2" text:style-name="structuurtekst">
                <text:list text:style-name="id1-3-2-2-33-51-2-1">
                  <text:list-item text:style-override="id1-3-2-2-33-51-2-1-1">
                    <text:number>•</text:number>
                    <text:p text:style-name="al">Artikel 19:41 Ontslag op eigen verzoek</text:p>
                  </text:list-item>
                  <text:list-item text:style-override="id1-3-2-2-33-51-2-1-2">
                    <text:number>•</text:number>
                    <text:p text:style-name="al">Artikel 19:42 Ongevraagd ontslag</text:p>
                  </text:list-item>
                  <text:list-item text:style-override="id1-3-2-2-33-51-2-1-3">
                    <text:number>•</text:number>
                    <text:p text:style-name="al">Artikel 19:43 Einde tijdelijk dienstverband</text:p>
                  </text:list-item>
                </text:list>
                <text:p text:style-name="al"/>
              </text:section>
            </text:section>
            <text:section text:name="paragraaf_id1-3-2-2-33-52" text:style-name="paragraaf">
              <text:p text:style-name="paragraaf_kop"><text:span text:style-name="label">Artikel</text:span> <text:span text:style-name="nr">19:41</text:span> Ontslag op eigen verzoek</text:p>
              <text:section text:name="structuurtekst_id1-3-2-2-33-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3-53" text:style-name="paragraaf">
              <text:p text:style-name="paragraaf_kop"><text:span text:style-name="label">Artikel</text:span> <text:span text:style-name="nr">19:42</text:span> Ongevraagd ontslag</text:p>
              <text:section text:name="structuurtekst_id1-3-2-2-33-53-2" text:style-name="structuurtekst">
                <text:p text:style-name="al">Lid 1</text:p>
                <text:p text:style-name="al">Het college kan de vrijwilliger ongevraagd ontslag verlenen op grond van:</text:p>
                <text:list text:style-name="id1-3-2-2-33-53-2-3">
                  <text:list-item text:style-override="id1-3-2-2-33-53-2-3-1">
                    <text:number>a.</text:number>
                    <text:p text:style-name="al">het eindigen van de noodzaak tot beschikbaarheidsstelling of wegens verandering van de brandweerorganisatie; </text:p>
                  </text:list-item>
                  <text:list-item text:style-override="id1-3-2-2-33-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3-53-2-3-3">
                    <text:number>c.</text:number>
                    <text:p text:style-name="al"> onbekwaamheid of ongeschiktheid tot het verrichten van zijn werkzaamheden op grond van ziekten of gebreken; </text:p>
                  </text:list-item>
                  <text:list-item text:style-override="id1-3-2-2-33-53-2-3-4">
                    <text:number>d.</text:number>
                    <text:p text:style-name="al"> onbekwaamheid of ongeschiktheid tot het verrichten van zijn werkzaamheden anders dan op grond van ziekten of gebreken;</text:p>
                  </text:list-item>
                  <text:list-item text:style-override="id1-3-2-2-33-53-2-3-5">
                    <text:number>e.</text:number>
                    <text:p text:style-name="al"> onder curatelestelling;</text:p>
                  </text:list-item>
                  <text:list-item text:style-override="id1-3-2-2-33-53-2-3-6">
                    <text:number>f.</text:number>
                    <text:p text:style-name="al"> toepassing van lijfsdwang wegens schulden krachtens onherroepelijk geworden rechterlijke uitspraak;</text:p>
                  </text:list-item>
                  <text:list-item text:style-override="id1-3-2-2-33-53-2-3-7">
                    <text:number>g.</text:number>
                    <text:p text:style-name="al"> onherroepelijk geworden veroordeling tot vrijheidsstraf wegens misdrijf;</text:p>
                  </text:list-item>
                  <text:list-item text:style-override="id1-3-2-2-33-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3-54" text:style-name="paragraaf">
              <text:p text:style-name="paragraaf_kop"><text:span text:style-name="label">Artikel</text:span> <text:span text:style-name="nr">19:43</text:span> Einde tijdelijk dienstverband</text:p>
              <text:section text:name="structuurtekst_id1-3-2-2-33-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3-55" text:style-name="paragraaf">
              <text:p text:style-name="paragraaf_kop"><text:span text:style-name="label"/> <text:span text:style-name="nr"/> Bijlagen</text:p>
              <text:section text:name="artikel_id1-3-2-2-33-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4" text:style-name="hoofdstuk">
            <text:p text:style-name="hoofdstuk_kop"><text:span text:style-name="label"/> <text:span text:style-name="nr"/> 19a Keuringen brandweerpersoneel</text:p>
            <text:section text:name="paragraaf_id1-3-2-2-34-2" text:style-name="paragraaf">
              <text:p text:style-name="paragraaf_kop"><text:span text:style-name="label">Artikel</text:span> <text:span text:style-name="nr">19a:1</text:span> Algemeen</text:p>
              <text:section text:name="structuurtekst_id1-3-2-2-34-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4-3" text:style-name="paragraaf">
              <text:p text:style-name="paragraaf_kop"><text:span text:style-name="label">Artikel</text:span> <text:span text:style-name="nr">19a:2</text:span> Aanstellingskeuring</text:p>
              <text:section text:name="structuurtekst_id1-3-2-2-34-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4-4" text:style-name="paragraaf">
              <text:p text:style-name="paragraaf_kop"><text:span text:style-name="label">Artikel</text:span> <text:span text:style-name="nr">19a:3</text:span> Periodiek Preventief Medisch Onderzoek</text:p>
              <text:section text:name="structuurtekst_id1-3-2-2-34-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4-4-2-9">
                  <text:list-item text:style-override="id1-3-2-2-34-4-2-9-1">
                    <text:number>a.</text:number>
                    <text:p text:style-name="al">jonger dan veertig één keer in de vier jaar;</text:p>
                  </text:list-item>
                  <text:list-item text:style-override="id1-3-2-2-34-4-2-9-2">
                    <text:number>b.</text:number>
                    <text:p text:style-name="al"> tussen de veertig en vijftig één keer per twee jaar; </text:p>
                  </text:list-item>
                  <text:list-item text:style-override="id1-3-2-2-34-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4-5" text:style-name="paragraaf">
              <text:p text:style-name="paragraaf_kop"><text:span text:style-name="label">Artikel</text:span> <text:span text:style-name="nr">19a:4</text:span> Fysieke test</text:p>
              <text:section text:name="structuurtekst_id1-3-2-2-34-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5" text:style-name="hoofdstuk">
            <text:p text:style-name="hoofdstuk_kop"><text:span text:style-name="label"/> <text:span text:style-name="nr"/> 19b Aanvullende rechtspositieregeling voor de ambtenaar in een instelling voor kunsteducatie</text:p>
            <text:section text:name="paragraaf_id1-3-2-2-35-2" text:style-name="paragraaf">
              <text:p text:style-name="paragraaf_kop"><text:span text:style-name="label">Paragraaf</text:span> <text:span text:style-name="nr">1</text:span> Algemene bepalingen</text:p>
              <text:section text:name="structuurtekst_id1-3-2-2-35-2-2" text:style-name="structuurtekst">
                <text:list text:style-name="id1-3-2-2-35-2-2-1">
                  <text:list-item text:style-override="id1-3-2-2-35-2-2-1-1">
                    <text:number>•</text:number>
                    <text:p text:style-name="al">Artikel 19b:1 Werkingssfeer</text:p>
                  </text:list-item>
                  <text:list-item text:style-override="id1-3-2-2-35-2-2-1-2">
                    <text:number>•</text:number>
                    <text:p text:style-name="al">Artikel 19b:2 Begripsbepaling</text:p>
                  </text:list-item>
                  <text:list-item text:style-override="id1-3-2-2-35-2-2-1-3">
                    <text:number>•</text:number>
                    <text:p text:style-name="al">Artikel 19b:3 Functie-eisen</text:p>
                  </text:list-item>
                  <text:list-item text:style-override="id1-3-2-2-35-2-2-1-4">
                    <text:number>•</text:number>
                    <text:p text:style-name="al">Artikel 19b:4 Functioneringsgesprek</text:p>
                  </text:list-item>
                  <text:list-item text:style-override="id1-3-2-2-35-2-2-1-5">
                    <text:number>•</text:number>
                    <text:p text:style-name="al">Artikel 19b:5 Verdeling van werkzaamheden</text:p>
                  </text:list-item>
                </text:list>
                <text:p text:style-name="al"/>
              </text:section>
            </text:section>
            <text:section text:name="paragraaf_id1-3-2-2-35-3" text:style-name="paragraaf">
              <text:p text:style-name="paragraaf_kop"><text:span text:style-name="label">Artikel</text:span> <text:span text:style-name="nr">19b:1</text:span> Werkingssfeer</text:p>
              <text:section text:name="structuurtekst_id1-3-2-2-35-3-2" text:style-name="structuurtekst">
                <text:p text:style-name="al">Dit hoofdstuk is van toepassing op ambtenaren werkzaam in de kunsteducatie in de functie van:</text:p>
                <text:list text:style-name="id1-3-2-2-35-3-2-2">
                  <text:list-item text:style-override="id1-3-2-2-35-3-2-2-1">
                    <text:number>a.</text:number>
                    <text:p text:style-name="al">docent, bedoeld in bijlage IVa1;</text:p>
                  </text:list-item>
                  <text:list-item text:style-override="id1-3-2-2-35-3-2-2-2">
                    <text:number>b.</text:number>
                    <text:p text:style-name="al">consulent, bedoeld in bijlage IVa1;</text:p>
                  </text:list-item>
                  <text:list-item text:style-override="id1-3-2-2-35-3-2-2-3">
                    <text:number>c.</text:number>
                    <text:p text:style-name="al">balletbegeleider, bedoeld in bijlage IVa1.</text:p>
                  </text:list-item>
                </text:list>
                <text:p text:style-name="al"/>
              </text:section>
            </text:section>
            <text:section text:name="paragraaf_id1-3-2-2-35-4" text:style-name="paragraaf">
              <text:p text:style-name="paragraaf_kop"><text:span text:style-name="label">Artikel</text:span> <text:span text:style-name="nr">19b:2</text:span> Begripsbepaling</text:p>
              <text:section text:name="structuurtekst_id1-3-2-2-35-4-2" text:style-name="structuurtekst">
                <text:p text:style-name="al">Voor de toepassing van dit hoofdstuk wordt verstaan onder instelling: een onderdeel van de gemeente dat kunsteducatie aanbiedt of ondersteunt. </text:p>
              </text:section>
            </text:section>
            <text:section text:name="paragraaf_id1-3-2-2-35-5" text:style-name="paragraaf">
              <text:p text:style-name="paragraaf_kop"><text:span text:style-name="label">Artikel</text:span> <text:span text:style-name="nr">19b:3</text:span> Functie-eisen</text:p>
              <text:section text:name="structuurtekst_id1-3-2-2-35-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5-6" text:style-name="paragraaf">
              <text:p text:style-name="paragraaf_kop"><text:span text:style-name="label">Artikel</text:span> <text:span text:style-name="nr">19b:4</text:span> Functioneringsgesprek</text:p>
              <text:section text:name="structuurtekst_id1-3-2-2-35-6-2" text:style-name="structuurtekst">
                <text:p text:style-name="al">Na elke periode van een jaar wordt met de ambtenaar een functioneringsgesprek gehouden.</text:p>
              </text:section>
            </text:section>
            <text:section text:name="paragraaf_id1-3-2-2-35-7" text:style-name="paragraaf">
              <text:p text:style-name="paragraaf_kop"><text:span text:style-name="label">Artikel</text:span> <text:span text:style-name="nr">19b:5</text:span> Verdeling van werkzaamheden</text:p>
              <text:section text:name="structuurtekst_id1-3-2-2-35-7-2" text:style-name="structuurtekst">
                <text:p text:style-name="al">Lid 1</text:p>
                <text:p text:style-name="al">Voor de toepassing van dit artikel wordt verstaan onder:</text:p>
                <text:list text:style-name="id1-3-2-2-35-7-2-3">
                  <text:list-item text:style-override="id1-3-2-2-35-7-2-3-1">
                    <text:number>a.</text:number>
                    <text:p text:style-name="al">lesgebonden uren: alle uren waarin direct en educatief contact is met leerlingen;</text:p>
                  </text:list-item>
                  <text:list-item text:style-override="id1-3-2-2-35-7-2-3-2">
                    <text:number>b.</text:number>
                    <text:p text:style-name="al">niet-lesgebonden uren: alle uren die niet te kwalificeren zijn als lesgebonden uren;</text:p>
                  </text:list-item>
                  <text:list-item text:style-override="id1-3-2-2-35-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5-7-2-7">
                  <text:list-item text:style-override="id1-3-2-2-35-7-2-7-1">
                    <text:number>a.</text:number>
                    <text:p text:style-name="al">het voorbereiden van lesgebonden uren;</text:p>
                  </text:list-item>
                  <text:list-item text:style-override="id1-3-2-2-35-7-2-7-2">
                    <text:number>b.</text:number>
                    <text:p text:style-name="al">het in opdracht van de werkgever reizen tussen locaties van dezelfde instelling;</text:p>
                  </text:list-item>
                  <text:list-item text:style-override="id1-3-2-2-35-7-2-7-3">
                    <text:number>c.</text:number>
                    <text:p text:style-name="al">activiteiten voor opleiding en ontwikkeling, of andere activiteiten die ertoe bijdragen de eigen vakbekwaamheid op peil te houden;</text:p>
                  </text:list-item>
                  <text:list-item text:style-override="id1-3-2-2-35-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5-8" text:style-name="paragraaf">
              <text:p text:style-name="paragraaf_kop"><text:span text:style-name="label">Paragraaf</text:span> <text:span text:style-name="nr">2</text:span> Salariëring</text:p>
              <text:section text:name="structuurtekst_id1-3-2-2-35-8-2" text:style-name="structuurtekst">
                <text:list text:style-name="id1-3-2-2-35-8-2-1">
                  <text:list-item text:style-override="id1-3-2-2-35-8-2-1-1">
                    <text:number>•</text:number>
                    <text:p text:style-name="al">Artikel 19b:6 Vaststelling salaris</text:p>
                  </text:list-item>
                  <text:list-item text:style-override="id1-3-2-2-35-8-2-1-2">
                    <text:number>•</text:number>
                    <text:p text:style-name="al">Artikel 19b:7 Aanloopbedragen</text:p>
                  </text:list-item>
                  <text:list-item text:style-override="id1-3-2-2-35-8-2-1-3">
                    <text:number>•</text:number>
                    <text:p text:style-name="al">Artikel 19b:8 Uitloopbedragen</text:p>
                  </text:list-item>
                  <text:list-item text:style-override="id1-3-2-2-35-8-2-1-4">
                    <text:number>•</text:number>
                    <text:p text:style-name="al">Artikel 19b:9 Recht op toelage onregelmatige dienst</text:p>
                  </text:list-item>
                </text:list>
                <text:p text:style-name="al"/>
              </text:section>
            </text:section>
            <text:section text:name="paragraaf_id1-3-2-2-35-9" text:style-name="paragraaf">
              <text:p text:style-name="paragraaf_kop"><text:span text:style-name="label">Artikel</text:span> <text:span text:style-name="nr">19b:6</text:span> Vaststelling salaris</text:p>
              <text:section text:name="structuurtekst_id1-3-2-2-35-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5-9-2-5">
                  <text:list-item text:style-override="id1-3-2-2-35-9-2-5-1">
                    <text:number>a.</text:number>
                    <text:p text:style-name="al">balletbegeleider is gewaardeerd op schaal 5;</text:p>
                  </text:list-item>
                  <text:list-item text:style-override="id1-3-2-2-35-9-2-5-2">
                    <text:number>b.</text:number>
                    <text:p text:style-name="al">docent is gewaardeerd op schaal 8;</text:p>
                  </text:list-item>
                  <text:list-item text:style-override="id1-3-2-2-35-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5-10" text:style-name="paragraaf">
              <text:p text:style-name="paragraaf_kop"><text:span text:style-name="label">Artikel</text:span> <text:span text:style-name="nr">19b:7</text:span> Aanloopbedragen</text:p>
              <text:section text:name="structuurtekst_id1-3-2-2-35-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5-11" text:style-name="paragraaf">
              <text:p text:style-name="paragraaf_kop"><text:span text:style-name="label">Artikel</text:span> <text:span text:style-name="nr">19b:8</text:span> Uitloopbedragen</text:p>
              <text:section text:name="structuurtekst_id1-3-2-2-35-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5-12" text:style-name="paragraaf">
              <text:p text:style-name="paragraaf_kop"><text:span text:style-name="label">Artikel</text:span> <text:span text:style-name="nr">19b:9</text:span> Recht op toelage onregelmatige dienst</text:p>
              <text:section text:name="structuurtekst_id1-3-2-2-35-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5-13" text:style-name="paragraaf">
              <text:p text:style-name="paragraaf_kop"><text:span text:style-name="label">Paragraaf</text:span> <text:span text:style-name="nr">3</text:span> Arbeidsduur en vakantie</text:p>
              <text:section text:name="structuurtekst_id1-3-2-2-35-13-2" text:style-name="structuurtekst">
                <text:list text:style-name="id1-3-2-2-35-13-2-1">
                  <text:list-item text:style-override="id1-3-2-2-35-13-2-1-1">
                    <text:number>•</text:number>
                    <text:p text:style-name="al">Artikel 19b:10 Vakantie-uren</text:p>
                  </text:list-item>
                  <text:list-item text:style-override="id1-3-2-2-35-13-2-1-2">
                    <text:number>•</text:number>
                    <text:p text:style-name="al">Artikel 19b:11 Verplicht vrije periodes</text:p>
                  </text:list-item>
                  <text:list-item text:style-override="id1-3-2-2-35-13-2-1-3">
                    <text:number>•</text:number>
                    <text:p text:style-name="al">Artikel 19b:12 Vaststellen van het rooster</text:p>
                  </text:list-item>
                  <text:list-item text:style-override="id1-3-2-2-35-13-2-1-4">
                    <text:number>•</text:number>
                    <text:p text:style-name="al">Artikel 19b:13 Overgangsrecht</text:p>
                  </text:list-item>
                  <text:list-item text:style-override="id1-3-2-2-35-13-2-1-5">
                    <text:number>•</text:number>
                    <text:p text:style-name="al">Artikel 19b:14 Ontslagbescherming tijdens overgangstermijn</text:p>
                  </text:list-item>
                  <text:list-item text:style-override="id1-3-2-2-35-13-2-1-6">
                    <text:number>•</text:number>
                    <text:p text:style-name="al">Artikel 19b:15 Samenloop zwangerschaps- en bevallingsverlof met een verplicht vrije periode</text:p>
                  </text:list-item>
                </text:list>
                <text:p text:style-name="al"/>
              </text:section>
            </text:section>
            <text:section text:name="paragraaf_id1-3-2-2-35-14" text:style-name="paragraaf">
              <text:p text:style-name="paragraaf_kop"><text:span text:style-name="label">Artikel</text:span> <text:span text:style-name="nr">19b:10</text:span> Vakantie-uren</text:p>
              <text:section text:name="structuurtekst_id1-3-2-2-35-14-2" text:style-name="structuurtekst">
                <text:p text:style-name="al">Lid 1</text:p>
                <text:p text:style-name="al">In afwijking van artikel 6:2 is de duur van de vakantie voor de ambtenaar met een volledige betrekking 180 uur, indien </text:p>
                <text:list text:style-name="id1-3-2-2-35-14-2-3">
                  <text:list-item text:style-override="id1-3-2-2-35-14-2-3-1">
                    <text:number>a.</text:number>
                    <text:p text:style-name="al">met toepassing van artikel 19b:11 een deel van het jaar is aangemerkt als verplicht vrije periode of </text:p>
                  </text:list-item>
                  <text:list-item text:style-override="id1-3-2-2-35-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5-15" text:style-name="paragraaf">
              <text:p text:style-name="paragraaf_kop"><text:span text:style-name="label">Artikel</text:span> <text:span text:style-name="nr">19b:11</text:span> Verplicht vrije periodes</text:p>
              <text:section text:name="structuurtekst_id1-3-2-2-35-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5-16" text:style-name="paragraaf">
              <text:p text:style-name="paragraaf_kop"><text:span text:style-name="label">Artikel</text:span> <text:span text:style-name="nr">19b:12</text:span> Vaststellen van het rooster</text:p>
              <text:section text:name="structuurtekst_id1-3-2-2-35-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5-17" text:style-name="paragraaf">
              <text:p text:style-name="paragraaf_kop"><text:span text:style-name="label">Artikel</text:span> <text:span text:style-name="nr">19b:13</text:span> Overgangsrecht</text:p>
              <text:section text:name="structuurtekst_id1-3-2-2-35-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5-18" text:style-name="paragraaf">
              <text:p text:style-name="paragraaf_kop"><text:span text:style-name="label">Artikel</text:span> <text:span text:style-name="nr">19b:14</text:span> Ontslagbescherming tijdens overgangstermijn</text:p>
              <text:section text:name="structuurtekst_id1-3-2-2-35-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5-19" text:style-name="paragraaf">
              <text:p text:style-name="paragraaf_kop"><text:span text:style-name="label">Artikel</text:span> <text:span text:style-name="nr">19b:15</text:span> Samenloop zwangerschaps- en bevallingsverlof met een verplicht vrije periode</text:p>
              <text:section text:name="structuurtekst_id1-3-2-2-35-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5-20" text:style-name="paragraaf">
              <text:p text:style-name="paragraaf_kop"><text:span text:style-name="label">Paragraaf</text:span> <text:span text:style-name="nr">4</text:span> Ontslag en uitkeringen</text:p>
              <text:section text:name="structuurtekst_id1-3-2-2-35-20-2" text:style-name="structuurtekst">
                <text:list text:style-name="id1-3-2-2-35-20-2-1">
                  <text:list-item text:style-override="id1-3-2-2-35-20-2-1-1">
                    <text:number>•</text:number>
                    <text:p text:style-name="al">Artikel 19b:16 Overtolligheid</text:p>
                  </text:list-item>
                  <text:list-item text:style-override="id1-3-2-2-35-20-2-1-2">
                    <text:number>•</text:number>
                    <text:p text:style-name="al">Artikel 19b:17 Reorganisatieontslag en ontslagvolgorde</text:p>
                  </text:list-item>
                  <text:list-item text:style-override="id1-3-2-2-35-20-2-1-3">
                    <text:number>•</text:number>
                    <text:p text:style-name="al">Artikel 19b:18 Reorganisatieontslag voor minder dan 5 uur of, bij een formele arbeidsduur van minder dan 10 uur, voor minder dan de helft van de formele arbeidsduur</text:p>
                  </text:list-item>
                  <text:list-item text:style-override="id1-3-2-2-35-20-2-1-4">
                    <text:number>•</text:number>
                    <text:p text:style-name="al">Artikel 19b:19 Garantie-uitkering KV</text:p>
                  </text:list-item>
                </text:list>
                <text:p text:style-name="al"/>
              </text:section>
            </text:section>
            <text:section text:name="paragraaf_id1-3-2-2-35-21" text:style-name="paragraaf">
              <text:p text:style-name="paragraaf_kop"><text:span text:style-name="label">Artikel</text:span> <text:span text:style-name="nr">19b:16</text:span> Overtolligheid</text:p>
              <text:section text:name="structuurtekst_id1-3-2-2-35-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5-22" text:style-name="paragraaf">
              <text:p text:style-name="paragraaf_kop"><text:span text:style-name="label">Artikel</text:span> <text:span text:style-name="nr">19b:17</text:span> Reorganisatieontslag en ontslagvolgorde</text:p>
              <text:section text:name="structuurtekst_id1-3-2-2-35-22-2" text:style-name="structuurtekst">
                <text:p text:style-name="al">Lid 1</text:p>
                <text:p text:style-name="al">Bij ontslag op grond van artikel 8:3 wordt, zolang het plan, bedoeld in artikel 8:3, derde lid, nog niet bestaat, de volgende ontslagvolgorde gehanteerd:</text:p>
                <text:list text:style-name="id1-3-2-2-35-22-2-3">
                  <text:list-item text:style-override="id1-3-2-2-35-22-2-3-1">
                    <text:number>a.</text:number>
                    <text:p text:style-name="al">(deeltijd)ontslag verlenen aan ambtenaren die daarvoor in aanmerking wensen te komen;</text:p>
                  </text:list-item>
                  <text:list-item text:style-override="id1-3-2-2-35-22-2-3-2">
                    <text:number>b.</text:number>
                    <text:p text:style-name="al">aanstellingen voor bepaalde tijd niet te verlengen;</text:p>
                  </text:list-item>
                  <text:list-item text:style-override="id1-3-2-2-35-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5-22-2-7">
                  <text:list-item text:style-override="id1-3-2-2-35-22-2-7-1">
                    <text:number>•</text:number>
                    <text:p text:style-name="al">van 15 tot 30 jaar;</text:p>
                  </text:list-item>
                  <text:list-item text:style-override="id1-3-2-2-35-22-2-7-2">
                    <text:number>•</text:number>
                    <text:p text:style-name="al">van 30 tot 45 jaar; en</text:p>
                  </text:list-item>
                  <text:list-item text:style-override="id1-3-2-2-35-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5-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5-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5-24" text:style-name="paragraaf">
              <text:p text:style-name="paragraaf_kop"><text:span text:style-name="label">Artikel</text:span> <text:span text:style-name="nr">19b:19</text:span> Garantie-uitkering KV</text:p>
              <text:section text:name="structuurtekst_id1-3-2-2-35-24-2" text:style-name="structuurtekst">
                <text:p text:style-name="al">Lid 1</text:p>
                <text:p text:style-name="al">Voor de toepassing van dit artikel wordt verstaan onder</text:p>
                <text:list text:style-name="id1-3-2-2-35-24-2-3">
                  <text:list-item text:style-override="id1-3-2-2-35-24-2-3-1">
                    <text:number>•</text:number>
                    <text:p text:style-name="al">de ambtenaar: de ambtenaar die voor minder dan 5 uur of, bij een formele arbeidsduur van minder dan 10 uur, voor minder dan de helft van zijn formele arbeidsduur wordt ontslagen</text:p>
                  </text:list-item>
                  <text:list-item text:style-override="id1-3-2-2-35-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5-24-2-7">
                  <text:list-item text:style-override="id1-3-2-2-35-24-2-7-1">
                    <text:number>a.</text:number>
                    <text:p text:style-name="al">gedeeltelijk werkloos is als gevolg van een ontslag op grond van artikel 8:3;</text:p>
                  </text:list-item>
                  <text:list-item text:style-override="id1-3-2-2-35-24-2-7-2">
                    <text:number>b.</text:number>
                    <text:p text:style-name="al">in de 39 weken onmiddellijk voorafgaand aan het ontslag in tenminste 26 weken als werknemer als bedoeld in artikel 3 van de Werkloosheidswet werkzaam is geweest;</text:p>
                  </text:list-item>
                  <text:list-item text:style-override="id1-3-2-2-35-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5-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5-24-2-11">
                  <text:list-item text:style-override="id1-3-2-2-35-24-2-11-1">
                    <text:number>a.</text:number>
                    <text:p text:style-name="al">een tot twee jaar is de duur van de uitkering 6 maanden;</text:p>
                  </text:list-item>
                  <text:list-item text:style-override="id1-3-2-2-35-24-2-11-2">
                    <text:number>b.</text:number>
                    <text:p text:style-name="al">twee tot drie jaar is de duur van de uitkering 12 maanden;</text:p>
                  </text:list-item>
                  <text:list-item text:style-override="id1-3-2-2-35-24-2-11-3">
                    <text:number>c.</text:number>
                    <text:p text:style-name="al">drie tot vier jaar is de duur van de uitkering 18 maanden;</text:p>
                  </text:list-item>
                  <text:list-item text:style-override="id1-3-2-2-35-24-2-11-4">
                    <text:number>d.</text:number>
                    <text:p text:style-name="al">ten minste vier jaar is de duur van de uitkering 24 maanden.</text:p>
                  </text:list-item>
                </text:list>
                <text:p text:style-name="al"/>
                <text:p text:style-name="al">Lid 4</text:p>
                <text:p text:style-name="al">De garantie-uitkering KV bedraagt:</text:p>
                <text:list text:style-name="id1-3-2-2-35-24-2-15">
                  <text:list-item text:style-override="id1-3-2-2-35-24-2-15-1">
                    <text:number>a.</text:number>
                    <text:p text:style-name="al">gedurende de eerste twaalf maanden 70% van het uurloon op de dag voorafgaand aan het ontslag, vermenigvuldigd met het aantal verloren arbeidsuren, en</text:p>
                  </text:list-item>
                  <text:list-item text:style-override="id1-3-2-2-35-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5-24-2-27">
                  <text:list-item text:style-override="id1-3-2-2-35-24-2-27-1">
                    <text:number>a.</text:number>
                    <text:p text:style-name="al">als de ambtenaar ter zake van het arbeidsurenverlies, dat tot het toekennen van een garantie-uitkering heeft geleid, een andere uitkering kan krijgen;</text:p>
                  </text:list-item>
                  <text:list-item text:style-override="id1-3-2-2-35-24-2-27-2">
                    <text:number>b.</text:number>
                    <text:p text:style-name="al">met ingang van de eerste dag van de maand volgende op die waarin de ambtenaar volledig gebruik maakt van het ABP Keuzepensioen;</text:p>
                  </text:list-item>
                  <text:list-item text:style-override="id1-3-2-2-35-24-2-27-3">
                    <text:number>c.</text:number>
                    <text:p text:style-name="al">op de dag na het overlijden van de ambtenaar;</text:p>
                  </text:list-item>
                  <text:list-item text:style-override="id1-3-2-2-35-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6" text:style-name="hoofdstuk">
            <text:p text:style-name="hoofdstuk_kop"><text:span text:style-name="label"/> <text:span text:style-name="nr"/> 20 Aanvullende regelingen voor brandweerpersoneel</text:p>
            <text:section text:name="paragraaf_id1-3-2-2-36-2" text:style-name="paragraaf">
              <text:p text:style-name="paragraaf_kop"><text:span text:style-name="label"/> <text:span text:style-name="nr"/> Pragraaf 1 Vergoeding piketdienst beroepsbrandweer</text:p>
              <text:section text:name="structuurtekst_id1-3-2-2-36-2-2" text:style-name="structuurtekst">
                <text:list text:style-name="id1-3-2-2-36-2-2-1">
                  <text:list-item text:style-override="id1-3-2-2-36-2-2-1-1">
                    <text:number>•</text:number>
                    <text:p text:style-name="al">Artikel 20:1:1 Vergoeding piketdienst beroepsbrandweer</text:p>
                  </text:list-item>
                  <text:list-item text:style-override="id1-3-2-2-36-2-2-1-2">
                    <text:number>•</text:number>
                    <text:p text:style-name="al">Artikel 20:1:2 Vergoeding piketdienst beroepsbrandweer</text:p>
                  </text:list-item>
                  <text:list-item text:style-override="id1-3-2-2-36-2-2-1-3">
                    <text:number>•</text:number>
                    <text:p text:style-name="al">Artikel 20:1:3 Vergoeding piketdienst beroepsbrandweer</text:p>
                  </text:list-item>
                </text:list>
                <text:p text:style-name="al"/>
              </text:section>
            </text:section>
            <text:section text:name="paragraaf_id1-3-2-2-36-3" text:style-name="paragraaf">
              <text:p text:style-name="paragraaf_kop"><text:span text:style-name="label">Artikel</text:span> <text:span text:style-name="nr">20:1:1</text:span> Vergoeding piketdienst beroepsbrandweer</text:p>
              <text:section text:name="structuurtekst_id1-3-2-2-36-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6-4" text:style-name="paragraaf">
              <text:p text:style-name="paragraaf_kop"><text:span text:style-name="label">Artikel</text:span> <text:span text:style-name="nr">20:1:2</text:span> Vergoeding piketdienst beroepsbrandweer</text:p>
              <text:section text:name="structuurtekst_id1-3-2-2-36-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6-5" text:style-name="paragraaf">
              <text:p text:style-name="paragraaf_kop"><text:span text:style-name="label">Artikel</text:span> <text:span text:style-name="nr">20:1:3</text:span> Vergoeding piketdienst beroepsbrandweer</text:p>
              <text:section text:name="structuurtekst_id1-3-2-2-36-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6-6" text:style-name="paragraaf">
              <text:p text:style-name="paragraaf_kop"><text:span text:style-name="label">Paragraaf</text:span> <text:span text:style-name="nr">2</text:span> Toepasselijkheid van hoofdstuk 3 op brandweerpersoneel in dienstroosters</text:p>
              <text:section text:name="structuurtekst_id1-3-2-2-36-6-2" text:style-name="structuurtekst">
                <text:list text:style-name="id1-3-2-2-36-6-2-1">
                  <text:list-item text:style-override="id1-3-2-2-36-6-2-1-1">
                    <text:number>•</text:number>
                    <text:p text:style-name="al">Artikel 20:2 Toepasselijkheid van hoofdstuk 3 op brandweerpersoneel in dienstroosters</text:p>
                  </text:list-item>
                </text:list>
                <text:p text:style-name="al"/>
              </text:section>
            </text:section>
            <text:section text:name="paragraaf_id1-3-2-2-36-7" text:style-name="paragraaf">
              <text:p text:style-name="paragraaf_kop"><text:span text:style-name="label">Artikel</text:span> <text:span text:style-name="nr">20:2</text:span> Toepasselijkheid van hoofdstuk 3 op brandweerpersoneel in dienstroosters</text:p>
              <text:section text:name="structuurtekst_id1-3-2-2-36-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7" text:style-name="hoofdstuk">
            <text:p text:style-name="hoofdstuk_kop"><text:span text:style-name="label"/> <text:span text:style-name="nr"/> 21 De rechtspositionele erkenning van alternatieve samenlevingsvormen</text:p>
            <text:section text:name="paragraaf_id1-3-2-2-37-2" text:style-name="paragraaf">
              <text:p text:style-name="paragraaf_kop"><text:span text:style-name="label">Artikel</text:span> <text:span text:style-name="nr">21:1:1</text:span> Begripsomschrijving</text:p>
              <text:section text:name="structuurtekst_id1-3-2-2-37-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7-3" text:style-name="paragraaf">
              <text:p text:style-name="paragraaf_kop"><text:span text:style-name="label">Artikel</text:span> <text:span text:style-name="nr">21:1:2</text:span> Gelijkstelling levenspartner met echtgenoot</text:p>
              <text:section text:name="structuurtekst_id1-3-2-2-37-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7-4" text:style-name="paragraaf">
              <text:p text:style-name="paragraaf_kop"><text:span text:style-name="label">Artikel</text:span> <text:span text:style-name="nr">21:1:3</text:span> Vervallen</text:p>
              <text:section text:name="structuurtekst_id1-3-2-2-37-4-2" text:style-name="structuurtekst">
                <text:p text:style-name="al">(Vervallen)</text:p>
              </text:section>
            </text:section>
            <text:section text:name="paragraaf_id1-3-2-2-37-5" text:style-name="paragraaf">
              <text:p text:style-name="paragraaf_kop"><text:span text:style-name="label">Artikel</text:span> <text:span text:style-name="nr">21:1:4</text:span> Gelijkstelling levenspartner met echtgenoot</text:p>
              <text:section text:name="structuurtekst_id1-3-2-2-37-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8" text:style-name="hoofdstuk">
            <text:p text:style-name="hoofdstuk_kop"><text:span text:style-name="label"/> <text:span text:style-name="nr"/> 22 Overgangs- en slotbepaling UWO</text:p>
            <text:section text:name="paragraaf_id1-3-2-2-38-2" text:style-name="paragraaf">
              <text:p text:style-name="paragraaf_kop"><text:span text:style-name="label">Artikel</text:span> <text:span text:style-name="nr">22:1:1</text:span> Overgangs- en slotbepaling UWO</text:p>
              <text:section text:name="structuurtekst_id1-3-2-2-38-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9" text:style-name="hoofdstuk">
            <text:p text:style-name="hoofdstuk_kop"><text:span text:style-name="label"/> <text:span text:style-name="nr"/> Bijlagen</text:p>
            <text:section text:name="paragraaf_id1-3-2-2-39-2" text:style-name="paragraaf">
              <text:p text:style-name="paragraaf_kop"><text:span text:style-name="label"/> <text:span text:style-name="nr"/> Bijlage I Salarisverhoging</text:p>
              <text:section text:name="structuurtekst_id1-3-2-2-39-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9-3" text:style-name="paragraaf">
              <text:p text:style-name="paragraaf_kop"><text:span text:style-name="label"/> <text:span text:style-name="nr"/> Bijlage II Inpassingtabel betreffende de gemeentelijke garantiesalarissen</text:p>
              <text:section text:name="structuurtekst_id1-3-2-2-39-3-2" text:style-name="structuurtekst">
                <text:p text:style-name="al">
                <text:span text:style-name="nadrukvet">Inpassingtabel betreffende de gemeentelijke garantiesalarissen per 1 januari 2018 </text:span>
              </text:p>
                <text:section text:name="table_id1-3-2-2-39-3-2-2" text:style-name="table">
                  <text:p text:style-name="table_top"/>
                  <table:table table:style-name="tgroup">
                    <table:table-column table:style-name="id1-3-2-2-39-3-2-2-1-1"/>
                    <table:table-column table:style-name="id1-3-2-2-39-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9-4" text:style-name="paragraaf">
              <text:p text:style-name="paragraaf_kop"><text:span text:style-name="label"/> <text:span text:style-name="nr"/> Bijlage IIa Salaristabel gemeenteambtenaren</text:p>
              <text:section text:name="structuurtekst_id1-3-2-2-39-4-2" text:style-name="structuurtekst">
                <text:p text:style-name="al">
                <text:span text:style-name="nadrukvet">Salaristabel gemeenteambtenaren per 1 januari 2018, </text:span>
                <text:span text:style-name="nadrukvet">nieuwe structuur*</text:span>
              </text:p>
                <text:section text:name="table_id1-3-2-2-39-4-2-2" text:style-name="table">
                  <text:p text:style-name="table_top"/>
                  <table:table table:style-name="tgroup">
                    <table:table-column table:style-name="id1-3-2-2-39-4-2-2-1-1"/>
                    <table:table-column table:style-name="id1-3-2-2-39-4-2-2-1-2"/>
                    <table:table-column table:style-name="id1-3-2-2-39-4-2-2-1-3"/>
                    <table:table-column table:style-name="id1-3-2-2-39-4-2-2-1-4"/>
                    <table:table-column table:style-name="id1-3-2-2-39-4-2-2-1-5"/>
                    <table:table-column table:style-name="id1-3-2-2-39-4-2-2-1-6"/>
                    <table:table-column table:style-name="id1-3-2-2-39-4-2-2-1-7"/>
                    <table:table-column table:style-name="id1-3-2-2-39-4-2-2-1-8"/>
                    <table:table-column table:style-name="id1-3-2-2-39-4-2-2-1-9"/>
                    <table:table-column table:style-name="id1-3-2-2-39-4-2-2-1-10"/>
                    <table:table-column table:style-name="id1-3-2-2-39-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9-4-2-4" text:style-name="table">
                  <text:p text:style-name="table_top"/>
                  <table:table table:style-name="tgroup">
                    <table:table-column table:style-name="id1-3-2-2-39-4-2-4-1-1"/>
                    <table:table-column table:style-name="id1-3-2-2-39-4-2-4-1-2"/>
                    <table:table-column table:style-name="id1-3-2-2-39-4-2-4-1-3"/>
                    <table:table-column table:style-name="id1-3-2-2-39-4-2-4-1-4"/>
                    <table:table-column table:style-name="id1-3-2-2-39-4-2-4-1-5"/>
                    <table:table-column table:style-name="id1-3-2-2-39-4-2-4-1-6"/>
                    <table:table-column table:style-name="id1-3-2-2-39-4-2-4-1-7"/>
                    <table:table-column table:style-name="id1-3-2-2-39-4-2-4-1-8"/>
                    <table:table-column table:style-name="id1-3-2-2-39-4-2-4-1-9"/>
                    <table:table-column table:style-name="id1-3-2-2-39-4-2-4-1-10"/>
                    <table:table-column table:style-name="id1-3-2-2-39-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9-5" text:style-name="paragraaf">
              <text:p text:style-name="paragraaf_kop"><text:span text:style-name="label"/> <text:span text:style-name="nr"/> Vergoedingentabel betreffende de vrijwilligers bij de gemeentelijke brandweer per 1 januari 2018</text:p>
              <text:section text:name="structuurtekst_id1-3-2-2-39-5-2" text:style-name="structuurtekst">
                <text:section text:name="table_id1-3-2-2-39-5-2-1" text:style-name="table">
                  <text:p text:style-name="table_top"/>
                  <table:table table:style-name="tgroup">
                    <table:table-column table:style-name="id1-3-2-2-39-5-2-1-1-1"/>
                    <table:table-column table:style-name="id1-3-2-2-39-5-2-1-1-2"/>
                    <table:table-column table:style-name="id1-3-2-2-39-5-2-1-1-3"/>
                    <table:table-column table:style-name="id1-3-2-2-39-5-2-1-1-4"/>
                    <table:table-column table:style-name="id1-3-2-2-39-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9-6" text:style-name="paragraaf">
              <text:p text:style-name="paragraaf_kop"><text:span text:style-name="label"/> <text:span text:style-name="nr"/> Bijlage IIc Gebruteerde Vergoedingsbedragen betreffende vrijwilligers bij de gemeentelijke brandweer per 1 januari 2018</text:p>
              <text:section text:name="structuurtekst_id1-3-2-2-39-6-2" text:style-name="structuurtekst">
                <text:section text:name="table_id1-3-2-2-39-6-2-1" text:style-name="table">
                  <text:p text:style-name="table_top"/>
                  <table:table table:style-name="tgroup">
                    <table:table-column table:style-name="id1-3-2-2-39-6-2-1-1-1"/>
                    <table:table-column table:style-name="id1-3-2-2-39-6-2-1-1-2"/>
                    <table:table-column table:style-name="id1-3-2-2-39-6-2-1-1-3"/>
                    <table:table-column table:style-name="id1-3-2-2-39-6-2-1-1-4"/>
                    <table:table-column table:style-name="id1-3-2-2-39-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9-7" text:style-name="paragraaf">
              <text:p text:style-name="paragraaf_kop"><text:span text:style-name="label"/> <text:span text:style-name="nr"/> Bijlage III Hoorbepaling</text:p>
              <text:section text:name="structuurtekst_id1-3-2-2-39-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9-8" text:style-name="paragraaf">
              <text:p text:style-name="paragraaf_kop"><text:span text:style-name="label"/> <text:span text:style-name="nr"/> Bijlage IV Salarisschalen kunstzinnige vorming per 1 januari 2018</text:p>
              <text:section text:name="structuurtekst_id1-3-2-2-39-8-2" text:style-name="structuurtekst">
                <text:section text:name="table_id1-3-2-2-39-8-2-1" text:style-name="table">
                  <text:p text:style-name="table_top"/>
                  <table:table table:style-name="tgroup">
                    <table:table-column table:style-name="id1-3-2-2-39-8-2-1-1-1"/>
                    <table:table-column table:style-name="id1-3-2-2-39-8-2-1-1-2"/>
                    <table:table-column table:style-name="id1-3-2-2-39-8-2-1-1-3"/>
                    <table:table-column table:style-name="id1-3-2-2-39-8-2-1-1-4"/>
                    <table:table-column table:style-name="id1-3-2-2-39-8-2-1-1-5"/>
                    <table:table-column table:style-name="id1-3-2-2-39-8-2-1-1-6"/>
                    <table:table-column table:style-name="id1-3-2-2-39-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9-9" text:style-name="paragraaf">
              <text:p text:style-name="paragraaf_kop"><text:span text:style-name="label"/> <text:span text:style-name="nr"/>  Bijlage IVa Sjabloon voor de verdeling van werkzaamheden voor onderwijzend personeel in de kunsteducatie</text:p>
              <text:section text:name="structuurtekst_id1-3-2-2-39-9-2" text:style-name="structuurtekst">
                <text:list text:style-name="id1-3-2-2-39-9-2-1">
                  <text:list-item text:style-override="id1-3-2-2-39-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9-9-2-1-1-24">
                      <text:list-item text:style-override="id1-3-2-2-39-9-2-1-1-24-1">
                        <text:number>•</text:number>
                        <text:p text:style-name="al">de ervaring van de ambtenaar,</text:p>
                      </text:list-item>
                      <text:list-item text:style-override="id1-3-2-2-39-9-2-1-1-24-2">
                        <text:number>•</text:number>
                        <text:p text:style-name="al">het cursustype dat de ambtenaar geeft en </text:p>
                      </text:list-item>
                      <text:list-item text:style-override="id1-3-2-2-39-9-2-1-1-24-3">
                        <text:number>•</text:number>
                        <text:p text:style-name="al">de discipline van de ambtenaar.</text:p>
                        <text:list text:style-name="id1-3-2-2-39-9-2-1-1-24-3-3">
                          <text:list-item text:style-override="id1-3-2-2-39-9-2-1-1-24-3-3-1">
                            <text:number>1.</text:number>
                            <text:p text:style-name="al">lesgebonden uren en</text:p>
                          </text:list-item>
                          <text:list-item text:style-override="id1-3-2-2-39-9-2-1-1-24-3-3-2">
                            <text:number>2.</text:number>
                            <text:p text:style-name="al">niet-lesgebonden uren.</text:p>
                            <text:list text:style-name="id1-3-2-2-39-9-2-1-1-24-3-3-2-3">
                              <text:list-item text:style-override="id1-3-2-2-39-9-2-1-1-24-3-3-2-3-1">
                                <text:number>•</text:number>
                                <text:p text:style-name="al">
                                <text:span text:style-name="nadrukvet">
                                  <text:span text:style-name="nadrukcur">2a. Voorbere</text:span>
                                </text:span>
                                <text:span text:style-name="nadrukvet">
                                  <text:span text:style-name="nadrukcur">iding en nazorg van de lesgebonden uren. </text:span>
                                </text:span>
                              </text:p>
                                <text:p text:style-name="al">Deze subcategorie <text:span text:style-name="nadrukondlijn">hangt direct samen met</text:span> de lesgebonden uren. </text:p>
                              </text:list-item>
                              <text:list-item text:style-override="id1-3-2-2-39-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9-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9-9-2-1-1-24-3-3-2-3-3-4">
                                  <text:list-item text:style-override="id1-3-2-2-39-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9-9-2-1-1-24-3-3-2-3-3-4-1-4">
                                      <text:list-item text:style-override="id1-3-2-2-39-9-2-1-1-24-3-3-2-3-3-4-1-4-1">
                                        <text:number>•</text:number>
                                        <text:p text:style-name="al">Type lessen/cursussen: individuele lessen, combinatielessen, groepslessen, klassikale lessen</text:p>
                                      </text:list-item>
                                      <text:list-item text:style-override="id1-3-2-2-39-9-2-1-1-24-3-3-2-3-3-4-1-4-2">
                                        <text:number>•</text:number>
                                        <text:p text:style-name="al">Homogene ensembles</text:p>
                                      </text:list-item>
                                      <text:list-item text:style-override="id1-3-2-2-39-9-2-1-1-24-3-3-2-3-3-4-1-4-3">
                                        <text:number>•</text:number>
                                        <text:p text:style-name="al">Heterogene ensembles</text:p>
                                      </text:list-item>
                                      <text:list-item text:style-override="id1-3-2-2-39-9-2-1-1-24-3-3-2-3-3-4-1-4-4">
                                        <text:number>•</text:number>
                                        <text:p text:style-name="al">Koren</text:p>
                                      </text:list-item>
                                      <text:list-item text:style-override="id1-3-2-2-39-9-2-1-1-24-3-3-2-3-3-4-1-4-5">
                                        <text:number>•</text:number>
                                        <text:p text:style-name="al">Orkesten</text:p>
                                      </text:list-item>
                                      <text:list-item text:style-override="id1-3-2-2-39-9-2-1-1-24-3-3-2-3-3-4-1-4-6">
                                        <text:number>•</text:number>
                                        <text:p text:style-name="al">Regulier onderwijs</text:p>
                                      </text:list-item>
                                      <text:list-item text:style-override="id1-3-2-2-39-9-2-1-1-24-3-3-2-3-3-4-1-4-7">
                                        <text:number>•</text:number>
                                        <text:p text:style-name="al">Speciaal onderwijs</text:p>
                                      </text:list-item>
                                    </text:list>
                                  </text:list-item>
                                  <text:list-item text:style-override="id1-3-2-2-39-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9-9-2-1-1-24-3-3-2-3-3-4-2-34">
                                      <text:list-item text:style-override="id1-3-2-2-39-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9-9-2-1-1-24-3-3-2-3-3-4-2-34-1-4">
                                          <text:list-item text:style-override="id1-3-2-2-39-9-2-1-1-24-3-3-2-3-3-4-2-34-1-4-1">
                                            <text:number>•</text:number>
                                            <text:p text:style-name="al">Roosterwerkzaamheden </text:p>
                                          </text:list-item>
                                          <text:list-item text:style-override="id1-3-2-2-39-9-2-1-1-24-3-3-2-3-3-4-2-34-1-4-2">
                                            <text:number>•</text:number>
                                            <text:p text:style-name="al">Inhoudelijke voorbereiding en nazorg van de lessen</text:p>
                                          </text:list-item>
                                          <text:list-item text:style-override="id1-3-2-2-39-9-2-1-1-24-3-3-2-3-3-4-2-34-1-4-3">
                                            <text:number>•</text:number>
                                            <text:p text:style-name="al">Bijhouden van lesvorderingen en lesresultaten, leerlingvolgsysteem en dergelijke</text:p>
                                          </text:list-item>
                                          <text:list-item text:style-override="id1-3-2-2-39-9-2-1-1-24-3-3-2-3-3-4-2-34-1-4-4">
                                            <text:number>•</text:number>
                                            <text:p text:style-name="al">Administratieve afwikkeling van de lessen/cursussen (bijvoorbeeld presentielijsten)</text:p>
                                          </text:list-item>
                                          <text:list-item text:style-override="id1-3-2-2-39-9-2-1-1-24-3-3-2-3-3-4-2-34-1-4-5">
                                            <text:number>•</text:number>
                                            <text:p text:style-name="al">Rapporten/studieverslagen voor van de leerlingen/cursisten </text:p>
                                          </text:list-item>
                                          <text:list-item text:style-override="id1-3-2-2-39-9-2-1-1-24-3-3-2-3-3-4-2-34-1-4-6">
                                            <text:number>•</text:number>
                                            <text:p text:style-name="al">(Voortgangs)gesprekken met ouders/verzorgers/leerlingen</text:p>
                                          </text:list-item>
                                          <text:list-item text:style-override="id1-3-2-2-39-9-2-1-1-24-3-3-2-3-3-4-2-34-1-4-7">
                                            <text:number>•</text:number>
                                            <text:p text:style-name="al">Bijhouden van de pedagogische, methodische en didactische ontwikkelingen</text:p>
                                          </text:list-item>
                                          <text:list-item text:style-override="id1-3-2-2-39-9-2-1-1-24-3-3-2-3-3-4-2-34-1-4-8">
                                            <text:number>•</text:number>
                                            <text:p text:style-name="al">Bijhouden van vakliteratuur</text:p>
                                          </text:list-item>
                                          <text:list-item text:style-override="id1-3-2-2-39-9-2-1-1-24-3-3-2-3-3-4-2-34-1-4-9">
                                            <text:number>•</text:number>
                                            <text:p text:style-name="al">Onderhouden van de direct aan de lespraktijk verbonden artistieke vaardigheden</text:p>
                                          </text:list-item>
                                          <text:list-item text:style-override="id1-3-2-2-39-9-2-1-1-24-3-3-2-3-3-4-2-34-1-4-10">
                                            <text:number>•</text:number>
                                            <text:p text:style-name="al">Examens/toetsen</text:p>
                                          </text:list-item>
                                        </text:list>
                                      </text:list-item>
                                      <text:list-item text:style-override="id1-3-2-2-39-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9-9-2-1-1-24-3-3-2-3-3-4-2-34-2-4">
                                          <text:list-item text:style-override="id1-3-2-2-39-9-2-1-1-24-3-3-2-3-3-4-2-34-2-4-1">
                                            <text:number>•</text:number>
                                            <text:p text:style-name="al"> Personeelsvergaderingen, afdelingsvergaderingen, sector- en sectievergaderingen</text:p>
                                          </text:list-item>
                                          <text:list-item text:style-override="id1-3-2-2-39-9-2-1-1-24-3-3-2-3-3-4-2-34-2-4-2">
                                            <text:number>•</text:number>
                                            <text:p text:style-name="al">Collegiaal overleg (intern en extern)</text:p>
                                          </text:list-item>
                                          <text:list-item text:style-override="id1-3-2-2-39-9-2-1-1-24-3-3-2-3-3-4-2-34-2-4-3">
                                            <text:number>•</text:number>
                                            <text:p text:style-name="al">Voorbereiding en deelname aan open dagen</text:p>
                                          </text:list-item>
                                          <text:list-item text:style-override="id1-3-2-2-39-9-2-1-1-24-3-3-2-3-3-4-2-34-2-4-4">
                                            <text:number>•</text:number>
                                            <text:p text:style-name="al">Functioneringsgesprekken, ontwikkelingsgesprekken, persoonlijk ontwikkelingsplan</text:p>
                                          </text:list-item>
                                          <text:list-item text:style-override="id1-3-2-2-39-9-2-1-1-24-3-3-2-3-3-4-2-34-2-4-5">
                                            <text:number>•</text:number>
                                            <text:p text:style-name="al">Overleg over het jaarlijkse cursusboekje/studiegids </text:p>
                                          </text:list-item>
                                          <text:list-item text:style-override="id1-3-2-2-39-9-2-1-1-24-3-3-2-3-3-4-2-34-2-4-6">
                                            <text:number>•</text:number>
                                            <text:p text:style-name="al">Zorg voor het instrumentarium van de instelling en (indien gebruik door de werkgever verplicht is gesteld) van het eigen instrument/gereedschap</text:p>
                                          </text:list-item>
                                        </text:list>
                                      </text:list-item>
                                      <text:list-item text:style-override="id1-3-2-2-39-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9-9-2-1-1-24-3-3-2-3-3-4-2-34-3-4">
                                          <text:list-item text:style-override="id1-3-2-2-39-9-2-1-1-24-3-3-2-3-3-4-2-34-3-4-1">
                                            <text:number>•</text:number>
                                            <text:p text:style-name="al"> Werkzaamheden voor onderzoek en ontwikkeling in relatie tot de lessen en lesmaterialen</text:p>
                                          </text:list-item>
                                          <text:list-item text:style-override="id1-3-2-2-39-9-2-1-1-24-3-3-2-3-3-4-2-34-3-4-2">
                                            <text:number>•</text:number>
                                            <text:p text:style-name="al">Materiële voorbereiding en nazorg van de lessen</text:p>
                                          </text:list-item>
                                          <text:list-item text:style-override="id1-3-2-2-39-9-2-1-1-24-3-3-2-3-3-4-2-34-3-4-3">
                                            <text:number>•</text:number>
                                            <text:p text:style-name="al">Lidmaatschap van de ondernemingsraad of personeelsvertegenwoordiging</text:p>
                                          </text:list-item>
                                          <text:list-item text:style-override="id1-3-2-2-39-9-2-1-1-24-3-3-2-3-3-4-2-34-3-4-4">
                                            <text:number>•</text:number>
                                            <text:p text:style-name="al">Stagebegeleiding</text:p>
                                          </text:list-item>
                                          <text:list-item text:style-override="id1-3-2-2-39-9-2-1-1-24-3-3-2-3-3-4-2-34-3-4-5">
                                            <text:number>•</text:number>
                                            <text:p text:style-name="al">Organisatie en voorbereiding van leerlingenuitvoeringen/-concerten (intern en/of extern)</text:p>
                                          </text:list-item>
                                          <text:list-item text:style-override="id1-3-2-2-39-9-2-1-1-24-3-3-2-3-3-4-2-34-3-4-6">
                                            <text:number>•</text:number>
                                            <text:p text:style-name="al">Organisatie en voorbereiding van concerten speciaal voor onderwijzend personeelsleden (intern en/of extern)</text:p>
                                          </text:list-item>
                                          <text:list-item text:style-override="id1-3-2-2-39-9-2-1-1-24-3-3-2-3-3-4-2-34-3-4-7">
                                            <text:number>•</text:number>
                                            <text:p text:style-name="al">Organisatie en voorbereiding van exposities (intern en/of extern)</text:p>
                                          </text:list-item>
                                          <text:list-item text:style-override="id1-3-2-2-39-9-2-1-1-24-3-3-2-3-3-4-2-34-3-4-8">
                                            <text:number>•</text:number>
                                            <text:p text:style-name="al">Organisatie en voorbereiding van instellingspresentaties (intern en/of extern) </text:p>
                                          </text:list-item>
                                          <text:list-item text:style-override="id1-3-2-2-39-9-2-1-1-24-3-3-2-3-3-4-2-34-3-4-9">
                                            <text:number>•</text:number>
                                            <text:p text:style-name="al">Deelname aan activiteiten en evenementen voor zover niet genoemd onder subcategorie 2b.</text:p>
                                          </text:list-item>
                                          <text:list-item text:style-override="id1-3-2-2-39-9-2-1-1-24-3-3-2-3-3-4-2-34-3-4-10">
                                            <text:number>•</text:number>
                                            <text:p text:style-name="al">Organiseren van kunstuitingen van cursisten, zoals voorspeelavonden en tentoonstellingen</text:p>
                                          </text:list-item>
                                          <text:list-item text:style-override="id1-3-2-2-39-9-2-1-1-24-3-3-2-3-3-4-2-34-3-4-11">
                                            <text:number>•</text:number>
                                            <text:p text:style-name="al">Begeleiden van een collega bij een voorspeelavond</text:p>
                                          </text:list-item>
                                          <text:list-item text:style-override="id1-3-2-2-39-9-2-1-1-24-3-3-2-3-3-4-2-34-3-4-12">
                                            <text:number>•</text:number>
                                            <text:p text:style-name="al">Coördinatiewerkzaamheden</text:p>
                                          </text:list-item>
                                          <text:list-item text:style-override="id1-3-2-2-39-9-2-1-1-24-3-3-2-3-3-4-2-34-3-4-13">
                                            <text:number>•</text:number>
                                            <text:p text:style-name="al">Algemene organisatiewerkzaamheden, bijvoorbeeld voor nieuwsbrief/schoolkrant van de instelling</text:p>
                                          </text:list-item>
                                          <text:list-item text:style-override="id1-3-2-2-39-9-2-1-1-24-3-3-2-3-3-4-2-34-3-4-14">
                                            <text:number>•</text:number>
                                            <text:p text:style-name="al">Adviseren van leerlingen ten aanzien van instrument- of materiaalkeuzes</text:p>
                                          </text:list-item>
                                          <text:list-item text:style-override="id1-3-2-2-39-9-2-1-1-24-3-3-2-3-3-4-2-34-3-4-15">
                                            <text:number>•</text:number>
                                            <text:p text:style-name="al">Bijhouden van de vakgebonden bibliotheek van de instelling</text:p>
                                          </text:list-item>
                                          <text:list-item text:style-override="id1-3-2-2-39-9-2-1-1-24-3-3-2-3-3-4-2-34-3-4-16">
                                            <text:number>•</text:number>
                                            <text:p text:style-name="al">Bijdragen aan het jaarlijkse cursusboekje/studiegids</text:p>
                                          </text:list-item>
                                          <text:list-item text:style-override="id1-3-2-2-39-9-2-1-1-24-3-3-2-3-3-4-2-34-3-4-17">
                                            <text:number>•</text:number>
                                            <text:p text:style-name="al">Opleiding en ontwikkeling, of andere activiteiten die ertoe bijdragen de eigen vakbekwaamheid op peil te houden</text:p>
                                          </text:list-item>
                                          <text:list-item text:style-override="id1-3-2-2-39-9-2-1-1-24-3-3-2-3-3-4-2-34-3-4-18">
                                            <text:number>•</text:number>
                                            <text:p text:style-name="al">Deelname aan studiedagen van bijvoorbeeld beroepsverenigingen, vakgroepen, mits de werkgever toestemming heeft verleend </text:p>
                                          </text:list-item>
                                          <text:list-item text:style-override="id1-3-2-2-39-9-2-1-1-24-3-3-2-3-3-4-2-34-3-4-19">
                                            <text:number>•</text:number>
                                            <text:p text:style-name="al">Het in opdracht van de werkgever reizen tussen locaties van dezelfde instelling voor kunsteducatie.</text:p>
                                            <text:list text:style-name="id1-3-2-2-39-9-2-1-1-24-3-3-2-3-3-4-2-34-3-4-19-3">
                                              <text:list-item text:style-override="id1-3-2-2-39-9-2-1-1-24-3-3-2-3-3-4-2-34-3-4-19-3-1">
                                                <text:number>1.</text:number>
                                                <text:p text:style-name="al">Discipline A</text:p>
                                              </text:list-item>
                                              <text:list-item text:style-override="id1-3-2-2-39-9-2-1-1-24-3-3-2-3-3-4-2-34-3-4-19-3-2">
                                                <text:number>2.</text:number>
                                                <text:p text:style-name="al">Discipline B</text:p>
                                              </text:list-item>
                                              <text:list-item text:style-override="id1-3-2-2-39-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9-9-2-2" text:style-name="table">
                  <text:p text:style-name="table_top"/>
                  <table:table table:style-name="tgroup">
                    <table:table-column table:style-name="id1-3-2-2-39-9-2-2-1-1"/>
                    <table:table-column table:style-name="id1-3-2-2-39-9-2-2-1-2"/>
                    <table:table-column table:style-name="id1-3-2-2-39-9-2-2-1-3"/>
                    <table:table-column table:style-name="id1-3-2-2-39-9-2-2-1-4"/>
                    <table:table-column table:style-name="id1-3-2-2-39-9-2-2-1-5"/>
                    <table:table-column table:style-name="id1-3-2-2-39-9-2-2-1-6"/>
                    <table:table-column table:style-name="id1-3-2-2-39-9-2-2-1-7"/>
                    <table:table-row table:style-name="row">
                      <table:table-cell table:style-name="entry" table:number-rows-spanned="1" table:number-columns-spanned="5">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5">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text:span>
                          <text:span text:style-name="nadrukvet">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9-9-2-3">
                  <text:list-item text:style-override="id1-3-2-2-39-9-2-3-1">
                    <text:number>•</text:number>
                    <text:p text:style-name="al">zeer veel of zeer weinig ervaring van het onderwijzend personeellid of</text:p>
                  </text:list-item>
                  <text:list-item text:style-override="id1-3-2-2-39-9-2-3-2">
                    <text:number>•</text:number>
                    <text:p text:style-name="al">het cursustype dat het onderwijzend personeelslid geeft (groepslessen versus individuele lessen)</text:p>
                  </text:list-item>
                </text:list>
                <text:p text:style-name="al"/>
              </text:section>
            </text:section>
            <text:section text:name="paragraaf_id1-3-2-2-39-10" text:style-name="paragraaf">
              <text:p text:style-name="paragraaf_kop"><text:span text:style-name="label">Bijlage</text:span> <text:span text:style-name="nr">IVa1</text:span> Functiebeschrijvingen onderwijzend personeel in de kunsteducatie</text:p>
              <text:section text:name="structuurtekst_id1-3-2-2-39-10-2" text:style-name="structuurtekst">
                <text:list text:style-name="id1-3-2-2-39-10-2-1">
                  <text:list-item text:style-override="id1-3-2-2-39-10-2-1-1">
                    <text:number>•</text:number>
                    <text:p text:style-name="al">
                    <text:span text:style-name="nadrukvet">Functiebeschrijvingen</text:span>
                  </text:p>
                    <text:p text:style-name="al">
                    <text:span text:style-name="nadrukvet">1. Consulent</text:span>
                  </text:p>
                    <text:list text:style-name="id1-3-2-2-39-10-2-1-1-4">
                      <text:list-item text:style-override="id1-3-2-2-39-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9-10-2-1-1-4-1-8">
                          <text:list-item text:style-override="id1-3-2-2-39-10-2-1-1-4-1-8-1">
                            <text:number>1.</text:number>
                            <text:p text:style-name="al">Het in overleg met cliënten opstellen van een steunfunctie-activiteitenplan </text:p>
                          </text:list-item>
                          <text:list-item text:style-override="id1-3-2-2-39-10-2-1-1-4-1-8-2">
                            <text:number>2.</text:number>
                            <text:p text:style-name="al">Het verzorgen van steunfunctieactiviteiten </text:p>
                          </text:list-item>
                          <text:list-item text:style-override="id1-3-2-2-39-10-2-1-1-4-1-8-3">
                            <text:number>3.</text:number>
                            <text:p text:style-name="al">Het bijdragen aan de ontwikkeling van beleid, producten en programma’s </text:p>
                          </text:list-item>
                        </text:list>
                      </text:list-item>
                      <text:list-item text:style-override="id1-3-2-2-39-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9-10-2-1-1-4-2-9">
                          <text:list-item text:style-override="id1-3-2-2-39-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9-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9-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9-10-2-1-1-4-2-9-3-4">
                              <text:list-item text:style-override="id1-3-2-2-39-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9-10-2-1-1-4-2-9-3-4-1-8">
                                  <text:list-item text:style-override="id1-3-2-2-39-10-2-1-1-4-2-9-3-4-1-8-1">
                                    <text:number>1.</text:number>
                                    <text:p text:style-name="al">Het verzorgen van de inhoud van onderwijsactiviteiten</text:p>
                                  </text:list-item>
                                  <text:list-item text:style-override="id1-3-2-2-39-10-2-1-1-4-2-9-3-4-1-8-2">
                                    <text:number>2.</text:number>
                                    <text:p text:style-name="al">Het geven van de onderwijsactiviteiten</text:p>
                                  </text:list-item>
                                  <text:list-item text:style-override="id1-3-2-2-39-10-2-1-1-4-2-9-3-4-1-8-3">
                                    <text:number>3.</text:number>
                                    <text:p text:style-name="al">Het bijdragen aan de ontwikkeling van KV-producten en -programma’s</text:p>
                                  </text:list-item>
                                  <text:list-item text:style-override="id1-3-2-2-39-10-2-1-1-4-2-9-3-4-1-8-4">
                                    <text:number>4.</text:number>
                                    <text:p text:style-name="al"> Het verrichten van overige werkzaamheden</text:p>
                                  </text:list-item>
                                </text:list>
                              </text:list-item>
                              <text:list-item text:style-override="id1-3-2-2-39-10-2-1-1-4-2-9-3-4-2">
                                <text:number>B.</text:number>
                                <text:p text:style-name="al">Beschrijving van de taken</text:p>
                                <text:list text:style-name="id1-3-2-2-39-10-2-1-1-4-2-9-3-4-2-3">
                                  <text:list-item text:style-override="id1-3-2-2-39-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9-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9-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9-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9-10-2-1-1-4-2-9-3-4-2-3-4-4">
                                      <text:list-item text:style-override="id1-3-2-2-39-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9-10-2-1-1-4-2-9-3-4-2-3-4-4-1-8">
                                          <text:list-item text:style-override="id1-3-2-2-39-10-2-1-1-4-2-9-3-4-2-3-4-4-1-8-1">
                                            <text:number>1.</text:number>
                                            <text:p text:style-name="al">Het instrumentaal begeleiden van lessen</text:p>
                                          </text:list-item>
                                          <text:list-item text:style-override="id1-3-2-2-39-10-2-1-1-4-2-9-3-4-2-3-4-4-1-8-2">
                                            <text:number>2.</text:number>
                                            <text:p text:style-name="al">Het bijhouden van ontwikkelingen op het vakgebied</text:p>
                                          </text:list-item>
                                          <text:list-item text:style-override="id1-3-2-2-39-10-2-1-1-4-2-9-3-4-2-3-4-4-1-8-3">
                                            <text:number>3.</text:number>
                                            <text:p text:style-name="al">Het verrichten van overige werkzaamheden</text:p>
                                          </text:list-item>
                                        </text:list>
                                      </text:list-item>
                                      <text:list-item text:style-override="id1-3-2-2-39-10-2-1-1-4-2-9-3-4-2-3-4-4-2">
                                        <text:number>B.</text:number>
                                        <text:p text:style-name="al">Beschrijving van de taken</text:p>
                                        <text:list text:style-name="id1-3-2-2-39-10-2-1-1-4-2-9-3-4-2-3-4-4-2-3">
                                          <text:list-item text:style-override="id1-3-2-2-39-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9-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9-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9-11" text:style-name="paragraaf">
              <text:p text:style-name="paragraaf_kop"><text:span text:style-name="label"/> <text:span text:style-name="nr"/> Bijlage IVb Reglement benoembaarheidseisen kunstzinnige vorming</text:p>
              <text:section text:name="structuurtekst_id1-3-2-2-39-11-2" text:style-name="structuurtekst">
                <text:p text:style-name="al">(Vervallen)</text:p>
              </text:section>
            </text:section>
            <text:section text:name="paragraaf_id1-3-2-2-39-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9-12-2" text:style-name="structuurtekst">
                <text:p text:style-name="al">(Vervallen)</text:p>
              </text:section>
            </text:section>
            <text:section text:name="paragraaf_id1-3-2-2-39-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9-13-2" text:style-name="structuurtekst">
                <text:p text:style-name="al">(Vervallen)</text:p>
              </text:section>
            </text:section>
            <text:section text:name="paragraaf_id1-3-2-2-39-14" text:style-name="paragraaf">
              <text:p text:style-name="paragraaf_kop"><text:span text:style-name="label"/> <text:span text:style-name="nr"/> Bijlage VI Vervallen</text:p>
              <text:section text:name="structuurtekst_id1-3-2-2-39-14-2" text:style-name="structuurtekst">
                <text:p text:style-name="al">(Vervallen)</text:p>
              </text:section>
            </text:section>
            <text:section text:name="paragraaf_id1-3-2-2-39-15" text:style-name="paragraaf">
              <text:p text:style-name="paragraaf_kop"><text:span text:style-name="label"/> <text:span text:style-name="nr"/> Bijlage VIIa Aanstellingskeuring brandweerpersoneel</text:p>
              <text:section text:name="structuurtekst_id1-3-2-2-39-15-2" text:style-name="structuurtekst">
                <text:p text:style-name="al">
                <text:span text:style-name="nadrukvet">Onderstaand schema geeft per bijzondere functie-eis aan welke signaalvragen, screeningsinstrumenten en functionele tests bij </text:span>
                <text:span text:style-name="nadrukvet">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39-15-2-2" text:style-name="table">
                  <text:p text:style-name="table_top"/>
                  <table:table table:style-name="tgroup">
                    <table:table-column table:style-name="id1-3-2-2-39-15-2-2-1-1"/>
                    <table:table-column table:style-name="id1-3-2-2-39-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9-15-2-5">
                  <text:list-item text:style-override="id1-3-2-2-39-15-2-5-1">
                    <text:number>•</text:number>
                    <text:p text:style-name="al">longfunctiebepaling met behulp van spirometrie</text:p>
                  </text:list-item>
                  <text:list-item text:style-override="id1-3-2-2-39-15-2-5-2">
                    <text:number>•</text:number>
                    <text:p text:style-name="al"> audiogram afname </text:p>
                  </text:list-item>
                </text:list>
                <text:p text:style-name="al"/>
              </text:section>
            </text:section>
            <text:section text:name="paragraaf_id1-3-2-2-39-16" text:style-name="paragraaf">
              <text:p text:style-name="paragraaf_kop"><text:span text:style-name="label"/> <text:span text:style-name="nr"/> Bijlage VIIb Periodiek Preventief Medisch Onderzoek</text:p>
              <text:section text:name="structuurtekst_id1-3-2-2-39-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text:span>
                <text:span text:style-name="nadrukvet">iervan is vastgelegd in het PPMO zoals die is ontwikkeld door het Coronel Instituut. Deze uitwerking is te vinden op www.vng.nl.</text:span>
              </text:p>
                <text:section text:name="table_id1-3-2-2-39-16-2-2" text:style-name="table">
                  <text:p text:style-name="table_top"/>
                  <table:table table:style-name="tgroup">
                    <table:table-column table:style-name="id1-3-2-2-39-16-2-2-1-1"/>
                    <table:table-column table:style-name="id1-3-2-2-39-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text:span>
                          <text:span text:style-name="nadrukvet">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9-17" text:style-name="paragraaf">
              <text:p text:style-name="paragraaf_kop"><text:span text:style-name="label"/> <text:span text:style-name="nr"/> Toelichting CAR-UWO</text:p>
              <text:section text:name="artikel_id1-3-2-2-39-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9-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9-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9-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9-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9-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9-17-8" text:style-name="artikel">
                <text:p text:style-name="artikel_kop_titel"><text:span text:style-name="artikel_kop_label">Artikel</text:span> <text:span text:style-name="artikel_kop_nr">1:3a</text:span> Toepassing (T)</text:p>
                <text:p text:style-name="al">Dit artikel heeft de volgende functies:</text:p>
                <text:list text:style-name="id1-3-2-2-39-17-8-3">
                  <text:list-item text:style-override="id1-3-2-2-39-17-8-3-1">
                    <text:number>a.</text:number>
                    <text:p text:style-name="al">het maakt zichtbaar dat de raad bevoegd gezag is ten aanzien van de griffier en diens ambtenaren;</text:p>
                  </text:list-item>
                  <text:list-item text:style-override="id1-3-2-2-39-17-8-3-2">
                    <text:number>b.</text:number>
                    <text:p text:style-name="al">het maakt duidelijk dat de CAR-UWO van toepassing is op de griffier en diens ambtenaren;</text:p>
                  </text:list-item>
                  <text:list-item text:style-override="id1-3-2-2-39-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9-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9-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9-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9-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9-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9-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9-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9-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9-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9-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9-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9-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9-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9-17-21-3">
                  <text:list-item text:style-override="id1-3-2-2-39-17-21-3-1">
                    <text:number>•</text:number>
                    <text:p text:style-name="al">de identiteit van de werkgever;</text:p>
                  </text:list-item>
                  <text:list-item text:style-override="id1-3-2-2-39-17-21-3-2">
                    <text:number>•</text:number>
                    <text:p text:style-name="al">de naam en woonplaats van de werknemer;</text:p>
                  </text:list-item>
                  <text:list-item text:style-override="id1-3-2-2-39-17-21-3-3">
                    <text:number>•</text:number>
                    <text:p text:style-name="al">de functie van de werknemer;</text:p>
                  </text:list-item>
                  <text:list-item text:style-override="id1-3-2-2-39-17-21-3-4">
                    <text:number>•</text:number>
                    <text:p text:style-name="al">de datum van indiensttreding;</text:p>
                  </text:list-item>
                  <text:list-item text:style-override="id1-3-2-2-39-17-21-3-5">
                    <text:number>•</text:number>
                    <text:p text:style-name="al">de duur van de aanstelling of de arbeidsovereenkomst, indien deze voor bepaalde duur wordt aangegaan;</text:p>
                  </text:list-item>
                  <text:list-item text:style-override="id1-3-2-2-39-17-21-3-6">
                    <text:number>•</text:number>
                    <text:p text:style-name="al">de aanspraak op vakantie of de wijze van berekening van deze aanspraak;</text:p>
                  </text:list-item>
                  <text:list-item text:style-override="id1-3-2-2-39-17-21-3-7">
                    <text:number>•</text:number>
                    <text:p text:style-name="al">de duur van de door de werkgever en de werknemer in acht te nemen ontslag- respectievelijk opzegtermijnen;</text:p>
                  </text:list-item>
                  <text:list-item text:style-override="id1-3-2-2-39-17-21-3-8">
                    <text:number>•</text:number>
                    <text:p text:style-name="al">het salaris en de termijn van uitbetaling;</text:p>
                  </text:list-item>
                  <text:list-item text:style-override="id1-3-2-2-39-17-21-3-9">
                    <text:number>•</text:number>
                    <text:p text:style-name="al">de gemiddelde wekelijkse of dagelijkse arbeidsduur;</text:p>
                  </text:list-item>
                  <text:list-item text:style-override="id1-3-2-2-39-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9-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9-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9-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9-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9-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9-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9-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9-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9-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9-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9-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9-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9-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9-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9-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9-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9-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9-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9-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9-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9-17-41-3">
                  <text:list-item text:style-override="id1-3-2-2-39-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9-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9-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9-17-42-3">
                  <text:list-item text:style-override="id1-3-2-2-39-17-42-3-1">
                    <text:number>•</text:number>
                    <text:p text:style-name="al">afgebakende periodes, </text:p>
                  </text:list-item>
                  <text:list-item text:style-override="id1-3-2-2-39-17-42-3-2">
                    <text:number>•</text:number>
                    <text:p text:style-name="al"> buiten de normale, voor de ambtenaar geldende werktijden, </text:p>
                  </text:list-item>
                  <text:list-item text:style-override="id1-3-2-2-39-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9-17-42-9">
                  <text:list-item text:style-override="id1-3-2-2-39-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9-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9-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9-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9-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9-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9-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9-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9-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9-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9-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9-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9-17-52-4">
                  <text:list-item text:style-override="id1-3-2-2-39-17-52-4-1">
                    <text:number>a.</text:number>
                    <text:p text:style-name="al">de vakantietoelage, zoals tot 1 januari 2017 geregeld in artikel 6:3, en </text:p>
                  </text:list-item>
                  <text:list-item text:style-override="id1-3-2-2-39-17-52-4-2">
                    <text:number>b.</text:number>
                    <text:p text:style-name="al"> de eindejaarsuitkering, zoals tot 1 januari 2017 geregeld in artikel 3:18a, en </text:p>
                  </text:list-item>
                  <text:list-item text:style-override="id1-3-2-2-39-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9-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9-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9-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9-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9-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9-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9-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9-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9-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9-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9-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9-17-63-10">
                  <text:list-item text:style-override="id1-3-2-2-39-17-63-10-1">
                    <text:number>•</text:number>
                    <text:p text:style-name="al"> extra vakantie-uren op basis van dit artikel </text:p>
                  </text:list-item>
                  <text:list-item text:style-override="id1-3-2-2-39-17-63-10-2">
                    <text:number>•</text:number>
                    <text:p text:style-name="al"> verkoop van vakantie-uren op basis van artikel 3:36; </text:p>
                  </text:list-item>
                  <text:list-item text:style-override="id1-3-2-2-39-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9-17-63-15">
                  <text:list-item text:style-override="id1-3-2-2-39-17-63-15-1">
                    <text:number>a.</text:number>
                    <text:p text:style-name="al">van organisatorische aard;</text:p>
                  </text:list-item>
                  <text:list-item text:style-override="id1-3-2-2-39-17-63-15-2">
                    <text:number>b.</text:number>
                    <text:p text:style-name="al">van roostertechnische aard.</text:p>
                  </text:list-item>
                </text:list>
                <text:p text:style-name="al"/>
              </text:section>
              <text:section text:name="artikel_id1-3-2-2-39-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9-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9-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9-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9-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9-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9-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9-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9-17-72" text:style-name="artikel">
                <text:p text:style-name="artikel_kop_titel"><text:span text:style-name="artikel_kop_label">Artikel</text:span> <text:span text:style-name="artikel_kop_nr">6:3</text:span> Vervallen (T)</text:p>
                <text:p text:style-name="al">Vervallen</text:p>
              </text:section>
              <text:section text:name="artikel_id1-3-2-2-39-17-73" text:style-name="artikel">
                <text:p text:style-name="artikel_kop_titel"><text:span text:style-name="artikel_kop_label">Artikel</text:span> <text:span text:style-name="artikel_kop_nr">6:3:1</text:span> Vervallen (T)</text:p>
                <text:p text:style-name="al">Vervallen</text:p>
              </text:section>
              <text:section text:name="artikel_id1-3-2-2-39-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9-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9-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9-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9-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9-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9-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9-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9-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9-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9-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9-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9-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9-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text:span>
                <text:span text:style-name="nadrukvet">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9-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9-17-88-17">
                  <text:list-item text:style-override="id1-3-2-2-39-17-88-17-1">
                    <text:number>a.</text:number>
                    <text:p text:style-name="al">voor de bedrijfsvoering bij de herbezetting van de vrijgekomen uren;</text:p>
                  </text:list-item>
                  <text:list-item text:style-override="id1-3-2-2-39-17-88-17-2">
                    <text:number>b.</text:number>
                    <text:p text:style-name="al">op het gebied van veiligheid, of</text:p>
                  </text:list-item>
                  <text:list-item text:style-override="id1-3-2-2-39-17-88-17-3">
                    <text:number>c.</text:number>
                    <text:p text:style-name="al">van rooster-technische aard.</text:p>
                  </text:list-item>
                </text:list>
                <text:p text:style-name="al"/>
              </text:section>
              <text:section text:name="artikel_id1-3-2-2-39-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9-17-89-11">
                  <text:list-item text:style-override="id1-3-2-2-39-17-89-11-1">
                    <text:number>1.</text:number>
                    <text:p text:style-name="al">
                    <text:span text:style-name="nadrukvet">Pensioen opbouwen</text:span>
                  </text:p>
                    <text:list text:style-name="id1-3-2-2-39-17-89-11-1-3">
                      <text:list-item text:style-override="id1-3-2-2-39-17-89-11-1-3-1">
                        <text:number>•</text:number>
                        <text:p text:style-name="al">
                        <text:span text:style-name="nadrukcur"> Onbetaald verlof zon</text:span>
                        <text:span text:style-name="nadrukcur">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9-17-89-11-1-3-2">
                        <text:number>•</text:number>
                        <text:p text:style-name="al">
                        <text:span text:style-name="nadrukcur">Onbetaald verlof met levensloopuitkering</text:span>
                      </text:p>
                        <text:list text:style-name="id1-3-2-2-39-17-89-11-1-3-2-3">
                          <text:list-item text:style-override="id1-3-2-2-39-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9-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9-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9-17-89-11-3">
                    <text:number>3.</text:number>
                    <text:p text:style-name="al">
                    <text:span text:style-name="nadrukvet">Verhalen premie</text:span>
                  </text:p>
                    <text:p text:style-name="al">Het verhaal van de premie op de ambtenaar moet op een van de volgende manieren:</text:p>
                    <text:list text:style-name="id1-3-2-2-39-17-89-11-3-4">
                      <text:list-item text:style-override="id1-3-2-2-39-17-89-11-3-4-1">
                        <text:number>•</text:number>
                        <text:p text:style-name="al">Als de ambtenaar een levensloopuitkering geniet tijdens het onbezoldigd verlof houdt het college daar de door de ambtenaar verschuldigde pensioenpremie direct op in.</text:p>
                      </text:list-item>
                      <text:list-item text:style-override="id1-3-2-2-39-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9-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9-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9-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9-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9-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9-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9-17-95-6">
                  <text:list-item text:style-override="id1-3-2-2-39-17-95-6-1">
                    <text:number>•</text:number>
                    <text:p text:style-name="al">de werknemer niet gaat deelnemen aan de levensloopregeling van de nieuwe werkgever; of,</text:p>
                  </text:list-item>
                  <text:list-item text:style-override="id1-3-2-2-39-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9-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9-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9-17-98" text:style-name="artikel">
                <text:p text:style-name="artikel_kop_titel"><text:span text:style-name="artikel_kop_label">Artikel</text:span> <text:span text:style-name="artikel_kop_nr">6a:7</text:span> Vervallen (T)</text:p>
                <text:p text:style-name="al">Vervallen</text:p>
              </text:section>
              <text:section text:name="artikel_id1-3-2-2-39-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9-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9-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9-17-101-5">
                  <text:list-item text:style-override="id1-3-2-2-39-17-101-5-1">
                    <text:number>•</text:number>
                    <text:p text:style-name="al">op 31 december 2005 werkzaam was bij een beroepsbrandweerkorps of bij een ambulancedienst; en</text:p>
                  </text:list-item>
                  <text:list-item text:style-override="id1-3-2-2-39-17-101-5-2">
                    <text:number>•</text:number>
                    <text:p text:style-name="al">op 31 december 2005 een functie vervulde, waarvoor door het college krachtens artikel 8:3, zoals dat luidde op 31 december 2005, leeftijdsgrenzen zijn bepaald; en</text:p>
                  </text:list-item>
                  <text:list-item text:style-override="id1-3-2-2-39-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9-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9-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9-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9-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9-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9-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9-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9-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9-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9-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9-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9-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9-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9-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9-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9-17-116-3">
                  <text:list-item text:style-override="id1-3-2-2-39-17-116-3-1">
                    <text:number>•</text:number>
                    <text:p text:style-name="al">de ambtenaar de verhindering tot het vervullen van zijn functie opzettelijk heeft veroorzaakt en dit gedrag betrokkene verwijtbaar is;</text:p>
                  </text:list-item>
                  <text:list-item text:style-override="id1-3-2-2-39-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9-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9-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9-17-118-6">
                  <text:list-item text:style-override="id1-3-2-2-39-17-118-6-1">
                    <text:number>•</text:number>
                    <text:p text:style-name="al">het niet naleven van het ziekteverzuimprotocol;</text:p>
                  </text:list-item>
                  <text:list-item text:style-override="id1-3-2-2-39-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9-17-118-6-3">
                    <text:number>•</text:number>
                    <text:p text:style-name="al">het niet meewerken aan het plan van aanpak en</text:p>
                  </text:list-item>
                  <text:list-item text:style-override="id1-3-2-2-39-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9-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9-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9-17-120-5">
                  <text:list-item text:style-override="id1-3-2-2-39-17-120-5-1">
                    <text:number>1.</text:number>
                    <text:p text:style-name="al">de situatie waarin de aanstelling in de oude functie gehandhaafd blijft, maar waarbij de ambtenaar tijdelijk andere arbeid wordt opgedragen;</text:p>
                  </text:list-item>
                  <text:list-item text:style-override="id1-3-2-2-39-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9-17-120-9">
                  <text:list-item text:style-override="id1-3-2-2-39-17-120-9-1">
                    <text:number>a.</text:number>
                    <text:p text:style-name="al">terugkeer in de oude functie nog mogelijk wordt geacht en de ambtenaar bijvoorbeeld passende arbeid verricht,</text:p>
                  </text:list-item>
                  <text:list-item text:style-override="id1-3-2-2-39-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9-17-120-15">
                  <text:list-item text:style-override="id1-3-2-2-39-17-120-15-1">
                    <text:number>1.</text:number>
                    <text:p text:style-name="al">de herplaatsing moet plaatsvinden in een passende functie</text:p>
                  </text:list-item>
                  <text:list-item text:style-override="id1-3-2-2-39-17-120-15-2">
                    <text:number>2.</text:number>
                    <text:p text:style-name="al">waarbij rekening moet worden gehouden met het restverdiencapaciteit van de ambtenaar die afhankelijk is van de mate van arbeidsgeschiktheid:</text:p>
                    <text:list text:style-name="id1-3-2-2-39-17-120-15-2-3">
                      <text:list-item text:style-override="id1-3-2-2-39-17-120-15-2-3-1">
                        <text:number>a.</text:number>
                        <text:p text:style-name="al">volledige invulling restverdiencapaciteit bij 35% of minder arbeidsongeschiktheid</text:p>
                      </text:list-item>
                      <text:list-item text:style-override="id1-3-2-2-39-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9-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9-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9-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9-17-123-4">
                  <text:list-item text:style-override="id1-3-2-2-39-17-123-4-1">
                    <text:number>•</text:number>
                    <text:p text:style-name="al">vrouwelijke ambtenaren die op basis van artikel 29a ZW recht op een uitkering hebben;</text:p>
                  </text:list-item>
                  <text:list-item text:style-override="id1-3-2-2-39-17-123-4-2">
                    <text:number>•</text:number>
                    <text:p text:style-name="al">medewerkers die wegens orgaandonatie ongeschikt zijn hun functie te vervullen;</text:p>
                  </text:list-item>
                  <text:list-item text:style-override="id1-3-2-2-39-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9-17-123-8">
                  <text:list-item text:style-override="id1-3-2-2-39-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9-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9-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9-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9-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9-17-125-3">
                  <text:list-item text:style-override="id1-3-2-2-39-17-125-3-1">
                    <text:number>a.</text:number>
                    <text:p text:style-name="al">met de duur van de vertraging indien de werkgever de aangifte, bedoeld in artikel 38, eerste lid, van de ZW, later doet dan op grond van dat artikel is voorgeschreven;</text:p>
                  </text:list-item>
                  <text:list-item text:style-override="id1-3-2-2-39-17-125-3-2">
                    <text:number>b.</text:number>
                    <text:p text:style-name="al">met de duur van de verlenging van het tijdvak waarin recht bestaat op salarisbetaling op grond van artikel 24, eerste lid, van de WIA;</text:p>
                  </text:list-item>
                  <text:list-item text:style-override="id1-3-2-2-39-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9-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9-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9-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9-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9-17-129-9" text:style-name="table">
                  <text:p text:style-name="table_top"/>
                  <table:table table:style-name="tgroup">
                    <table:table-column table:style-name="id1-3-2-2-39-17-129-9-1-1"/>
                    <table:table-column table:style-name="id1-3-2-2-39-17-129-9-1-2"/>
                    <table:table-column table:style-name="id1-3-2-2-39-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9-17-129-12" text:style-name="table">
                  <text:p text:style-name="table_top"/>
                  <table:table table:style-name="tgroup">
                    <table:table-column table:style-name="id1-3-2-2-39-17-129-12-1-1"/>
                    <table:table-column table:style-name="id1-3-2-2-39-17-129-12-1-2"/>
                    <table:table-column table:style-name="id1-3-2-2-39-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ext:span>
                <text:span text:style-name="nadrukcur">t 1 oktober 2002</text:span>
              </text:p>
                <text:section text:name="table_id1-3-2-2-39-17-129-22" text:style-name="table">
                  <text:p text:style-name="table_top"/>
                  <table:table table:style-name="tgroup">
                    <table:table-column table:style-name="id1-3-2-2-39-17-129-22-1-1"/>
                    <table:table-column table:style-name="id1-3-2-2-39-17-129-22-1-2"/>
                    <table:table-column table:style-name="id1-3-2-2-39-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9-17-129-25" text:style-name="table">
                  <text:p text:style-name="table_top"/>
                  <table:table table:style-name="tgroup">
                    <table:table-column table:style-name="id1-3-2-2-39-17-129-25-1-1"/>
                    <table:table-column table:style-name="id1-3-2-2-39-17-129-25-1-2"/>
                    <table:table-column table:style-name="id1-3-2-2-39-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9-17-129-30" text:style-name="table">
                  <text:p text:style-name="table_top"/>
                  <table:table table:style-name="tgroup">
                    <table:table-column table:style-name="id1-3-2-2-39-17-129-30-1-1"/>
                    <table:table-column table:style-name="id1-3-2-2-39-17-129-30-1-2"/>
                    <table:table-column table:style-name="id1-3-2-2-39-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9-17-129-35" text:style-name="table">
                  <text:p text:style-name="table_top"/>
                  <table:table table:style-name="tgroup">
                    <table:table-column table:style-name="id1-3-2-2-39-17-129-35-1-1"/>
                    <table:table-column table:style-name="id1-3-2-2-39-17-129-35-1-2"/>
                    <table:table-column table:style-name="id1-3-2-2-39-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9-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9-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9-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9-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9-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9-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9-17-136-6" text:style-name="table">
                  <text:p text:style-name="table_top"/>
                  <table:table table:style-name="tgroup">
                    <table:table-column table:style-name="id1-3-2-2-39-17-136-6-1-1"/>
                    <table:table-column table:style-name="id1-3-2-2-39-17-136-6-1-2"/>
                    <table:table-column table:style-name="id1-3-2-2-39-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9-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9-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9-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9-17-139-4">
                  <text:list-item text:style-override="id1-3-2-2-39-17-139-4-1">
                    <text:number>1.</text:number>
                    <text:p text:style-name="al">Volledig arbeidsongeschikt wordt bevonden door UWV (80% tot 100% arbeidsongeschikt) en recht heeft op een WGA-uitkering</text:p>
                  </text:list-item>
                  <text:list-item text:style-override="id1-3-2-2-39-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9-17-139-37">
                  <text:list-item text:style-override="id1-3-2-2-39-17-139-37-1">
                    <text:number>a.</text:number>
                    <text:p text:style-name="al">In artikel 24 lid 1 van de WIA is bepaald dat de wachttijd op verzoek van werkgever en werknemer gezamenlijk verlengd kan worden.</text:p>
                  </text:list-item>
                  <text:list-item text:style-override="id1-3-2-2-39-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9-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9-17-140-51">
                  <text:list-item text:style-override="id1-3-2-2-39-17-140-51-1">
                    <text:number>•</text:number>
                    <text:p text:style-name="al">voor medewerkers die 35% of meer, maar minder dan 80% arbeidsongeschikt zijn met de aangeboden arbeid ten minste 50% van de restverdiencapaciteit wordt vervuld of</text:p>
                  </text:list-item>
                  <text:list-item text:style-override="id1-3-2-2-39-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9-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9-17-141-4">
                  <text:list-item text:style-override="id1-3-2-2-39-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9-17-141-4-2">
                    <text:number>•</text:number>
                    <text:p text:style-name="al"> zonder goede reden passende arbeid bij de eigen werkgever dan wel een andere werkgever weigert te aanvaarden; </text:p>
                  </text:list-item>
                  <text:list-item text:style-override="id1-3-2-2-39-17-141-4-3">
                    <text:number>•</text:number>
                    <text:p text:style-name="al"> zonder goede reden niet meewerkt aan de opstelling, evaluatie en bijstelling van het plan van aanpak; </text:p>
                  </text:list-item>
                  <text:list-item text:style-override="id1-3-2-2-39-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9-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9-17-143" text:style-name="artikel">
                <text:p text:style-name="artikel_kop_titel"><text:span text:style-name="artikel_kop_label">Artikel</text:span> <text:span text:style-name="artikel_kop_nr">8:7</text:span> Overige ontslaggronden (T)</text:p>
                <text:p text:style-name="al">
                <text:span text:style-name="nadrukvet">Onderde</text:span>
                <text:span text:style-name="nadrukvet">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9-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9-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9-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9-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9-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9-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9-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9-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9-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9-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9-17-153-6">
                  <text:list-item text:style-override="id1-3-2-2-39-17-153-6-1">
                    <text:number>•</text:number>
                    <text:p text:style-name="al">de grond van het ontslag (bij ontslag op grond van artikel 8:8 en ontslag uit een tijdelijke aanstelling voor onbepaalde tijd, gebeurt dit slechts op verzoek van betrokkene);</text:p>
                  </text:list-item>
                  <text:list-item text:style-override="id1-3-2-2-39-17-153-6-2">
                    <text:number>•</text:number>
                    <text:p text:style-name="al">ontslagdatum;</text:p>
                  </text:list-item>
                  <text:list-item text:style-override="id1-3-2-2-39-17-153-6-3">
                    <text:number>•</text:number>
                    <text:p text:style-name="al">of er eervol ontslag wordt verleend (of niet);</text:p>
                  </text:list-item>
                  <text:list-item text:style-override="id1-3-2-2-39-17-153-6-4">
                    <text:number>•</text:number>
                    <text:p text:style-name="al">welke uitkering betrokkene na het ontslag ontvangt: een FLO-uitkering, een pensioenuitkering, een wachtgeld, etc.;</text:p>
                  </text:list-item>
                  <text:list-item text:style-override="id1-3-2-2-39-17-153-6-5">
                    <text:number>•</text:number>
                    <text:p text:style-name="al">het ontslagbesluit is een besluit in de zin van de Awb;betrokkene kan binnen zes weken bezwaar aantekenen.</text:p>
                  </text:list-item>
                </text:list>
                <text:p text:style-name="al"/>
              </text:section>
              <text:section text:name="artikel_id1-3-2-2-39-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9-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9-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9-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9-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9-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text:span>
                <text:span text:style-name="nadrukcur">reventief Medisch Onderzoek (PPMO). In de toelichting op artikel 9a:5, lid 6, wordt het woord “PAM” vervangen door: PPMO.</text:span>
              </text:p>
              </text:section>
              <text:section text:name="artikel_id1-3-2-2-39-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9-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9-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9-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9-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9-17-165-12" text:style-name="table">
                  <text:p text:style-name="table_top"/>
                  <table:table table:style-name="tgroup">
                    <table:table-column table:style-name="id1-3-2-2-39-17-165-12-1-1"/>
                    <table:table-column table:style-name="id1-3-2-2-39-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17-165-18" text:style-name="table">
                  <text:p text:style-name="table_top"/>
                  <table:table table:style-name="tgroup">
                    <table:table-column table:style-name="id1-3-2-2-39-17-165-18-1-1"/>
                    <table:table-column table:style-name="id1-3-2-2-39-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9-17-165-24" text:style-name="table">
                  <text:p text:style-name="table_top"/>
                  <table:table table:style-name="tgroup">
                    <table:table-column table:style-name="id1-3-2-2-39-17-165-24-1-1"/>
                    <table:table-column table:style-name="id1-3-2-2-39-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text:span>
                <text:span text:style-name="nadrukvet">bezoldiging, waarbij sprake is van een bevroren bezoldigingsbedrag.</text:span>
              </text:p>
                <text:p text:style-name="al">
                <text:span text:style-name="nadrukcur">Voorbeeld</text:span>
              </text:p>
                <text:section text:name="table_id1-3-2-2-39-17-165-30" text:style-name="table">
                  <text:p text:style-name="table_top"/>
                  <table:table table:style-name="tgroup">
                    <table:table-column table:style-name="id1-3-2-2-39-17-165-30-1-1"/>
                    <table:table-column table:style-name="id1-3-2-2-39-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9-17-165-36" text:style-name="table">
                  <text:p text:style-name="table_top"/>
                  <table:table table:style-name="tgroup">
                    <table:table-column table:style-name="id1-3-2-2-39-17-165-36-1-1"/>
                    <table:table-column table:style-name="id1-3-2-2-39-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9-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9-17-166-6">
                  <text:list-item text:style-override="id1-3-2-2-39-17-166-6-1">
                    <text:number>•</text:number>
                    <text:p text:style-name="al">het aantal dienstjaren dat de ambtenaar op 1 januari 2006 in een functie werkzaam is geweest, die recht gaf op functioneel leeftijdsontslag. </text:p>
                  </text:list-item>
                  <text:list-item text:style-override="id1-3-2-2-39-17-166-6-2">
                    <text:number>•</text:number>
                    <text:p text:style-name="al"> het feit of de functie bezwarend was. </text:p>
                  </text:list-item>
                  <text:list-item text:style-override="id1-3-2-2-39-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9-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9-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9-17-168-4">
                  <text:list-item text:style-override="id1-3-2-2-39-17-168-4-1">
                    <text:number>•</text:number>
                    <text:p text:style-name="al">de definitie van artikel 3:1 geldt (artikel 9b:20, eerste lid, eerste maal en artikel 9b:25, zesde lid, eerste maal); of </text:p>
                  </text:list-item>
                  <text:list-item text:style-override="id1-3-2-2-39-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9-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9-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9-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9-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9-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9-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9-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9-17-174-3">
                  <text:list-item text:style-override="id1-3-2-2-39-17-174-3-1">
                    <text:number>•</text:number>
                    <text:p text:style-name="al">volledig buitengewoon verlof tegen doorbetaling van 80% van de bezoldiging (artikel 9b:4, eerste lid, eerste volzin);</text:p>
                  </text:list-item>
                  <text:list-item text:style-override="id1-3-2-2-39-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9-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9-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76-3">
                  <text:list-item text:style-override="id1-3-2-2-39-17-176-3-1">
                    <text:number>•</text:number>
                    <text:p text:style-name="al">de grondslag voor pensioenopbouw</text:p>
                  </text:list-item>
                  <text:list-item text:style-override="id1-3-2-2-39-17-176-3-2">
                    <text:number>•</text:number>
                    <text:p text:style-name="al">de duur van pensioenopbouw tegen doorsneepremie</text:p>
                  </text:list-item>
                  <text:list-item text:style-override="id1-3-2-2-39-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76-7">
                  <text:list-item text:style-override="id1-3-2-2-39-17-176-7-1">
                    <text:number>•</text:number>
                    <text:p text:style-name="al"> met opname van levenslooptegoed en </text:p>
                  </text:list-item>
                  <text:list-item text:style-override="id1-3-2-2-39-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9-17-176-18">
                  <text:list-item text:style-override="id1-3-2-2-39-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9-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9-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9-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9-17-180-13">
                  <text:list-item text:style-override="id1-3-2-2-39-17-180-13-1">
                    <text:number>1.</text:number>
                    <text:p text:style-name="al">De werkgever signaleert dat de betrokken medewerker binnenkort 53 jaar wordt.</text:p>
                  </text:list-item>
                  <text:list-item text:style-override="id1-3-2-2-39-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9-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9-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9-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9-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9-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9-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text:span>
                <text:span text:style-name="nadrukcur"> 9b:25. </text:span>
              </text:p>
              </text:section>
              <text:section text:name="artikel_id1-3-2-2-39-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9-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9-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9-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9-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9-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9-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9-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9-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9-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9-17-194-3">
                  <text:list-item text:style-override="id1-3-2-2-39-17-194-3-1">
                    <text:number>•</text:number>
                    <text:p text:style-name="al">50% werken tegen doorbetaling van 80% van de bezoldiging (of 60% werken tegen 95% bezoldiging voor ambulancepersoneel) (artikel 9b:26);</text:p>
                  </text:list-item>
                  <text:list-item text:style-override="id1-3-2-2-39-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9-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9-17-195-23" text:style-name="table">
                  <text:p text:style-name="table_top"/>
                  <table:table table:style-name="tgroup">
                    <table:table-column table:style-name="id1-3-2-2-39-17-195-23-1-1"/>
                    <table:table-column table:style-name="id1-3-2-2-39-17-195-23-1-2"/>
                    <table:table-column table:style-name="id1-3-2-2-39-17-195-23-1-3"/>
                    <table:table-column table:style-name="id1-3-2-2-39-17-195-23-1-4"/>
                    <table:table-column table:style-name="id1-3-2-2-39-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9-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96-3">
                  <text:list-item text:style-override="id1-3-2-2-39-17-196-3-1">
                    <text:number>•</text:number>
                    <text:p text:style-name="al">de grondslag voor pensioenopbouw</text:p>
                  </text:list-item>
                  <text:list-item text:style-override="id1-3-2-2-39-17-196-3-2">
                    <text:number>•</text:number>
                    <text:p text:style-name="al">de duur van pensioenopbouw tegen doorsneepremie</text:p>
                  </text:list-item>
                  <text:list-item text:style-override="id1-3-2-2-39-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96-7">
                  <text:list-item text:style-override="id1-3-2-2-39-17-196-7-1">
                    <text:number>•</text:number>
                    <text:p text:style-name="al">met opname van levenslooptegoed en</text:p>
                  </text:list-item>
                  <text:list-item text:style-override="id1-3-2-2-39-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9-17-196-17">
                  <text:list-item text:style-override="id1-3-2-2-39-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9-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9-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9-17-199-13">
                  <text:list-item text:style-override="id1-3-2-2-39-17-199-13-1">
                    <text:number>1.</text:number>
                    <text:p text:style-name="al">De werkgever signaleert dat de betrokken medewerker binnenkort 53 jaar wordt.</text:p>
                  </text:list-item>
                  <text:list-item text:style-override="id1-3-2-2-39-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9-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9-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9-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9-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9-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9-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9-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9-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9-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9-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9-17-207-7">
                  <text:list-item text:style-override="id1-3-2-2-39-17-207-7-1">
                    <text:number>•</text:number>
                    <text:p text:style-name="al"> daadwerkelijk deelneemt aan Loyalis Levensloop Brandweer &amp; Ambulance,</text:p>
                  </text:list-item>
                  <text:list-item text:style-override="id1-3-2-2-39-17-207-7-2">
                    <text:number>•</text:number>
                    <text:p text:style-name="al">de werkgever verzoekt om de complete levensloopbijdrage beschikbaar te stellen voor inleg in Loyalis Levensloop Brandweer &amp; Ambulance</text:p>
                  </text:list-item>
                  <text:list-item text:style-override="id1-3-2-2-39-17-207-7-3">
                    <text:number>•</text:number>
                    <text:p text:style-name="al">deze complete levensloopbijdrage ook daadwerkelijk inlegt op het moment dat de werkgever deze bijdrage verstrekt</text:p>
                  </text:list-item>
                  <text:list-item text:style-override="id1-3-2-2-39-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9-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9-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9-17-209-11">
                  <text:list-item text:style-override="id1-3-2-2-39-17-209-11-1">
                    <text:number>•</text:number>
                    <text:p text:style-name="al">de rendementen mogelijk lager zijn geweest dan de verwachte rendementen ten tijde van de vaststelling van het laatste maatwerkpercentage of</text:p>
                  </text:list-item>
                  <text:list-item text:style-override="id1-3-2-2-39-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9-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ext:span>
                <text:span text:style-name="nadrukcur">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9-17-210-7">
                  <text:list-item text:style-override="id1-3-2-2-39-17-210-7-1">
                    <text:number>•</text:number>
                    <text:p text:style-name="al">de rendementen mogelijk lager zijn geweest dan de verwachte rendementen ten tijde van de vaststelling van het laatste maatwerkpercentage of</text:p>
                  </text:list-item>
                  <text:list-item text:style-override="id1-3-2-2-39-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9-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9-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9-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text:span>
                <text:span text:style-name="nadrukcur">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9-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9-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9-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9-17-218" text:style-name="artikel">
                <text:p text:style-name="artikel_kop_titel"><text:span text:style-name="artikel_kop_label">Artikel</text:span> <text:span text:style-name="artikel_kop_nr">10:4</text:span> Dienstbetrekking (T)</text:p>
                <text:p text:style-name="al">
                <text:span text:style-name="nadrukvet">begrip dienstbetre</text:span>
                <text:span text:style-name="nadrukvet">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9-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9-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9-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9-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9-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text:span>
                </text:span>
                <text:span text:style-name="nadrukvet">
                  <text:span text:style-name="nadrukcur">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text:span>
                <text:span text:style-name="nadrukcur">ontslagdatum is opgebouwd. Tijdens de bijzondere verlenging (op basis van artikel 10:8, vierde lid) bedraagt het wachtgeld het eerste jaar van deze verlenging ten minste 40% van de bezoldiging, en vervolgens het bedrag aan ouderdomspensioen wanneer dat lag</text:span>
                <text:span text:style-name="nadrukcur">er is dan 40%. De gewezen ambtenaar die bijvoorbeeld 20 pensioenjaren heeft, ontvangt gedurende het eerste jaar van de verlenging 40% van zijn bezoldiging en daarna 35% van zijn bezoldiging (20 maal 1,7594). </text:span>
              </text:p>
              </text:section>
              <text:section text:name="artikel_id1-3-2-2-39-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9-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9-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text:span>
                <text:span text:style-name="nadrukcur">orden "burgemeester en wethouders" worden vervangen door: het college. </text:span>
              </text:p>
              </text:section>
              <text:section text:name="artikel_id1-3-2-2-39-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9-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9-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9-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9-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text:span>
                <text:span text:style-name="nadrukcur">den vervangen door: Het college kan. </text:span>
              </text:p>
              </text:section>
              <text:section text:name="artikel_id1-3-2-2-39-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9-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9-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9-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9-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9-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9-17-239-4">
                  <text:list-item text:style-override="id1-3-2-2-39-17-239-4-1">
                    <text:number>•</text:number>
                    <text:p text:style-name="al">het verlies van arbeidsuren, en;</text:p>
                  </text:list-item>
                  <text:list-item text:style-override="id1-3-2-2-39-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9-17-239-7">
                  <text:list-item text:style-override="id1-3-2-2-39-17-239-7-1">
                    <text:number>•</text:number>
                    <text:p text:style-name="al">recht heeft op een uitkering krachtens de Ziektewet (ZW);</text:p>
                  </text:list-item>
                  <text:list-item text:style-override="id1-3-2-2-39-17-239-7-2">
                    <text:number>•</text:number>
                    <text:p text:style-name="al">volledig arbeidsongeschikt is in de zin van de WAO;</text:p>
                  </text:list-item>
                  <text:list-item text:style-override="id1-3-2-2-39-17-239-7-3">
                    <text:number>•</text:number>
                    <text:p text:style-name="al">rechtens van zijn vrijheid is beroofd;</text:p>
                  </text:list-item>
                  <text:list-item text:style-override="id1-3-2-2-39-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9-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9-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9-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9-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9-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9-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9-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9-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9-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9-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9-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9-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9-17-253-4">
                  <text:list-item text:style-override="id1-3-2-2-39-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9-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9-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9-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9-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9-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9-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9-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9-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9-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9-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9-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9-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9-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9-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9-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9-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9-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9-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9-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9-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9-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9-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9-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9-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9-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9-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9-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9-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9-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9-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9-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9-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9-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9-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9-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9-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9-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9-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9-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9-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9-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9-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9-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9-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9-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9-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9-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9-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9-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9-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9-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9-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9-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9-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9-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9-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9-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9-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9-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9-17-312-3">
                  <text:list-item text:style-override="id1-3-2-2-39-17-312-3-1">
                    <text:number>•</text:number>
                    <text:p text:style-name="al">op de dag van inwerkingtreding van hoofdstuk 10d (1 juli 2008) 20 dienstjaren of meer heeft in de gemeentelijke sector en</text:p>
                  </text:list-item>
                  <text:list-item text:style-override="id1-3-2-2-39-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9-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9-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9-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9-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9-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9-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9-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9-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9-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9-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9-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9-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9-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9-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9-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9-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9-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9-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9-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9-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9-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9-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9-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9-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9-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9-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9-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9-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9-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9-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9-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9-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9-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9-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9-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9-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9-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9-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9-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9-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9-17-359-6">
                  <text:list-item text:style-override="id1-3-2-2-39-17-359-6-1">
                    <text:number>•</text:number>
                    <text:p text:style-name="al">hoofdfunctie (dus niet de persoonsnaam van de ambtenaar);</text:p>
                  </text:list-item>
                  <text:list-item text:style-override="id1-3-2-2-39-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9-17-359-6-3">
                    <text:number>•</text:number>
                    <text:p text:style-name="al">de organisatie waarbinnen de nevenfunctie wordt vervuld;</text:p>
                  </text:list-item>
                  <text:list-item text:style-override="id1-3-2-2-39-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9-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9-17-360-6">
                  <text:list-item text:style-override="id1-3-2-2-39-17-360-6-1">
                    <text:number>•</text:number>
                    <text:p text:style-name="al">Het gebruik van een formulier voor de melding.</text:p>
                  </text:list-item>
                  <text:list-item text:style-override="id1-3-2-2-39-17-360-6-2">
                    <text:number>•</text:number>
                    <text:p text:style-name="al">De functionaris aan wie de melding gedaan moet worden.</text:p>
                  </text:list-item>
                  <text:list-item text:style-override="id1-3-2-2-39-17-360-6-3">
                    <text:number>•</text:number>
                    <text:p text:style-name="al">De wijze van registratie in verband met de bescherming van de persoonlijke levenssfeer.</text:p>
                  </text:list-item>
                  <text:list-item text:style-override="id1-3-2-2-39-17-360-6-4">
                    <text:number>•</text:number>
                    <text:p text:style-name="al">De wijze waarop de actualiteit van de registratie gewaarborgd wordt.</text:p>
                  </text:list-item>
                  <text:list-item text:style-override="id1-3-2-2-39-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9-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9-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9-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9-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9-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9-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9-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9-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9-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9-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9-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9-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9-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9-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9-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9-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9-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9-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9-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9-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9-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9-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9-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9-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9-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9-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9-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9-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9-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9-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9-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9-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9-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9-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9-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9-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9-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9-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9-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9-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9-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9-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9-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9-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9-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9-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9-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9-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9-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9-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9-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9-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9-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9-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9-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9-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9-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9-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9-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9-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9-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9-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9-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9-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9-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9-17-425-4">
                  <text:list-item text:style-override="id1-3-2-2-39-17-425-4-1">
                    <text:number>•</text:number>
                    <text:p text:style-name="al">een volledig dienstverband bedraagt 1836 uur per jaar</text:p>
                  </text:list-item>
                  <text:list-item text:style-override="id1-3-2-2-39-17-425-4-2">
                    <text:number>•</text:number>
                    <text:p text:style-name="al">aftrek van het standaard aantal vakantie-uren van 158,4 uur per jaar</text:p>
                  </text:list-item>
                  <text:list-item text:style-override="id1-3-2-2-39-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9-17-425-8">
                  <text:list-item text:style-override="id1-3-2-2-39-17-425-8-1">
                    <text:number>•</text:number>
                    <text:p text:style-name="al">een deel van het jaar is aangemerkt als verplichte vakantieperiode, of</text:p>
                  </text:list-item>
                  <text:list-item text:style-override="id1-3-2-2-39-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9-17-425-12">
                  <text:list-item text:style-override="id1-3-2-2-39-17-425-12-1">
                    <text:number>•</text:number>
                    <text:p text:style-name="al">met instemming van de ondernemingsraad of</text:p>
                  </text:list-item>
                  <text:list-item text:style-override="id1-3-2-2-39-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9-17-425-16">
                  <text:list-item text:style-override="id1-3-2-2-39-17-425-16-1">
                    <text:number>•</text:number>
                    <text:p text:style-name="al">bij bullet 1 wordt aangegeven hoe men vanuit 1656 uur per jaar komt tot het aantal te werken uren per dag en</text:p>
                  </text:list-item>
                  <text:list-item text:style-override="id1-3-2-2-39-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9-17-425-19">
                  <text:list-item text:style-override="id1-3-2-2-39-17-425-19-1">
                    <text:number>•</text:number>
                    <text:p text:style-name="al">40 werkweken (52 – 12 verplicht vrije weken) met een feitelijke arbeidsduur van 41,4 uur (1656 / 40) per week. Dit is 8,28 uur per dag.</text:p>
                  </text:list-item>
                  <text:list-item text:style-override="id1-3-2-2-39-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9-17-425-22">
                  <text:list-item text:style-override="id1-3-2-2-39-17-425-22-1">
                    <text:number>•</text:number>
                    <text:p text:style-name="al">41 werkweken (52 – 11 verplicht vrije weken) met een feitelijke arbeidsduur van 40,39 uur (1656 / 41) per week. Dit is 8,08 uur per dag.</text:p>
                  </text:list-item>
                  <text:list-item text:style-override="id1-3-2-2-39-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9-17-425-25">
                  <text:list-item text:style-override="id1-3-2-2-39-17-425-25-1">
                    <text:number>•</text:number>
                    <text:p text:style-name="al">45 werkweken (52 – 7 vrije weken) met een feitelijke arbeidsduur van 36,8 uur (1656 / 45) per week. Dit is 7,36 uur per dag.</text:p>
                  </text:list-item>
                  <text:list-item text:style-override="id1-3-2-2-39-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9-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9-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9-17-427-4">
                  <text:list-item text:style-override="id1-3-2-2-39-17-427-4-1">
                    <text:number>•</text:number>
                    <text:p text:style-name="al">een volledig dienstverband bedraagt 1836 uur per jaar</text:p>
                  </text:list-item>
                  <text:list-item text:style-override="id1-3-2-2-39-17-427-4-2">
                    <text:number>•</text:number>
                    <text:p text:style-name="al">aftrek van het standaard vakantieverlof van 158,4 uur per jaar</text:p>
                  </text:list-item>
                  <text:list-item text:style-override="id1-3-2-2-39-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9-17-427-8">
                  <text:list-item text:style-override="id1-3-2-2-39-17-427-8-1">
                    <text:number>•</text:number>
                    <text:p text:style-name="al">per 1 januari 2009: 1440 + 72 = 1512 uur per jaar werken;</text:p>
                  </text:list-item>
                  <text:list-item text:style-override="id1-3-2-2-39-17-427-8-2">
                    <text:number>•</text:number>
                    <text:p text:style-name="al">per 1 januari 2010: 1512 + 72 = 1584 uur per jaar werken;</text:p>
                  </text:list-item>
                  <text:list-item text:style-override="id1-3-2-2-39-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9-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9-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9-17-429-7">
                  <text:list-item text:style-override="id1-3-2-2-39-17-429-7-1">
                    <text:number>•</text:number>
                    <text:p text:style-name="al">de laatste week van 2009 vrij is in verband met de kerstvakantie,</text:p>
                  </text:list-item>
                  <text:list-item text:style-override="id1-3-2-2-39-17-429-7-2">
                    <text:number>•</text:number>
                    <text:p text:style-name="al">de eerste anderhalve week (8 werkdagen) van 2010 vrij is in verband met de kerstvakantie en</text:p>
                  </text:list-item>
                  <text:list-item text:style-override="id1-3-2-2-39-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text:span>
                <text:span text:style-name="nadrukcur">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9-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9-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9-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9-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9-17-433-6">
                  <text:list-item text:style-override="id1-3-2-2-39-17-433-6-1">
                    <text:number>•</text:number>
                    <text:p text:style-name="al">minder dan 5 uren of, bij een formele arbeidsduur van minder dan 10 uur, minder dan de helft van zijn formele arbeidsduur verliest en</text:p>
                  </text:list-item>
                  <text:list-item text:style-override="id1-3-2-2-39-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9-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9-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9-17-435-3">
                  <text:list-item text:style-override="id1-3-2-2-39-17-435-3-1">
                    <text:number>•</text:number>
                    <text:p text:style-name="al">de ter uitvoering van de CAR en deze regeling vastgestelde regelingen met betrekking tot:</text:p>
                    <text:list text:style-name="id1-3-2-2-39-17-435-3-1-3">
                      <text:list-item text:style-override="id1-3-2-2-39-17-435-3-1-3-1">
                        <text:number>a.</text:number>
                        <text:p text:style-name="al">aanspraken op salaris en de toegekende salaristoelage(n) tijdens militaire dienst;</text:p>
                      </text:list-item>
                      <text:list-item text:style-override="id1-3-2-2-39-17-435-3-1-3-2">
                        <text:number>b.</text:number>
                        <text:p text:style-name="al">het verlof met behoud van salarisbetaling wegens persoonlijke of familieomstandigheden;</text:p>
                      </text:list-item>
                      <text:list-item text:style-override="id1-3-2-2-39-17-435-3-1-3-3">
                        <text:number>c.</text:number>
                        <text:p text:style-name="al">de uitkering bij overlijden van de ambtenaar, waarbij voor de toepassing van artikel 8:16:3 de levenspartner als gezinslid wordt aangemerkt;</text:p>
                      </text:list-item>
                    </text:list>
                  </text:list-item>
                  <text:list-item text:style-override="id1-3-2-2-39-17-435-3-2">
                    <text:number>•</text:number>
                    <text:p text:style-name="al">de bepalingen van hoofdstuk 10 met betrekking tot de uitkering bij overlijden van de wachtgelder;</text:p>
                  </text:list-item>
                  <text:list-item text:style-override="id1-3-2-2-39-17-435-3-3">
                    <text:number>•</text:number>
                    <text:p text:style-name="al">de bepalingen van hoofdstuk 11 met betrekking tot:</text:p>
                    <text:list text:style-name="id1-3-2-2-39-17-435-3-3-3">
                      <text:list-item text:style-override="id1-3-2-2-39-17-435-3-3-3-1">
                        <text:number>a.</text:number>
                        <text:p text:style-name="al">het recht op een uitkering;</text:p>
                      </text:list-item>
                      <text:list-item text:style-override="id1-3-2-2-39-17-435-3-3-3-2">
                        <text:number>b.</text:number>
                        <text:p text:style-name="al">de uitkering bij overlijden van betrokkene;</text:p>
                      </text:list-item>
                    </text:list>
                  </text:list-item>
                  <text:list-item text:style-override="id1-3-2-2-39-17-435-3-4">
                    <text:number>•</text:number>
                    <text:p text:style-name="al">de bepalingen van hoofdstuk 18 met betrekking tot de verhuiskosten-, de reiskosten- en de pensionkostenvergoeding;</text:p>
                  </text:list-item>
                  <text:list-item text:style-override="id1-3-2-2-39-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9-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9-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9-17-437-8">
                  <text:list-item text:style-override="id1-3-2-2-39-17-437-8-1">
                    <text:number>1.</text:number>
                    <text:p text:style-name="al"> het bijwonen van docentenvergaderingen, sectievergaderingen of daarmee vergelijkbare bijeenkomsten;</text:p>
                  </text:list-item>
                  <text:list-item text:style-override="id1-3-2-2-39-17-437-8-2">
                    <text:number>2.</text:number>
                    <text:p text:style-name="al"> het onderhouden van contacten met de directie ten behoeve van de lessen/cursussen; </text:p>
                  </text:list-item>
                  <text:list-item text:style-override="id1-3-2-2-39-17-437-8-3">
                    <text:number>3.</text:number>
                    <text:p text:style-name="al"> het onderhouden van contacten met andere medewerkers ten behoeve van de vereiste samenhang in de activiteiten van de instelling; </text:p>
                  </text:list-item>
                  <text:list-item text:style-override="id1-3-2-2-39-17-437-8-4">
                    <text:number>4.</text:number>
                    <text:p text:style-name="al"> het onderhouden van contacten met de (ouders van) leerlingen/cursisten voor zover deze verband houden met de activiteiten van de instelling; </text:p>
                  </text:list-item>
                  <text:list-item text:style-override="id1-3-2-2-39-17-437-8-5">
                    <text:number>5.</text:number>
                    <text:p text:style-name="al"> het ontwikkelen en verzorgen van materiaal ten behoeve van de (voorbereiding van) de lessen/cursussen, </text:p>
                  </text:list-item>
                  <text:list-item text:style-override="id1-3-2-2-39-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text:span>
                <text:span text:style-name="nadrukvet">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9-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937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7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7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 gemeente Le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72</meta:user-defined>
    <meta:user-defined meta:name="OVERHEIDop.GmbID/DC.identifier">gmb-2018-159372</meta:user-defined>
    <meta:user-defined meta:name="OVERHEID.TaxonomieBeleidsagenda/OVERHEID.category">Werk | Organisatie en beleid</meta:user-defined>
    <meta:user-defined meta:name="OVERHEID.Gemeente/DC.spatial">Leiden</meta:user-defined>
    <meta:user-defined meta:name="DC.source">Onbekend;</meta:user-defined>
    <meta:user-defined meta:name="OVERHEIDop.referentienummer">18.0323</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versieInformatie"/>
  </office:meta>
</office:document-meta>
</file>