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62</text:p>
            <text:p text:style-name="common-al">Omschrijving: maken van een uitweg ten behoeve van een agrarisch perceel naar de Heuvelsestraat in Bemmel.</text:p>
            <text:p text:style-name="common-al">Adres: Lingewaard, Bemmel, [kad. sect. a nr. 610, rd x-190767 y-436694]</text:p>
            <text:p text:style-name="common-al">Activiteiten: Uitweg</text:p>
            <text:p text:style-name="common-al">Besluit: Verlenen</text:p>
            <text:p text:style-name="common-al">Datum ondertekening: 13 juli 2018</text:p>
            <text:p text:style-name="common-al">Datum verzending: 1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Be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71</meta:user-defined>
    <meta:user-defined meta:name="OVERHEIDop.GmbID/DC.identifier">gmb-2018-15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