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Kerk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873</text:p>
            <text:p text:style-name="common-al">Omschrijving: verplaatsen van de bestaande uitweg van de Rosmolenstraat naar de Kerkstraat</text:p>
            <text:p text:style-name="common-al">Adres: Kerkstraat 17 Angeren</text:p>
            <text:p text:style-name="common-al">Activiteiten: Uitweg</text:p>
            <text:p text:style-name="common-al">Besluit: Verlenen</text:p>
            <text:p text:style-name="common-al">Datum ondertekening: 13 juli 2018</text:p>
            <text:p text:style-name="common-al">Datum verzending: 13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Kerkstraat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70</meta:user-defined>
    <meta:user-defined meta:name="OVERHEIDop.GmbID/DC.identifier">gmb-2018-159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meta:user-defined>
    <meta:user-defined meta:name="OVERHEIDop.woonplaats">Angeren</meta:user-defined>
    <meta:user-defined meta:name="OVERHEIDop.straatnaam">Ker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370 436637</meta:user-defined>
    <meta:user-defined meta:name="OVERHEIDop.versieInformatie"/>
  </office:meta>
</office:document-meta>
</file>