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Kampse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9403</text:p>
            <text:p text:style-name="common-al">Omschrijving: tijdelijke woonvoorziening</text:p>
            <text:p text:style-name="common-al">Adres: Kampsestraat 17 Angeren</text:p>
            <text:p text:style-name="common-al">Activiteiten: Strijd Gebr. gronden/bouww. met ruimtelijke ordening </text:p>
            <text:p text:style-name="common-al">Besluit: Verlenen</text:p>
            <text:p text:style-name="common-al">Datum ondertekening: 11 juli 2018</text:p>
            <text:p text:style-name="common-al">Datum verzending: 11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936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6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6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Kampsestraat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367</meta:user-defined>
    <meta:user-defined meta:name="OVERHEIDop.GmbID/DC.identifier">gmb-2018-159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meta:user-defined>
    <meta:user-defined meta:name="OVERHEIDop.woonplaats">Angeren</meta:user-defined>
    <meta:user-defined meta:name="OVERHEIDop.straatnaam">Kamp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838 435972</meta:user-defined>
    <meta:user-defined meta:name="OVERHEIDop.versieInformatie"/>
  </office:meta>
</office:document-meta>
</file>