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23, 1873GC Groet, het kappen van drie lindebomen en drie  coniferen, ontvangstdatum aanvraag  19 juli 2018 (WABO1801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3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23, 1873GC Groet, het kappen van drie lindebomen en drie  coniferen, ontvangstdatum aanvraag  19 juli 2018 (WABO1801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9365</meta:user-defined>
    <meta:user-defined meta:name="OVERHEIDop.GmbID/DC.identifier">gmb-2018-15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C 323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92 526364</meta:user-defined>
    <meta:user-defined meta:name="OVERHEIDop.versieInformatie"/>
  </office:meta>
</office:document-meta>
</file>