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Munnikhofse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739</text:p>
            <text:p text:style-name="common-al">Omschrijving: verbouw woonhuis </text:p>
            <text:p text:style-name="common-al">Adres: Munnikhofsestraat 9 Gendt</text:p>
            <text:p text:style-name="common-al">Activiteiten: Bouwen</text:p>
            <text:p text:style-name="common-al">Besluit: Verlenen</text:p>
            <text:p text:style-name="common-al">Datum ondertekening: 11 juli 2018</text:p>
            <text:p text:style-name="common-al">Datum verzending: 1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Munnikhofse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62</meta:user-defined>
    <meta:user-defined meta:name="OVERHEIDop.GmbID/DC.identifier">gmb-2018-15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Munnikhof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31 432638</meta:user-defined>
    <meta:user-defined meta:name="OVERHEIDop.versieInformatie"/>
  </office:meta>
</office:document-meta>
</file>