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Restaurant De Oude Veiling Marktstraat 1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8 heeft de gemeente een aanvraag ontvangen voor een drank- en horecavergunning(en) op locatie Marktstraat 19 in Aalsmeer. De aanvraag is geregistreerd onder zaaknummer Z18-00298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936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6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6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Restaurant De Oude Veiling Marktstraat 1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9361</meta:user-defined>
    <meta:user-defined meta:name="OVERHEIDop.GmbID/DC.identifier">gmb-2018-159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D 19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66.13 475747.3</meta:user-defined>
    <meta:user-defined meta:name="OVERHEIDop.versieInformatie"/>
  </office:meta>
</office:document-meta>
</file>