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De Pla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5737</text:p>
            <text:p text:style-name="common-al">OLO-nummer: 3654597</text:p>
            <text:p text:style-name="common-al">Omschrijving: plaatsen van een vluchttrap</text:p>
            <text:p text:style-name="common-al">Adres: De Plak 17 Bemmel</text:p>
            <text:p text:style-name="common-al">: De Plak 17 Bemmel</text:p>
            <text:p text:style-name="common-al">: De Plak 19 Bemmel</text:p>
            <text:p text:style-name="common-al">Activiteiten: Bouwen</text:p>
            <text:p text:style-name="common-al">Besluit: Besluit verlenging behandeltermijn</text:p>
            <text:p text:style-name="common-al">Datum ondertekening: 17 juli 2018</text:p>
            <text:p text:style-name="common-al">Datum verzending: 17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935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35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De Pla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358</meta:user-defined>
    <meta:user-defined meta:name="OVERHEIDop.GmbID/DC.identifier">gmb-2018-159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De Pla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895 434415</meta:user-defined>
    <meta:user-defined meta:name="OVERHEIDop.versieInformatie"/>
  </office:meta>
</office:document-meta>
</file>