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f va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951</text:p>
            <text:p text:style-name="common-al">OLO-nummer: 3806185</text:p>
            <text:p text:style-name="common-al">Datum indiening: 16 juli 2018</text:p>
            <text:p text:style-name="common-al">Omschrijving: het kappen van 15 bomen</text:p>
            <text:p text:style-name="common-al">Adres: Lingewaard, Gendt, Hof van Gendt [kad. sect. a nr. 3981]</text:p>
            <text:p text:style-name="common-al">Activiteit(en)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935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f van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353</meta:user-defined>
    <meta:user-defined meta:name="OVERHEIDop.GmbID/DC.identifier">gmb-2018-159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XN 8</meta:user-defined>
    <meta:user-defined meta:name="OVERHEIDop.woonplaats">Gendt</meta:user-defined>
    <meta:user-defined meta:name="OVERHEIDop.straatnaam">Van Ha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33 432215</meta:user-defined>
    <meta:user-defined meta:name="OVERHEIDop.versieInformatie"/>
  </office:meta>
</office:document-meta>
</file>