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orte Loo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847</text:p>
            <text:p text:style-name="common-al">OLO-nummer: 3797453</text:p>
            <text:p text:style-name="common-al">Datum indiening: 13 juli 2018</text:p>
            <text:p text:style-name="common-al">Omschrijving: nieuwbouw 15 appartementen</text:p>
            <text:p text:style-name="common-al">Adres: Korte Loostraat 12 Huissen</text:p>
            <text:p text:style-name="common-al">: Korte Loostraat 10 Huissen</text:p>
            <text:p text:style-name="common-al">: Korte Loostraat 6 Huissen</text:p>
            <text:p text:style-name="common-al">: Korte Loostraat 8 Huissen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935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orte Loo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351</meta:user-defined>
    <meta:user-defined meta:name="OVERHEIDop.GmbID/DC.identifier">gmb-2018-159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MX 21a</meta:user-defined>
    <meta:user-defined meta:name="OVERHEIDop.woonplaats">Huissen</meta:user-defined>
    <meta:user-defined meta:name="OVERHEIDop.straatnaam">Korte Loo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74 439288</meta:user-defined>
    <meta:user-defined meta:name="OVERHEIDop.versieInformatie"/>
  </office:meta>
</office:document-meta>
</file>