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onhuis kadastraal perceel N 4766 te El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het bouwen van een woonhuis op kadastraal perceel N 4766 te Elst. De aanvraag is geregistreerd onder zaaknummer HOV-18-15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3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onhuis kadastraal perceel N 476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9348</meta:user-defined>
    <meta:user-defined meta:name="OVERHEIDop.GmbID/DC.identifier">gmb-2018-159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RS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60.12 437877.83</meta:user-defined>
    <meta:user-defined meta:name="OVERHEIDop.versieInformatie"/>
  </office:meta>
</office:document-meta>
</file>