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r R V Oppenraaij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671</text:p>
            <text:p text:style-name="common-al">OLO-nummer: 3796941</text:p>
            <text:p text:style-name="common-al">Datum indiening: 11 juli 2018</text:p>
            <text:p text:style-name="common-al">Omschrijving: het aanleggen van een uitrit op het voorerf</text:p>
            <text:p text:style-name="common-al">Adres: Dr R V Oppenraaijstraat 9 Bemmel</text:p>
            <text:p text:style-name="common-al">Activiteit(en)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34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r R V Oppenraaij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47</meta:user-defined>
    <meta:user-defined meta:name="OVERHEIDop.GmbID/DC.identifier">gmb-2018-159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ZB 40</meta:user-defined>
    <meta:user-defined meta:name="OVERHEIDop.woonplaats">Bemmel</meta:user-defined>
    <meta:user-defined meta:name="OVERHEIDop.straatnaam">Dr. R.V. Oppenraaij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00 433525</meta:user-defined>
    <meta:user-defined meta:name="OVERHEIDop.versieInformatie"/>
  </office:meta>
</office:document-meta>
</file>