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ndsedwarsstraat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77</text:p>
            <text:p text:style-name="common-al">OLO-nummer: 3802619</text:p>
            <text:p text:style-name="common-al">Datum indiening: 13 juli 2018</text:p>
            <text:p text:style-name="common-al">Omschrijving: massageruimte realiseren</text:p>
            <text:p text:style-name="common-al">Adres: Zandsedwarsstraat 4 A Huissen</text:p>
            <text:p text:style-name="common-al">Activiteit(en): Strijd Gebr. gronden/bouww. met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ndsedwarsstraat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45</meta:user-defined>
    <meta:user-defined meta:name="OVERHEIDop.GmbID/DC.identifier">gmb-2018-159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J 4a</meta:user-defined>
    <meta:user-defined meta:name="OVERHEIDop.woonplaats">Huissen</meta:user-defined>
    <meta:user-defined meta:name="OVERHEIDop.straatnaam">Zandsedwa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6 437626</meta:user-defined>
    <meta:user-defined meta:name="OVERHEIDop.versieInformatie"/>
  </office:meta>
</office:document-meta>
</file>