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Trommelhof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766</text:p>
            <text:p text:style-name="common-al">OLO-nummer: 3799841</text:p>
            <text:p text:style-name="common-al">Datum indiening: 12 juli 2018</text:p>
            <text:p text:style-name="common-al">Omschrijving: bouw van bijgebouwen</text:p>
            <text:p text:style-name="common-al">Adres: Trommelhof 31 Huissen</text:p>
            <text:p text:style-name="common-al">Activiteit(en)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934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4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4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Trommelhof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341</meta:user-defined>
    <meta:user-defined meta:name="OVERHEIDop.GmbID/DC.identifier">gmb-2018-159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TG 16</meta:user-defined>
    <meta:user-defined meta:name="OVERHEIDop.woonplaats">Huissen</meta:user-defined>
    <meta:user-defined meta:name="OVERHEIDop.straatnaam">Trommelhof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307 439157</meta:user-defined>
    <meta:user-defined meta:name="OVERHEIDop.versieInformatie"/>
  </office:meta>
</office:document-meta>
</file>