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Egeldreef ongen. West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59994</text:span></text:p>
            <text:p text:style-name="common-al"/>
            <text:p text:style-name="common-al">Burgemeester en Wethouders van de gemeente Terneuzen hebben een melding in het kader van het Activiteitenbesluit geaccepteerd op 20 juli 2018 van Van Waes Graszoden voor het opslaan van tijdelijke mest op de locatie <text:span text:style-name="nadrukvet">Egeldreef ongenummerd ( SAS00, K 467) in Westdorpe</text:span>.</text:p>
            <text:p text:style-name="common-al"/>
            <text:p text:style-name="common-al">De genoemde melding is digitaal, na een telefonische afspraak (14 0115), in te zien aan de diverse publieksbalies.</text:p>
            <text:p text:style-name="common-al"/>
            <text:p text:style-name="common-al">Terneuzen, 25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3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Egeldreef ongen.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40</meta:user-defined>
    <meta:user-defined meta:name="OVERHEIDop.GmbID/DC.identifier">gmb-2018-159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op.woonplaats">Westdorpe</meta:user-defined>
    <meta:user-defined meta:name="OVERHEIDop.straatnaam">Egeldree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701 360726</meta:user-defined>
    <meta:user-defined meta:name="OVERHEIDop.versieInformatie"/>
  </office:meta>
</office:document-meta>
</file>