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landtong), winkelcentrum Stadshagen en Grote Markt (zaaknummer 43671-2017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januari 2018, is een incidentele standplaatsvergunning verleend voor het innemen van een standplaats voor een pop-up store op 24 februari en 10 maart 2018, op <text:span text:style-name="nadrukvet">Rodetorenplein (landtong) </text:span>en 3 maart 2018 in het <text:span text:style-name="nadrukvet">winkelcentrum Stadshagen.</text:span> Ook is er een vergunning verleend voor het plaatsen van een hamer (Hornbach) op 14 en 16 februari 2018 op de <text:span text:style-name="nadrukvet">Grote Markt</text:span> en 17 februari 2018 op het <text:span text:style-name="nadrukvet">Rodetorenplein (Landtong)</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3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Rodetorenplein (landtong), winkelcentrum Stadshagen en Grote Markt (zaaknummer 43671-2017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934</meta:user-defined>
    <meta:user-defined meta:name="OVERHEIDop.GmbID/DC.identifier">gmb-2018-159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a</meta:user-defined>
    <meta:user-defined meta:name="OVERHEIDop.woonplaats">Zwolle</meta:user-defined>
    <meta:user-defined meta:name="OVERHEIDop.straatnaam">Grote markt</meta:user-defined>
    <meta:user-defined meta:name="OVERHEID.PostcodeHuisnummer/OVERHEIDop.postcodeHuisnummer">8011MJ</meta:user-defined>
    <meta:user-defined meta:name="OVERHEIDop.straatnaam">Rodetorenplein</meta:user-defined>
    <meta:user-defined meta:name="OVERHEID.PostcodeHuisnummer/OVERHEIDop.postcodeHuisnummer">8043LR 17</meta:user-defined>
    <meta:user-defined meta:name="OVERHEIDop.straatnaam">W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EPSG28992/DC.spatial">202692 503099</meta:user-defined>
    <meta:user-defined meta:name="OVERHEID.EPSG28992/DC.spatial">200361 505283</meta:user-defined>
    <meta:user-defined meta:name="OVERHEIDop.versieInformatie"/>
  </office:meta>
</office:document-meta>
</file>