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rp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73</text:p>
            <text:p text:style-name="common-al">OLO-nummer: 3786463</text:p>
            <text:p text:style-name="common-al">Datum indiening: 6 juli 2018</text:p>
            <text:p text:style-name="common-al">Omschrijving: nieuwbouw van 3 appartementen</text:p>
            <text:p text:style-name="common-al">Adres: Dorpstraat 16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rp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38</meta:user-defined>
    <meta:user-defined meta:name="OVERHEIDop.GmbID/DC.identifier">gmb-2018-15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86 432436</meta:user-defined>
    <meta:user-defined meta:name="OVERHEIDop.versieInformatie"/>
  </office:meta>
</office:document-meta>
</file>