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ornenburg, [kad. sect. a nr. 180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588</text:p>
            <text:p text:style-name="common-al">OLO-nummer: 3794175</text:p>
            <text:p text:style-name="common-al">Datum indiening: 10 juli 2018</text:p>
            <text:p text:style-name="common-al">Omschrijving: het vernieuwen van de kapconstructie</text:p>
            <text:p text:style-name="common-al">Adres: Doornenburg, [kad. sect. a nr. 1808]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ornenburg, [kad. sect. a nr. 180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35</meta:user-defined>
    <meta:user-defined meta:name="OVERHEIDop.GmbID/DC.identifier">gmb-2018-159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