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evenementenvergunning, Handbaltoernooi/Goodflooring-H.M.C.Raamsdonksveer</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voor het volgende evenement: </text:p>
            <text:p text:style-name="common-al">
            <text:span text:style-name="nadrukvet">Handbaltoernooi/Goodflooring-H.M.C.Raamsdonksveer, 18 en 19 augustus 2018</text:span>
          </text:p>
            <text:p text:style-name="common-al">Tijd: 18 augustus vanaf 9.00 tot 1.00 uur en 19 augustus vanaf 9.30 tot 19.00 uur</text:p>
            <text:p text:style-name="common-al">Organisatie: Goodflooring-H.M.C. Raamsdonksveer</text:p>
            <text:p text:style-name="common-al">Vergunning verzonden op 12 januari 2018</text:p>
            <text:p text:style-name="common-al">Procedure 3 is van toepassing.</text:p>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evenementenvergunning, Handbaltoernooi/Goodflooring-H.M.C.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33</meta:user-defined>
    <meta:user-defined meta:name="OVERHEIDop.GmbID/DC.identifier">gmb-2018-15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2</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9 411178</meta:user-defined>
    <meta:user-defined meta:name="OVERHEIDop.versieInformatie"/>
  </office:meta>
</office:document-meta>
</file>